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3.svm"/>
  <manifest:file-entry manifest:media-type="image/gif" manifest:full-path="Pictures/100002000000000A0000000AB5963779.gif"/>
  <manifest:file-entry manifest:media-type="" manifest:full-path="Pictures/TablePreview12.svm"/>
  <manifest:file-entry manifest:media-type="image/jpeg" manifest:full-path="Pictures/10000000000004220000031A5A2F5E94.jpg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7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draw:fill-color="#ffffff" draw:auto-grow-height="true" fo:min-height="2.499cm"/>
    </style:style>
    <style:style style:name="pr4" style:family="presentation" style:parent-style-name="Predeterminado-notes">
      <style:graphic-properties draw:fill-color="#ffffff" fo:min-height="13.365cm"/>
    </style:style>
    <style:style style:name="co1" style:family="table-column">
      <style:table-column-properties style:column-width="4.467cm" style:use-optimal-column-width="false"/>
    </style:style>
    <style:style style:name="co2" style:family="table-column">
      <style:table-column-properties style:column-width="6.346cm" style:use-optimal-column-width="false"/>
    </style:style>
    <style:style style:name="co3" style:family="table-column">
      <style:table-column-properties style:column-width="14.899cm" style:use-optimal-column-width="false"/>
    </style:style>
    <style:style style:name="co4" style:family="table-column">
      <style:table-column-properties style:column-width="6.165cm" style:use-optimal-column-width="false"/>
    </style:style>
    <style:style style:name="co5" style:family="table-column">
      <style:table-column-properties style:column-width="6.996cm" style:use-optimal-column-width="false"/>
    </style:style>
    <style:style style:name="co6" style:family="table-column">
      <style:table-column-properties style:column-width="12.669cm" style:use-optimal-column-width="false"/>
    </style:style>
    <style:style style:name="co7" style:family="table-column">
      <style:table-column-properties style:column-width="6.041cm" style:use-optimal-column-width="false"/>
    </style:style>
    <style:style style:name="co8" style:family="table-column">
      <style:table-column-properties style:column-width="7.341cm" style:use-optimal-column-width="false"/>
    </style:style>
    <style:style style:name="co9" style:family="table-column">
      <style:table-column-properties style:column-width="13.173cm" style:use-optimal-column-width="false"/>
    </style:style>
    <style:style style:name="co10" style:family="table-column">
      <style:table-column-properties style:column-width="5.072cm" style:use-optimal-column-width="false"/>
    </style:style>
    <style:style style:name="co11" style:family="table-column">
      <style:table-column-properties style:column-width="13.575cm" style:use-optimal-column-width="false"/>
    </style:style>
    <style:style style:name="co12" style:family="table-column">
      <style:table-column-properties style:column-width="6.605cm" style:use-optimal-column-width="false"/>
    </style:style>
    <style:style style:name="co13" style:family="table-column">
      <style:table-column-properties style:column-width="8.178cm" style:use-optimal-column-width="false"/>
    </style:style>
    <style:style style:name="co14" style:family="table-column">
      <style:table-column-properties style:column-width="11.064cm" style:use-optimal-column-width="false"/>
    </style:style>
    <style:style style:name="co15" style:family="table-column">
      <style:table-column-properties style:column-width="6.571cm" style:use-optimal-column-width="false"/>
    </style:style>
    <style:style style:name="co16" style:family="table-column">
      <style:table-column-properties style:column-width="8.556cm" style:use-optimal-column-width="false"/>
    </style:style>
    <style:style style:name="co17" style:family="table-column">
      <style:table-column-properties style:column-width="11.167cm" style:use-optimal-column-width="false"/>
    </style:style>
    <style:style style:name="co18" style:family="table-column">
      <style:table-column-properties style:column-width="5.546cm" style:use-optimal-column-width="false"/>
    </style:style>
    <style:style style:name="co19" style:family="table-column">
      <style:table-column-properties style:column-width="7.588cm" style:use-optimal-column-width="false"/>
    </style:style>
    <style:style style:name="co20" style:family="table-column">
      <style:table-column-properties style:column-width="13.676cm" style:use-optimal-column-width="false"/>
    </style:style>
    <style:style style:name="co21" style:family="table-column">
      <style:table-column-properties style:column-width="5.402cm" style:use-optimal-column-width="false"/>
    </style:style>
    <style:style style:name="co22" style:family="table-column">
      <style:table-column-properties style:column-width="8.488cm" style:use-optimal-column-width="false"/>
    </style:style>
    <style:style style:name="co23" style:family="table-column">
      <style:table-column-properties style:column-width="10.754cm" style:use-optimal-column-width="false"/>
    </style:style>
    <style:style style:name="co24" style:family="table-column">
      <style:table-column-properties style:column-width="4.938cm" style:use-optimal-column-width="false"/>
    </style:style>
    <style:style style:name="co25" style:family="table-column">
      <style:table-column-properties style:column-width="9.952cm" style:use-optimal-column-width="false"/>
    </style:style>
    <style:style style:name="co26" style:family="table-column">
      <style:table-column-properties style:column-width="9.29cm" style:use-optimal-column-width="false"/>
    </style:style>
    <style:style style:name="co27" style:family="table-column">
      <style:table-column-properties style:column-width="7.017cm" style:use-optimal-column-width="false"/>
    </style:style>
    <style:style style:name="co28" style:family="table-column">
      <style:table-column-properties style:column-width="9.518cm" style:use-optimal-column-width="false"/>
    </style:style>
    <style:style style:name="co29" style:family="table-column">
      <style:table-column-properties style:column-width="9.621cm" style:use-optimal-column-width="false"/>
    </style:style>
    <style:style style:name="co30" style:family="table-column">
      <style:table-column-properties style:column-width="4.681cm" style:use-optimal-column-width="false"/>
    </style:style>
    <style:style style:name="co31" style:family="table-column">
      <style:table-column-properties style:column-width="8.693cm" style:use-optimal-column-width="false"/>
    </style:style>
    <style:style style:name="co32" style:family="table-column">
      <style:table-column-properties style:column-width="11.03cm" style:use-optimal-column-width="false"/>
    </style:style>
    <style:style style:name="co33" style:family="table-column">
      <style:table-column-properties style:column-width="6.502cm" style:use-optimal-column-width="false"/>
    </style:style>
    <style:style style:name="co34" style:family="table-column">
      <style:table-column-properties style:column-width="7.353cm" style:use-optimal-column-width="false"/>
    </style:style>
    <style:style style:name="co35" style:family="table-column">
      <style:table-column-properties style:column-width="11.889cm" style:use-optimal-column-width="false"/>
    </style:style>
    <style:style style:name="ro1" style:family="table-row">
      <style:table-row-properties style:row-height="2.303cm"/>
    </style:style>
    <style:style style:name="ro2" style:family="table-row">
      <style:table-row-properties style:row-height="1.394cm"/>
    </style:style>
    <style:style style:name="ro3" style:family="table-row">
      <style:table-row-properties style:row-height="1.973cm"/>
    </style:style>
    <style:style style:name="ro4" style:family="table-row">
      <style:table-row-properties style:row-height="1.977cm"/>
    </style:style>
    <style:style style:name="ro5" style:family="table-row">
      <style:table-row-properties style:row-height="3.893cm"/>
    </style:style>
    <style:style style:name="ro6" style:family="table-row">
      <style:table-row-properties style:row-height="2.024cm"/>
    </style:style>
    <style:style style:name="ro7" style:family="table-row">
      <style:table-row-properties style:row-height="1.199cm"/>
    </style:style>
    <style:style style:name="ro8" style:family="table-row">
      <style:table-row-properties style:row-height="1.24cm"/>
    </style:style>
    <style:style style:name="ro9" style:family="table-row">
      <style:table-row-properties style:row-height="2.319cm"/>
    </style:style>
    <style:style style:name="ro10" style:family="table-row">
      <style:table-row-properties style:row-height="10.551cm"/>
    </style:style>
    <style:style style:name="ro11" style:family="table-row">
      <style:table-row-properties style:row-height="1.691cm"/>
    </style:style>
    <style:style style:name="ro12" style:family="table-row">
      <style:table-row-properties style:row-height="1.689cm"/>
    </style:style>
    <style:style style:name="ro13" style:family="table-row">
      <style:table-row-properties style:row-height="1.337cm"/>
    </style:style>
    <style:style style:name="ro14" style:family="table-row">
      <style:table-row-properties style:row-height="2.709cm"/>
    </style:style>
    <style:style style:name="ro15" style:family="table-row">
      <style:table-row-properties style:row-height="1.822cm"/>
    </style:style>
    <style:style style:name="ro16" style:family="table-row">
      <style:table-row-properties style:row-height="1.824cm"/>
    </style:style>
    <style:style style:name="ro17" style:family="table-row">
      <style:table-row-properties style:row-height="1.736cm"/>
    </style:style>
    <style:style style:name="ce1" style:family="table-cell">
      <style:graphic-properties style:repeat="repeat" draw:textarea-vertical-align="middle"/>
      <style:text-properties fo:font-family="Verdana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 draw:textarea-vertical-align="middle"/>
      <style:text-properties fo:font-family="Verdana" style:font-family-generic="swiss" style:font-pitch="variable" fo:font-size="18pt" style:font-size-asian="18pt" style:font-size-complex="18pt"/>
    </style:style>
    <style:style style:name="ce3" style:family="table-cell">
      <style:graphic-properties style:repeat="repeat" draw:textarea-vertical-align="middle"/>
      <style:paragraph-properties>
        <style:tab-stops>
          <style:tab-stop style:position="14.906cm"/>
        </style:tab-stops>
      </style:paragraph-properties>
      <style:text-properties fo:font-family="Verdana" style:font-family-generic="swiss" style:font-pitch="variable" fo:font-size="18pt" style:font-size-asian="18pt" style:font-size-complex="18pt"/>
    </style:style>
    <style:style style:name="ce4" style:family="table-cell">
      <style:graphic-properties style:repeat="repeat" draw:textarea-vertical-align="middle"/>
      <style:text-properties fo:font-family="Verdana" style:font-family-generic="swiss" style:font-pitch="variable" fo:font-size="16pt" style:font-size-asian="16pt" style:font-size-complex="16pt"/>
    </style:style>
    <style:style style:name="ce5" style:family="table-cell">
      <style:graphic-properties style:repeat="repeat" draw:textarea-vertical-align="middle"/>
      <style:text-properties fo:font-family="Verdana" style:font-family-generic="swiss" style:font-pitch="variable" fo:font-size="18pt" fo:font-weight="bold" style:font-weight-asian="bold" style:font-weight-complex="bold"/>
    </style:style>
    <style:style style:name="ce6" style:family="table-cell">
      <style:graphic-properties style:repeat="repeat" draw:textarea-vertical-align="middle"/>
      <style:text-properties fo:font-family="Verdana" style:font-family-generic="swiss" style:font-pitch="variable" fo:font-size="18pt" style:font-size-asian="16pt" style:font-size-complex="16pt"/>
    </style:style>
    <style:style style:name="ce7" style:family="table-cell">
      <style:graphic-properties style:repeat="repeat"/>
      <style:text-properties fo:font-family="Verdana" style:font-family-generic="swiss" style:font-pitch="variable"/>
    </style:style>
    <style:style style:name="ce8" style:family="table-cell">
      <style:graphic-properties style:repeat="repeat"/>
      <style:text-properties fo:font-family="Verdana" style:font-family-generic="swiss" style:font-pitch="variable" fo:font-size="18pt" style:font-size-asian="18pt" style:font-size-complex="18pt"/>
    </style:style>
    <style:style style:name="ce9" style:family="table-cell">
      <style:graphic-properties style:repeat="repeat" draw:textarea-vertical-align="middle"/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ce10" style:family="table-cell">
      <style:graphic-properties style:repeat="repeat" draw:textarea-vertical-align="middle"/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05cm" fo:margin-bottom="0cm" fo:line-height="96%" fo:text-align="start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family="Verdana" style:font-family-generic="swiss" style:font-pitch="variable" fo:font-size="16pt" style:font-size-asian="16pt" style:font-size-complex="16pt"/>
    </style:style>
    <style:style style:name="P12" style:family="paragraph">
      <style:text-properties fo:font-size="20pt"/>
    </style:style>
    <style:style style:name="P13" style:family="paragraph">
      <style:paragraph-properties fo:margin-left="1.267cm" fo:margin-right="0cm" fo:line-height="150%" fo:text-align="justify" fo:text-indent="0cm"/>
    </style:style>
    <style:style style:name="P14" style:family="paragraph">
      <style:paragraph-properties fo:margin-left="1.267cm" fo:margin-right="0cm" fo:line-height="150%" fo:text-indent="0cm"/>
    </style:style>
    <style:style style:name="P15" style:family="paragraph">
      <style:paragraph-properties fo:line-height="150%"/>
      <style:text-properties fo:font-family="Verdana" style:font-family-generic="swiss" style:font-pitch="variable" fo:font-size="20pt" style:font-size-asian="20pt" style:font-size-complex="20pt"/>
    </style:style>
    <style:style style:name="P16" style:family="paragraph">
      <style:paragraph-properties fo:line-height="150%"/>
      <style:text-properties fo:font-size="18pt"/>
    </style:style>
    <style:style style:name="P17" style:family="paragraph">
      <style:paragraph-properties>
        <style:tab-stops>
          <style:tab-stop style:position="14.906cm"/>
        </style:tab-stops>
      </style:paragraph-properties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4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" style:family="text">
      <style:text-properties fo:color="#c90016" fo:font-family="'Nimbus Roman No9 L'" style:font-family-generic="roman" style:font-pitch="variable" fo:font-size="26pt" style:font-size-asian="26pt" style:font-size-complex="26pt"/>
    </style:style>
    <style:style style:name="T6" style:family="text">
      <style:text-properties fo:color="#c90016" fo:font-family="Purisa" style:font-pitch="variable" fo:font-size="26pt" style:font-size-asian="26pt" style:font-size-complex="26pt"/>
    </style:style>
    <style:style style:name="T7" style:family="text">
      <style:text-properties fo:color="#000000" fo:font-family="'Nimbus Roman No9 L'" style:font-family-generic="roman" style:font-pitch="variable" fo:font-size="22pt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9pt" fo:text-shadow="non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family="Verdana" style:font-family-generic="swiss" style:font-pitch="variable" fo:font-size="16pt" style:font-size-asian="16pt" style:font-size-complex="16pt"/>
    </style:style>
    <style:style style:name="T12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family="Verdana" style:font-family-generic="swiss" style:font-pitch="variable" fo:font-size="20pt" style:font-size-asian="20pt" style:font-size-complex="20pt"/>
    </style:style>
    <style:style style:name="T15" style:family="text">
      <style:text-properties fo:font-family="Verdana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size="18pt"/>
    </style:style>
    <style:style style:name="T17" style:family="text">
      <style:text-properties fo:font-family="Verdana" style:font-family-generic="swiss" style:font-pitch="variable" fo:font-weight="bold" style:font-weight-asian="bold" style:font-weight-complex="bold"/>
    </style:style>
    <style:style style:name="T18" style:family="text">
      <style:text-properties fo:font-family="Verdana" style:font-family-generic="swiss" style:font-pitch="variable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Verdana" style:font-family-generic="swiss" style:font-pitch="variable" fo:font-size="18pt" fo:font-weight="bold" style:font-weight-asian="bold" style:font-weight-complex="bold"/>
    </style:style>
    <style:style style:name="T22" style:family="text">
      <style:text-properties fo:font-family="Verdana" style:font-family-generic="swiss" style:font-pitch="variable" fo:font-size="18pt" fo:font-weight="bold" style:font-weight-asian="bold" style:font-weight-complex="bold"/>
    </style:style>
    <style:style style:name="T23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Verdana" style:font-family-generic="swiss" style:font-pitch="variable" fo:font-size="18pt" style:font-size-asian="16pt" style:font-size-complex="16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family="Verdana" style:font-family-generic="swiss" style:font-pitch="variable"/>
    </style:style>
    <style:style style:name="T27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family="Verdana" style:font-family-generic="swiss" style:font-pitch="variable" fo:font-size="18pt"/>
    </style:style>
    <style:style style:name="T29" style:family="text"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05cm" text:min-label-width="0.7cm" style:vertical-pos="middle" style:vertical-rel="line" fo:width="0.35cm" fo:height="0.35cm"/>
      </text:list-level-style-image>
      <text:list-level-style-image text:level="2" xlink:href="Pictures/100002000000000A0000000AB596377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B596377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B596377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B596377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B596377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B596377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B596377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4cm" svg:height="13.787cm" svg:x="1.5cm" svg:y="3.568cm">
          <draw:text-box>
            <text:p text:style-name="P1"><text:span text:style-name="T1"/></text:p>
            <text:p text:style-name="P1"><text:span text:style-name="T2">Proyectos y paquetes</text:span></text:p>
            <text:p text:style-name="P2"><text:span text:style-name="T3"/></text:p>
            <text:p text:style-name="P3"><text:span text:style-name="T3"/></text:p>
            <text:p text:style-name="P3"><text:span text:style-name="T4"/></text:p>
            <text:p text:style-name="P1"><text:span text:style-name="T5">Novedades de desarrollo en gvSIG 2.0</text:span><text:span text:style-name="T6"> </text:span></text:p>
            <text:p text:style-name="P1"><text:span text:style-name="T6"/></text:p>
            <text:p text:style-name="P1"><text:span text:style-name="T7">http://www.gvsig.gva.es</text:span></text:p>
            <text:p text:style-name="P1"><text:span text:style-name="T8"><text:a xlink:href="http://www.gvsig.org/">http://www.gvsig.org</text:a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9">César Ordiñana</text:span></text:p>
            <text:p text:style-name="P4"><text:span text:style-name="T9">Arquitecto Software gvSIG</text:span></text:p>
            <text:p text:style-name="P4"><text:span text:style-name="T9">DiSiD Technologies S.L.</text:span></text:p>
            <text:p text:style-name="P5"><text:span text:style-name="T9">cordinyana@gvsig.org</text:span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8" draw:layer="layout" svg:width="22.38cm" svg:height="7.999cm" svg:x="2.62cm" svg:y="5cm">
          <draw:text-box>
            <text:p text:style-name="P8">gvSIG. Geographic Information System of the Valencian Government</text:p>
            <text:p/>
            <text:p>Copyright (C) 2007-2009 Infrastructures and Transports Department</text:p>
            <text:p>of the Valencian Government (CIT)</text:p>
            <text:p/>
            <text:p>This file is free documentation; you can redistribute it and/or</text:p>
            <text:p>modify it under the terms of the GNU General Public License</text:p>
            <text:p>as published by the Free Software Foundation; either version 2</text:p>
            <text:p>of the License, or (at your option) any later version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.1cm" svg:y="1.701cm" presentation:class="title" presentation:user-transformed="true">
          <draw:text-box>
            <text:p text:style-name="P9">GRUPOS DE PROYECTOS</text:p>
          </draw:text-box>
        </draw:frame>
        <draw:frame draw:style-name="gr4" draw:text-style-name="P11" draw:layer="layout" svg:width="23.5cm" svg:height="14.314cm" svg:x="2cm" svg:y="4cm">
          <draw:text-box>
            <text:p text:style-name="P10"><text:span text:style-name="T11">Se definen los siguientes grupos de proyectos :</text:span></text:p>
            <text:list text:style-name="L2">
              <text:list-item>
                <text:p text:style-name="P10"><text:span text:style-name="T11">Proyectos de construcción de gvSIG.</text:span></text:p>
              </text:list-item>
              <text:list-item>
                <text:p text:style-name="P10"><text:span text:style-name="T11">Librerías básicas.</text:span></text:p>
              </text:list-item>
              <text:list-item>
                <text:p text:style-name="P10"><text:span text:style-name="T11">Fmap base.</text:span></text:p>
              </text:list-item>
              <text:list-item>
                <text:p text:style-name="P10"><text:span text:style-name="T11">Interfaz de usuario y aplicación.</text:span></text:p>
              </text:list-item>
              <text:list-item>
                <text:p text:style-name="P10"><text:span text:style-name="T11">Coverage (raster).</text:span></text:p>
              </text:list-item>
              <text:list-item>
                <text:p text:style-name="P10"><text:span text:style-name="T11">Bases de datos.</text:span></text:p>
              </text:list-item>
              <text:list-item>
                <text:p text:style-name="P10"><text:span text:style-name="T11">JCRS.</text:span></text:p>
              </text:list-item>
              <text:list-item>
                <text:p text:style-name="P10"><text:span text:style-name="T11">GPE.</text:span></text:p>
              </text:list-item>
              <text:list-item>
                <text:p text:style-name="P10"><text:span text:style-name="T11">Servicios remotos.</text:span></text:p>
              </text:list-item>
              <text:list-item>
                <text:p text:style-name="P10"><text:span text:style-name="T11">Transformaciones de datos.</text:span></text:p>
              </text:list-item>
              <text:list-item>
                <text:p text:style-name="P10"><text:span text:style-name="T11">DWG.</text:span></text:p>
              </text:list-item>
              <text:list-item>
                <text:p text:style-name="P10"><text:span text:style-name="T11">Miscelánea de extensiones</text:span></text:p>
              </text:list-item>
              <text:list-item>
                <text:p text:style-name="P10"><text:span text:style-name="T11">Otros: 3D, animación, normalización y geocodificación, openLidar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1cm" svg:y="2.602cm" presentation:class="title" presentation:user-transformed="true">
          <draw:text-box>
            <text:p text:style-name="P9">PROYECTOS DE CONSTRUCCIÓN DE GVSIG</text:p>
          </draw:text-box>
        </draw:frame>
        <draw:frame draw:style-name="gr5" draw:text-style-name="P15" draw:layer="layout" svg:width="23.5cm" svg:height="12.702cm" svg:x="1cm" svg:y="5.5cm">
          <draw:text-box>
            <text:p text:style-name="P10"><text:span text:style-name="T12">Proyecto </text:span><text:span text:style-name="T13">build</text:span></text:p>
            <text:p text:style-name="P13"><text:span text:style-name="T14">Contiene toda la configuración necesaria para poder compilar los proyectos de gvSIG, así como generar un build</text:span></text:p>
            <text:p text:style-name="P10"><text:span text:style-name="T12">Proyecto dist-utils</text:span></text:p>
            <text:p text:style-name="P10"><text:span text:style-name="T14"><text:tab/></text:span><text:span text:style-name="T14">Generación de instalables de gvSIG</text:span></text:p>
            <text:p text:style-name="P10"><text:span text:style-name="T12">Proyecto </text:span><text:span text:style-name="T13">binaries</text:span></text:p>
            <text:p text:style-name="P14"><text:span text:style-name="T15">Librerías nativas precompiladas por sistema operativo. Este proyecto quedará desfasado con el nuevo mecanismo de compilación de librerías nativas. Irá disminuyendo hasta desaparecer por comple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702cm" presentation:class="title" presentation:user-transformed="true">
          <draw:text-box>
            <text:p text:style-name="P9">LIBRERÍAS BÁSICAS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711cm" svg:height="14.762cm" svg:x="1.272cm" svg:y="3.6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7">Proyecto</text:span></text:p>
              </table:table-cell>
              <table:table-cell>
                <text:p><text:span text:style-name="T17">ArtifactID</text:span></text:p>
              </table:table-cell>
              <table:table-cell>
                <text:p><text:span text:style-name="T17">Jars de binarios</text:span></text:p>
              </table:table-cell>
            </table:table-row>
            <table:table-row table:style-name="ro2" table:default-cell-style-name="ce2">
              <table:table-cell>
                <text:p><text:span text:style-name="T18">libTools</text:span></text:p>
              </table:table-cell>
              <table:table-cell>
                <text:p><text:span text:style-name="T18">org.gvsig.tools</text:span></text:p>
              </table:table-cell>
              <table:table-cell>
                <text:p><text:span text:style-name="T19">org.gvsig.tools-2.0.jar</text:span></text:p>
              </table:table-cell>
            </table:table-row>
            <table:table-row table:style-name="ro3" table:default-cell-style-name="ce2">
              <table:table-cell>
                <text:p><text:span text:style-name="T18">libInternationalization</text:span></text:p>
              </table:table-cell>
              <table:table-cell>
                <text:p><text:span text:style-name="T18">org.gvsig.i18n</text:span></text:p>
              </table:table-cell>
              <table:table-cell>
                <text:p><text:span text:style-name="T19">org.gvsig.i18n-2.0.jar</text:span></text:p>
              </table:table-cell>
            </table:table-row>
            <table:table-row table:style-name="ro4" table:default-cell-style-name="ce2">
              <table:table-cell>
                <text:p><text:span text:style-name="T18">libCompat</text:span></text:p>
              </table:table-cell>
              <table:table-cell>
                <text:p><text:span text:style-name="T18">org.gvsig.compat</text:span></text:p>
              </table:table-cell>
              <table:table-cell>
                <text:p><text:span text:style-name="T20">API:</text:span><text:span text:style-name="T19"> <text:s/>org.gvsig.compat-2.0.jar </text:span></text:p>
                <text:p><text:span text:style-name="T20">Impl desktop:</text:span><text:span text:style-name="T19"> org.gvsig.compat-2.0-se.jar</text:span></text:p>
              </table:table-cell>
            </table:table-row>
            <table:table-row table:style-name="ro5" table:default-cell-style-name="ce2">
              <table:table-cell>
                <text:p><text:span text:style-name="T18">libProjection</text:span></text:p>
              </table:table-cell>
              <table:table-cell>
                <text:p><text:span text:style-name="T18">org.gvsig.</text:span></text:p>
                <text:p><text:span text:style-name="T18"><text:s/></text:span><text:span text:style-name="T18">projection</text:span></text:p>
              </table:table-cell>
              <table:table-cell table:style-name="ce3">
                <text:p text:style-name="P17"><text:span text:style-name="T20">API:</text:span><text:span text:style-name="T19"> <text:s/>org.gvsig.projection-2.0.jar</text:span></text:p>
                <text:p text:style-name="P17"><text:span text:style-name="T20">Impl:</text:span><text:span text:style-name="T19"> </text:span></text:p>
                <text:p text:style-name="P17"><text:span text:style-name="T19">org.gvsig.projection-2.0-cresques-impl.jar </text:span></text:p>
                <text:p text:style-name="P17"><text:span text:style-name="T20">Interfaz usuario:</text:span></text:p>
                <text:p text:style-name="P17"><text:span text:style-name="T19">org.gvsig.projection-2.0-cresques-ui.jar</text:span></text:p>
              </table:table-cell>
            </table:table-row>
            <table:table-row table:style-name="ro6" table:default-cell-style-name="ce2">
              <table:table-cell>
                <text:p><text:span text:style-name="T18">libMetadata</text:span></text:p>
              </table:table-cell>
              <table:table-cell>
                <text:p><text:span text:style-name="T18">org.gvsig.</text:span></text:p>
                <text:p><text:span text:style-name="T18"><text:s/></text:span><text:span text:style-name="T18">metadata</text:span></text:p>
              </table:table-cell>
              <table:table-cell>
                <text:p><text:span text:style-name="T20">API:</text:span><text:span text:style-name="T19"> org.gvsig.metadata-2.0.jar</text:span></text:p>
                <text:p><text:span text:style-name="T20">Impl:</text:span><text:span text:style-name="T19"> org.gvsig.metadata-2.0-simple.jar</text:span></text:p>
              </table:table-cell>
            </table:table-row>
            <table:table-row table:style-name="ro7" table:default-cell-style-name="ce2">
              <table:table-cell>
                <text:p><text:span text:style-name="T18">libIverUtiles</text:span></text:p>
              </table:table-cell>
              <table:table-cell>
                <text:p><text:span text:style-name="T18">org.gvsig.utils</text:span></text:p>
              </table:table-cell>
              <table:table-cell>
                <text:p><text:span text:style-name="T18">org.gvsig.utils-2.0.ja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FMAP BASE (I)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829cm" svg:height="14.109cm" svg:x="1.1cm" svg:y="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8" table:default-cell-style-name="ce1">
              <table:table-cell>
                <text:p><text:span text:style-name="T21">Proyecto 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9" table:default-cell-style-name="ce2">
              <table:table-cell>
                <text:p><text:span text:style-name="T18">libFMap_dal</text:span></text:p>
              </table:table-cell>
              <table:table-cell>
                <text:p><text:span text:style-name="T18">org.gvsig.fmap.dal</text:span></text:p>
              </table:table-cell>
              <table:table-cell table:style-name="ce4">
                <text:p><text:span text:style-name="T23">API: </text:span><text:span text:style-name="T11">org.gvsig.fmap.dal-2.0.jar</text:span></text:p>
                <text:p><text:span text:style-name="T23">SPI:</text:span><text:span text:style-name="T11"> org.gvsig.fmap.dal-2.0-spi.jar</text:span></text:p>
                <text:p><text:span text:style-name="T23">Impl:</text:span><text:span text:style-name="T11"> org.gvsig.fmap.dal-2.0-impl.jar</text:span></text:p>
              </table:table-cell>
            </table:table-row>
            <table:table-row table:style-name="ro10" table:default-cell-style-name="ce2">
              <table:table-cell>
                <text:p><text:span text:style-name="T18">libFMap_dalfile</text:span></text:p>
              </table:table-cell>
              <table:table-cell>
                <text:p><text:span text:style-name="T18">org.gvsig.fmap.</text:span></text:p>
                <text:p><text:span text:style-name="T18"><text:s/></text:span><text:span text:style-name="T18">dal.file</text:span></text:p>
              </table:table-cell>
              <table:table-cell table:style-name="ce4">
                <text:p><text:span text:style-name="T23">API:</text:span><text:span text:style-name="T11"> org.gvsig.fmap.dal.file-2.0.jar</text:span></text:p>
                <text:p><text:span text:style-name="T23">Proveedor DBF: </text:span></text:p>
                <text:p><text:span text:style-name="T11">org.gvsig.fmap.dal.file-2.0-store.dbf.jar</text:span></text:p>
                <text:p><text:span text:style-name="T23">Proveedor DGN:</text:span></text:p>
                <text:p><text:span text:style-name="T11">org.gvsig.fmap.dal.file-2.0-store.dgn.jar</text:span></text:p>
                <text:p><text:span text:style-name="T23">Proveedor DGN leyenda:</text:span></text:p>
                <text:p><text:span text:style-name="T11">org.gvsig.fmap.dal.file-2.0-store.dgn.legend.jar</text:span></text:p>
                <text:p><text:span text:style-name="T23">Proveedor DXF:</text:span></text:p>
                <text:p><text:span text:style-name="T11">org.gvsig.fmap.dal.file-2.0-store.dxf.jar</text:span></text:p>
                <text:p><text:span text:style-name="T23">Proveedor DXF leyenda:</text:span></text:p>
                <text:p><text:span text:style-name="T11">org.gvsig.fmap.dal.file-2.0- <text:s/>store.dxf.legend.jar</text:span></text:p>
                <text:p><text:span text:style-name="T23">Proveedor SHP:</text:span></text:p>
                <text:p><text:span text:style-name="T11">org.gvsig.fmap.dal.file-2.0-store.shp.ja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FMAP BASE (II)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6.554cm" svg:height="12.955cm" svg:x="0.555cm" svg:y="4.004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8" table:default-cell-style-name="ce1">
              <table:table-cell>
                <text:p><text:span text:style-name="T21">Proyecto 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8" table:default-cell-style-name="ce4">
              <table:table-cell>
                <text:p><text:span text:style-name="T24">libFMap_dalindex</text:span></text:p>
              </table:table-cell>
              <table:table-cell>
                <text:p><text:span text:style-name="T24">org.gvsig.fmap.dal.</text:span></text:p>
                <text:p><text:span text:style-name="T24"><text:s/></text:span><text:span text:style-name="T24">index.spatial</text:span></text:p>
              </table:table-cell>
              <table:table-cell>
                <text:p><text:span text:style-name="T25">Implementación GeoTools2:</text:span></text:p>
                <text:p>org.gvsig.fmap.dal.index.spatial-2.0-gt2.jar</text:p>
                <text:p><text:span text:style-name="T25">Implementación JTS:</text:span></text:p>
                <text:p>org.gvsig.fmap.dal.index.spatial-2.0-jts.jar</text:p>
                <text:p><text:span text:style-name="T25">Implementación JSI:</text:span></text:p>
                <text:p>org.gvsig.fmap.dal.index.spatial-2.0-jsi.jar</text:p>
                <text:p><text:span text:style-name="T25">Implementación SpatialIndex</text:span></text:p>
                <text:p>org.gvsig.fmap.dal.index.spatial-2.0-spatialindex.jar</text:p>
              </table:table-cell>
            </table:table-row>
            <table:table-row table:style-name="ro11" table:default-cell-style-name="ce4">
              <table:table-cell>
                <text:p><text:span text:style-name="T24">libFMap_</text:span></text:p>
                <text:p><text:span text:style-name="T24"><text:s/></text:span><text:span text:style-name="T24">geometries</text:span></text:p>
              </table:table-cell>
              <table:table-cell>
                <text:p><text:span text:style-name="T24">org.gvsig.fmap.geom</text:span></text:p>
              </table:table-cell>
              <table:table-cell>
                <text:p><text:span text:style-name="T25">API: </text:span>org.gvsig.fmap.geometry-2.0.jar</text:p>
                <text:p><text:span text:style-name="T25">Implementación:</text:span></text:p>
                <text:p>org.gvsig.fmap.geometry-2.0-impl.jar</text:p>
                <text:p><text:span text:style-name="T25">Operaciones:</text:span></text:p>
                <text:p>org.gvsig.fmap.geometry-2.0-operation.jar</text:p>
              </table:table-cell>
            </table:table-row>
            <table:table-row table:style-name="ro8" table:default-cell-style-name="ce4">
              <table:table-cell>
                <text:p><text:span text:style-name="T24">libDXF</text:span></text:p>
              </table:table-cell>
              <table:table-cell>
                <text:p><text:span text:style-name="T24">org.gvsig.dxf</text:span></text:p>
              </table:table-cell>
              <table:table-cell>
                <text:p><text:span text:style-name="T24">org.gvsig.dxf-2.0.jar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FMAP BASE (III)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987cm" svg:height="9.722cm" svg:x="0.955cm" svg:y="3.94cm">
          <table:table table:template-name="default" table:use-first-row-styles="true" table:use-banding-rows-styles="true">
            <table:table-column table:style-name="co10"/>
            <table:table-column table:style-name="co8"/>
            <table:table-column table:style-name="co11"/>
            <table:table-row table:style-name="ro8" table:default-cell-style-name="ce5">
              <table:table-cell>
                <text:p><text:span text:style-name="T21">Proyecto 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>
              <table:table-cell table:style-name="ce6">
                <text:p><text:span text:style-name="T24">libFMap_</text:span></text:p>
                <text:p><text:span text:style-name="T24"><text:s/></text:span><text:span text:style-name="T24">mapcontext</text:span></text:p>
              </table:table-cell>
              <table:table-cell table:style-name="ce2">
                <text:p><text:span text:style-name="T18">org.gvsig.fmap.</text:span></text:p>
                <text:p><text:span text:style-name="T18"><text:s text:c="2"/></text:span><text:span text:style-name="T18">mapcontext</text:span></text:p>
              </table:table-cell>
              <table:table-cell table:style-name="ce4">
                <text:p><text:span text:style-name="T17">API:</text:span><text:span text:style-name="T26"> org.gvsig.fmap.mapcontext-2.0.jar</text:span></text:p>
                <text:p><text:span text:style-name="T17">Impl:</text:span></text:p>
                <text:p><text:span text:style-name="T26">org.gvsig.fmap.mapcontext-2.0-impl.jar</text:span></text:p>
                <text:p><text:span text:style-name="T17">Geometry operations:</text:span></text:p>
                <text:p><text:span text:style-name="T26">org.gvsig.fmap.mapcontext-2.0-operation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FMap_</text:span></text:p>
                <text:p><text:span text:style-name="T24"><text:s text:c="2"/></text:span><text:span text:style-name="T24">controls</text:span></text:p>
              </table:table-cell>
              <table:table-cell>
                <text:p><text:span text:style-name="T18">org.gvsig.fmap.</text:span></text:p>
                <text:p><text:span text:style-name="T18"><text:s text:c="2"/></text:span><text:span text:style-name="T18">control</text:span></text:p>
              </table:table-cell>
              <table:table-cell>
                <text:p><text:span text:style-name="T18">org.gvsig.fmap.control-2.0.jar</text:span></text:p>
              </table:table-cell>
            </table:table-row>
            <table:table-row table:style-name="ro12">
              <table:table-cell table:style-name="ce6">
                <text:p><text:span text:style-name="T24">libEvaluator_</text:span></text:p>
                <text:p><text:span text:style-name="T24"><text:s/></text:span><text:span text:style-name="T24">SQLJEP</text:span></text:p>
              </table:table-cell>
              <table:table-cell table:style-name="ce2">
                <text:p><text:span text:style-name="T18">org.gvsig.tools.</text:span></text:p>
                <text:p><text:span text:style-name="T18"><text:s/></text:span><text:span text:style-name="T18">evaluator.sqljep</text:span></text:p>
              </table:table-cell>
              <table:table-cell table:style-name="ce4">
                <text:p><text:span text:style-name="T26">org.gvsig.tools.evaluator.sqljep-2.0.jar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INTERFAZ DE USUARIO Y APLICACIÓN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846cm" svg:height="9.798cm" svg:x="0.955cm" svg:y="3.96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libCorePlugin</text:span></text:p>
              </table:table-cell>
              <table:table-cell>
                <text:p><text:span text:style-name="T18">org.gvsig.coreplugin</text:span></text:p>
              </table:table-cell>
              <table:table-cell>
                <text:p><text:span text:style-name="T18">org.gvsig.coreplugin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_fwAndami</text:span></text:p>
              </table:table-cell>
              <table:table-cell>
                <text:p><text:span text:style-name="T18">org.gvsig.andami</text:span></text:p>
              </table:table-cell>
              <table:table-cell>
                <text:p><text:span text:style-name="T18">org.gvsig.andami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UIComponent</text:span></text:p>
              </table:table-cell>
              <table:table-cell>
                <text:p><text:span text:style-name="T18">org.gvsig.ui</text:span></text:p>
              </table:table-cell>
              <table:table-cell>
                <text:p><text:span text:style-name="T18">org.gvsig.ui-2.0.jar</text:span></text:p>
              </table:table-cell>
            </table:table-row>
            <table:table-row table:style-name="ro12" table:default-cell-style-name="ce8">
              <table:table-cell table:style-name="ce7">
                <text:p><text:span text:style-name="T26">appgvSIG</text:span></text:p>
              </table:table-cell>
              <table:table-cell>
                <text:p><text:span text:style-name="T18">org.gvsig.app</text:span></text:p>
              </table:table-cell>
              <table:table-cell>
                <text:p><text:span text:style-name="T18">org.gvsig.app-2.0.jar</text:span></text:p>
              </table:table-cell>
            </table:table-row>
            <table:table-row table:style-name="ro12" table:default-cell-style-name="ce8">
              <table:table-cell table:style-name="ce7">
                <text:p><text:span text:style-name="T26">extIconThemeBase</text:span></text:p>
              </table:table-cell>
              <table:table-cell>
                <text:p><text:span text:style-name="T18">org.gvsig.theme.</text:span></text:p>
                <text:p><text:span text:style-name="T18"><text:s/></text:span><text:span text:style-name="T18">baseicons</text:span></text:p>
              </table:table-cell>
              <table:table-cell>
                <text:p><text:span text:style-name="T18">org.gvsig.theme.</text:span></text:p>
                <text:p><text:span text:style-name="T18"><text:s/></text:span><text:span text:style-name="T18">baseicons-2.0.jar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COVERAGE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6.293cm" svg:height="14.325cm" svg:x="0.955cm" svg:y="3.968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libRaster</text:span></text:p>
              </table:table-cell>
              <table:table-cell>
                <text:p><text:span text:style-name="T18">org.gvsig.raster</text:span></text:p>
              </table:table-cell>
              <table:table-cell>
                <text:p><text:span text:style-name="T18">org.gvsig.raster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FMap_dalRaster</text:span></text:p>
              </table:table-cell>
              <table:table-cell>
                <text:p><text:span text:style-name="T18">org.gvsig.fmap.dal.</text:span></text:p>
                <text:p><text:span text:style-name="T18"><text:s/></text:span><text:span text:style-name="T18">store.raster</text:span></text:p>
              </table:table-cell>
              <table:table-cell>
                <text:p><text:span text:style-name="T18">org.gvsig.fmap.dal.</text:span></text:p>
                <text:p><text:span text:style-name="T18"><text:s/></text:span><text:span text:style-name="T18">store.raster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Raster_io</text:span></text:p>
              </table:table-cell>
              <table:table-cell>
                <text:p><text:span text:style-name="T18">org.gvsig.raster.io</text:span></text:p>
              </table:table-cell>
              <table:table-cell>
                <text:p><text:span text:style-name="T18">org.gvsig.raster.io-2.0.jar</text:span></text:p>
              </table:table-cell>
            </table:table-row>
            <table:table-row table:style-name="ro12" table:default-cell-style-name="ce8">
              <table:table-cell>
                <text:p><text:span text:style-name="T18">extRasterToolsSE</text:span></text:p>
              </table:table-cell>
              <table:table-cell>
                <text:p><text:span text:style-name="T18">org.gvsig.rastertools</text:span></text:p>
              </table:table-cell>
              <table:table-cell>
                <text:p><text:span text:style-name="T19">Extensión:</text:span></text:p>
                <text:p><text:span text:style-name="T19">org.gvsig.rastertools-2.0.jar</text:span></text:p>
                <text:p><text:span text:style-name="T19">gvSIG:</text:span></text:p>
                <text:p><text:span text:style-name="T19">org.gvsig.rastertools-2.0-gvsig.jar</text:span></text:p>
                <text:p><text:span text:style-name="T19">FMap:</text:span></text:p>
                <text:p><text:span text:style-name="T19">org.gvsig.rastertools-2.0-fmap.jar</text:span></text:p>
              </table:table-cell>
            </table:table-row>
            <table:table-row table:style-name="ro12" table:default-cell-style-name="ce8">
              <table:table-cell>
                <text:p><text:span text:style-name="T19">extRemoteSensing</text:span></text:p>
              </table:table-cell>
              <table:table-cell>
                <text:p><text:span text:style-name="T18">org.gvsig.remotesensing</text:span></text:p>
              </table:table-cell>
              <table:table-cell>
                <text:p><text:span text:style-name="T18">org.gvsig.remotesensing-2.0.jar</text:span></text:p>
              </table:table-cell>
            </table:table-row>
            <table:table-row table:style-name="ro12" table:default-cell-style-name="ce8">
              <table:table-cell>
                <text:p><text:span text:style-name="T19">extGeoReferencing</text:span></text:p>
              </table:table-cell>
              <table:table-cell table:style-name="ce7">
                <text:p><text:span text:style-name="T26">org.gvsig.georeferencing</text:span></text:p>
              </table:table-cell>
              <table:table-cell>
                <text:p><text:span text:style-name="T18">org.gvsig.georeferencing-2.0.jar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BASES DE DATOS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6.809cm" svg:height="9.349cm" svg:x="0.655cm" svg:y="3.968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libFMap_daldb</text:span></text:p>
              </table:table-cell>
              <table:table-cell>
                <text:p><text:span text:style-name="T18">org.gvsig.fmap.dal.db</text:span></text:p>
              </table:table-cell>
              <table:table-cell>
                <text:p><text:span text:style-name="T27">API:</text:span></text:p>
                <text:p><text:span text:style-name="T18">org.gvsig.fmap.dal.db-2.0.jar</text:span></text:p>
                <text:p><text:span text:style-name="T27">Proveedor JDBC:</text:span></text:p>
                <text:p><text:span text:style-name="T18">org.gvsig.fmap.dal.db-2.0-jdbc.jar</text:span></text:p>
                <text:p><text:span text:style-name="T27">Proveedor PostgreSQL:</text:span></text:p>
                <text:p><text:span text:style-name="T18">org.gvsig.fmap.dal.db-2.0-postgresql.jar</text:span></text:p>
                <text:p><text:span text:style-name="T27">Proveedor MySQL:</text:span></text:p>
                <text:p><text:span text:style-name="T18">org.gvsig.fmap.dal.db-2.0-mysql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GeoDB</text:span></text:p>
              </table:table-cell>
              <table:table-cell>
                <text:p><text:span text:style-name="T18">org.gvsig.geodb</text:span></text:p>
              </table:table-cell>
              <table:table-cell>
                <text:p><text:span text:style-name="T18">org.gvsig.geodb-2.0.jar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JCRS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846cm" svg:height="4.617cm" svg:x="0.955cm" svg:y="3.96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JCRS</text:span></text:p>
              </table:table-cell>
              <table:table-cell>
                <text:p><text:span text:style-name="T18">org.gvsig.crs.extension</text:span></text:p>
              </table:table-cell>
              <table:table-cell>
                <text:p><text:span text:style-name="T18">org.gvsig.crs.extension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UIComponent</text:span></text:p>
              </table:table-cell>
              <table:table-cell>
                <text:p><text:span text:style-name="T18">org.gvsig.ui</text:span></text:p>
              </table:table-cell>
              <table:table-cell>
                <text:p><text:span text:style-name="T18">org.gvsig.ui-2.0.jar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GPE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4.643cm" svg:height="11.335cm" svg:x="1.555cm" svg:y="4.068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3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4" table:default-cell-style-name="ce2">
              <table:table-cell table:style-name="ce6">
                <text:p><text:span text:style-name="T24">libGPE</text:span></text:p>
              </table:table-cell>
              <table:table-cell>
                <text:p><text:span text:style-name="T18">org.gvsig.gpe</text:span></text:p>
              </table:table-cell>
              <table:table-cell>
                <text:p><text:span text:style-name="T27">API:</text:span><text:span text:style-name="T18"> org.gvsig.gpe-2.0.jar</text:span></text:p>
                <text:p><text:span text:style-name="T27">XML Schema support:</text:span></text:p>
                <text:p><text:span text:style-name="T19">org.gvsig.gpe-2.0-xmlschema.jar</text:span></text:p>
              </table:table-cell>
            </table:table-row>
            <table:table-row table:style-name="ro15" table:default-cell-style-name="ce2">
              <table:table-cell table:style-name="ce6">
                <text:p><text:span text:style-name="T24">libGPE-XML</text:span></text:p>
              </table:table-cell>
              <table:table-cell>
                <text:p><text:span text:style-name="T19">org.gvsig.gpe.xml</text:span></text:p>
              </table:table-cell>
              <table:table-cell>
                <text:p><text:span text:style-name="T18">org.gvsig.gpe.xml-2.0.jar</text:span></text:p>
              </table:table-cell>
            </table:table-row>
            <table:table-row table:style-name="ro15" table:default-cell-style-name="ce2">
              <table:table-cell table:style-name="ce6">
                <text:p><text:span text:style-name="T24">libGPE-GML</text:span></text:p>
              </table:table-cell>
              <table:table-cell>
                <text:p><text:span text:style-name="T19">org.gvsig.gpe.gml</text:span></text:p>
              </table:table-cell>
              <table:table-cell>
                <text:p><text:span text:style-name="T18">org.gvsig.gpe.gml-2.0.jar</text:span></text:p>
              </table:table-cell>
            </table:table-row>
            <table:table-row table:style-name="ro15" table:default-cell-style-name="ce8">
              <table:table-cell table:style-name="ce7">
                <text:p><text:span text:style-name="T28">libGPE-KML</text:span></text:p>
              </table:table-cell>
              <table:table-cell>
                <text:p><text:span text:style-name="T19">org.gvsig.gpe.kml</text:span></text:p>
              </table:table-cell>
              <table:table-cell>
                <text:p><text:span text:style-name="T18">org.gvsig.gpe.kml-2.0.jar</text:span></text:p>
              </table:table-cell>
            </table:table-row>
            <table:table-row table:style-name="ro16" table:default-cell-style-name="ce8">
              <table:table-cell table:style-name="ce7">
                <text:p><text:span text:style-name="T28">extGML-gvSIG</text:span></text:p>
              </table:table-cell>
              <table:table-cell>
                <text:p><text:span text:style-name="T19">org.gvsig.gpe.extension</text:span></text:p>
              </table:table-cell>
              <table:table-cell>
                <text:p><text:span text:style-name="T18">org.gvsig.gpe.extension-2.0.jar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SERVICIOS REMOTOS (I)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846cm" svg:height="11.413cm" svg:x="0.955cm" svg:y="3.96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libRemoteServices</text:span></text:p>
              </table:table-cell>
              <table:table-cell>
                <text:p><text:span text:style-name="T18">org.gvsig.remoteclient</text:span></text:p>
              </table:table-cell>
              <table:table-cell>
                <text:p><text:span text:style-name="T18">org.gvsig.remoteclient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WMS</text:span></text:p>
              </table:table-cell>
              <table:table-cell>
                <text:p><text:span text:style-name="T18">org.gvsig.wms</text:span></text:p>
              </table:table-cell>
              <table:table-cell>
                <text:p><text:span text:style-name="T27">Fmap: </text:span><text:span text:style-name="T18">org.gvsig.wms-2.0.jar</text:span></text:p>
                <text:p><text:span text:style-name="T27">Extension:</text:span></text:p>
                <text:p><text:span text:style-name="T18">org.gvsig.wms-2.0-extension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WCS</text:span></text:p>
              </table:table-cell>
              <table:table-cell>
                <text:p><text:span text:style-name="T18">org.gvsig.wcs</text:span></text:p>
              </table:table-cell>
              <table:table-cell>
                <text:p><text:span text:style-name="T27">Fmap: </text:span><text:span text:style-name="T18">org.gvsig.wcs-2.0.jar</text:span></text:p>
                <text:p><text:span text:style-name="T27">Extension:</text:span></text:p>
                <text:p><text:span text:style-name="T18">org.gvsig.wcs-2.0-extension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WFS2</text:span></text:p>
              </table:table-cell>
              <table:table-cell>
                <text:p><text:span text:style-name="T18">org.gvsig.wfs</text:span></text:p>
              </table:table-cell>
              <table:table-cell>
                <text:p><text:span text:style-name="T27">Fmap: </text:span></text:p>
                <text:p><text:span text:style-name="T18">org.gvsig.wfs-2.0-fmap.jar</text:span></text:p>
                <text:p><text:span text:style-name="T27">Extension:</text:span></text:p>
                <text:p><text:span text:style-name="T18">org.gvsig.wms-2.0.jar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SERVICIOS REMOTOS (II)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4.179cm" svg:height="8.221cm" svg:x="0.955cm" svg:y="3.96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appCatalog</text:span></text:p>
              </table:table-cell>
              <table:table-cell>
                <text:p><text:span text:style-name="T18">org.gvsig.catalog</text:span></text:p>
              </table:table-cell>
              <table:table-cell>
                <text:p><text:span text:style-name="T18">org.gvsig.catalog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Catalog</text:span></text:p>
              </table:table-cell>
              <table:table-cell>
                <text:p><text:span text:style-name="T18">org.gvsig.catalog.extension</text:span></text:p>
              </table:table-cell>
              <table:table-cell>
                <text:p><text:span text:style-name="T18">org.gvsig.catalog.</text:span></text:p>
                <text:p><text:span text:style-name="T18"><text:s/></text:span><text:span text:style-name="T18">extension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appGazetteer</text:span></text:p>
              </table:table-cell>
              <table:table-cell>
                <text:p><text:span text:style-name="T18">org.gvsig.gazetteer</text:span></text:p>
              </table:table-cell>
              <table:table-cell>
                <text:p><text:span text:style-name="T18">org.gvsig.gazetteer-2.0.jar</text:span></text:p>
              </table:table-cell>
            </table:table-row>
            <table:table-row table:style-name="ro12">
              <table:table-cell table:style-name="ce6">
                <text:p><text:span text:style-name="T24">extGazetteer</text:span></text:p>
              </table:table-cell>
              <table:table-cell table:style-name="ce2">
                <text:p><text:span text:style-name="T18">org.gvsig.gazetteer.extension</text:span></text:p>
              </table:table-cell>
              <table:table-cell table:style-name="ce9">
                <text:p><text:span text:style-name="T29">org.gvsig.gazetteer.</text:span></text:p>
                <text:p><text:span text:style-name="T29"><text:s/></text:span><text:span text:style-name="T29">extension-2.0.jar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TRANSFORMACIONES DE DATOS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6.155cm" svg:height="6.53cm" svg:x="0.955cm" svg:y="3.968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1" table:default-cell-style-name="ce2">
              <table:table-cell table:style-name="ce6">
                <text:p><text:span text:style-name="T24">extDalTransform</text:span></text:p>
              </table:table-cell>
              <table:table-cell>
                <text:p><text:span text:style-name="T18">org.gvsig.app.daltransform</text:span></text:p>
              </table:table-cell>
              <table:table-cell>
                <text:p><text:span text:style-name="T18">org.gvsig.app.</text:span></text:p>
                <text:p><text:span text:style-name="T18"><text:s/></text:span><text:span text:style-name="T18">daltransform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DalTransform</text:span></text:p>
                <text:p><text:span text:style-name="T24"><text:s/></text:span><text:span text:style-name="T24">EventTheme</text:span></text:p>
              </table:table-cell>
              <table:table-cell>
                <text:p><text:span text:style-name="T18">org.gvsig.app.eventtheme</text:span></text:p>
              </table:table-cell>
              <table:table-cell>
                <text:p><text:span text:style-name="T18">org.gvsig.app.</text:span></text:p>
                <text:p><text:span text:style-name="T18"><text:s/></text:span><text:span text:style-name="T18">eventtheme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DalTransformJoin</text:span></text:p>
              </table:table-cell>
              <table:table-cell>
                <text:p><text:span text:style-name="T18">org.gvsig.app.join</text:span></text:p>
              </table:table-cell>
              <table:table-cell>
                <text:p><text:span text:style-name="T18">org.gvsig.app.join-2.0.jar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DWG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4.403cm" svg:height="4.617cm" svg:x="1.758cm" svg:y="4.216cm">
          <table:table table:template-name="default" table:use-first-row-styles="true" table:use-banding-rows-styles="true">
            <table:table-column table:style-name="co30"/>
            <table:table-column table:style-name="co31"/>
            <table:table-column table:style-name="co32"/>
            <table:table-row table:style-name="ro8" table:default-cell-style-name="ce5">
              <table:table-cell>
                <text:p><text:span text:style-name="T21">Proyecto</text:span></text:p>
              </table:table-cell>
              <table:table-cell>
                <text:p><text:span text:style-name="T21">ArtifactID</text:span></text:p>
              </table:table-cell>
              <table:table-cell>
                <text:p><text:span text:style-name="T22">Jars de binarios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libDWG</text:span></text:p>
              </table:table-cell>
              <table:table-cell>
                <text:p><text:span text:style-name="T18">org.gvsig.dwg</text:span></text:p>
              </table:table-cell>
              <table:table-cell>
                <text:p><text:span text:style-name="T18">org.gvsig.dwg-2.0.jar</text:span></text:p>
              </table:table-cell>
            </table:table-row>
            <table:table-row table:style-name="ro12" table:default-cell-style-name="ce2">
              <table:table-cell table:style-name="ce6">
                <text:p><text:span text:style-name="T24">extDWG</text:span></text:p>
              </table:table-cell>
              <table:table-cell>
                <text:p><text:span text:style-name="T18">org.gvsig.dwg.extension</text:span></text:p>
              </table:table-cell>
              <table:table-cell>
                <text:p><text:span text:style-name="T18">org.gvsig.dwg.extension-2.0.jar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cm" svg:y="1.601cm" presentation:class="title" presentation:user-transformed="true">
          <draw:text-box>
            <text:p text:style-name="P9">MISCELÁNEA</text:p>
          </draw:text-box>
        </draw:frame>
        <draw:frame draw:style-name="gr5" draw:text-style-name="P16" draw:layer="layout" svg:width="23.5cm" svg:height="12.5cm" svg:x="1cm" svg:y="5.5cm">
          <draw:text-box>
            <text:p text:style-name="P10"><text:span text:style-name="T16"/></text:p>
            <text:p text:style-name="P10"><text:span text:style-name="T16"/></text:p>
          </draw:text-box>
        </draw:frame>
        <draw:frame draw:style-name="standard" draw:layer="layout" svg:width="25.743cm" svg:height="15.201cm" svg:x="1.055cm" svg:y="3.768cm">
          <table:table table:template-name="default" table:use-first-row-styles="true" table:use-banding-rows-styles="true">
            <table:table-column table:style-name="co33"/>
            <table:table-column table:style-name="co34"/>
            <table:table-column table:style-name="co35"/>
            <table:table-row table:style-name="ro8" table:default-cell-style-name="ce10">
              <table:table-cell>
                <text:p><text:span text:style-name="T27">Proyecto</text:span></text:p>
              </table:table-cell>
              <table:table-cell>
                <text:p><text:span text:style-name="T27">ArtifactID</text:span></text:p>
              </table:table-cell>
              <table:table-cell>
                <text:p><text:span text:style-name="T30">Jars de binarios</text:span></text:p>
              </table:table-cell>
            </table:table-row>
            <table:table-row table:style-name="ro11" table:default-cell-style-name="ce2">
              <table:table-cell>
                <text:p><text:span text:style-name="T18">extEditing</text:span></text:p>
              </table:table-cell>
              <table:table-cell>
                <text:p><text:span text:style-name="T18">org.gvsig.editing</text:span></text:p>
              </table:table-cell>
              <table:table-cell>
                <text:p><text:span text:style-name="T18">org.gvsig.editing-2.0.jar</text:span></text:p>
              </table:table-cell>
            </table:table-row>
            <table:table-row table:style-name="ro11" table:default-cell-style-name="ce2">
              <table:table-cell>
                <text:p><text:span text:style-name="T18">extI18n</text:span></text:p>
              </table:table-cell>
              <table:table-cell>
                <text:p><text:span text:style-name="T18">org.gvsig.i18n.</text:span></text:p>
                <text:p><text:span text:style-name="T18"><text:s/></text:span><text:span text:style-name="T18">extension</text:span></text:p>
              </table:table-cell>
              <table:table-cell>
                <text:p><text:span text:style-name="T18">org.gvsig.i18n.extension-2.0.jar</text:span></text:p>
              </table:table-cell>
            </table:table-row>
            <table:table-row table:style-name="ro12" table:default-cell-style-name="ce2">
              <table:table-cell>
                <text:p><text:span text:style-name="T18">extHelp</text:span></text:p>
              </table:table-cell>
              <table:table-cell>
                <text:p><text:span text:style-name="T18">org.gvsig.help</text:span></text:p>
              </table:table-cell>
              <table:table-cell>
                <text:p><text:span text:style-name="T18">org.gvsig.help-2.0.jar</text:span></text:p>
              </table:table-cell>
            </table:table-row>
            <table:table-row table:style-name="ro12" table:default-cell-style-name="ce2">
              <table:table-cell>
                <text:p><text:span text:style-name="T18">extCenterView</text:span></text:p>
                <text:p><text:span text:style-name="T18"><text:s/></text:span><text:span text:style-name="T18">ToPoint</text:span></text:p>
              </table:table-cell>
              <table:table-cell>
                <text:p><text:span text:style-name="T18">org.gvsig.</text:span></text:p>
                <text:p><text:span text:style-name="T18"><text:s/></text:span><text:span text:style-name="T18">centerviewpoint</text:span></text:p>
              </table:table-cell>
              <table:table-cell>
                <text:p><text:span text:style-name="T18">org.gvsig.centerviewpoint-2.0.jar</text:span></text:p>
              </table:table-cell>
            </table:table-row>
            <table:table-row table:style-name="ro12" table:default-cell-style-name="ce8">
              <table:table-cell>
                <text:p><text:span text:style-name="T18">extDataLocator</text:span></text:p>
              </table:table-cell>
              <table:table-cell>
                <text:p><text:span text:style-name="T18">org.gvsig.datalocator</text:span></text:p>
              </table:table-cell>
              <table:table-cell>
                <text:p><text:span text:style-name="T18">org.gvsig.datalocator-2.0.jar</text:span></text:p>
              </table:table-cell>
            </table:table-row>
            <table:table-row table:style-name="ro12" table:default-cell-style-name="ce8">
              <table:table-cell>
                <text:p><text:span text:style-name="T18">extScripting</text:span></text:p>
              </table:table-cell>
              <table:table-cell>
                <text:p><text:span text:style-name="T18">org.gvsig.scripting</text:span></text:p>
              </table:table-cell>
              <table:table-cell>
                <text:p><text:span text:style-name="T18">org.gvsig.scripting-2.0.jar</text:span></text:p>
              </table:table-cell>
            </table:table-row>
            <table:table-row table:style-name="ro12" table:default-cell-style-name="ce8">
              <table:table-cell>
                <text:p><text:span text:style-name="T18">extExpressionField</text:span></text:p>
              </table:table-cell>
              <table:table-cell>
                <text:p><text:span text:style-name="T18">org.gvsig.</text:span></text:p>
                <text:p><text:span text:style-name="T18"><text:s/></text:span><text:span text:style-name="T18">expressionfield</text:span></text:p>
              </table:table-cell>
              <table:table-cell>
                <text:p><text:span text:style-name="T19">org.gvsig.expressionfield-2.0.jar</text:span></text:p>
              </table:table-cell>
            </table:table-row>
            <table:table-row table:style-name="ro17" table:default-cell-style-name="ce8">
              <table:table-cell>
                <text:p><text:span text:style-name="T18">extSextante</text:span></text:p>
                <text:p><text:span text:style-name="T18"><text:s/></text:span><text:span text:style-name="T18">GvsigBindings</text:span></text:p>
              </table:table-cell>
              <table:table-cell>
                <text:p><text:span text:style-name="T18">org.gvsig.sextante</text:span></text:p>
              </table:table-cell>
              <table:table-cell>
                <text:p><text:span text:style-name="T18">org.gvsig.sextante-2.0.jar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3" draw:text-style-name="P9" draw:layer="layout" svg:width="22.5cm" svg:height="2.499cm" svg:x="2.1cm" svg:y="1.701cm" presentation:class="title" presentation:user-transformed="true">
          <draw:text-box>
            <text:p text:style-name="P9">OTROS GRUPOS DE PROYECTOS</text:p>
          </draw:text-box>
        </draw:frame>
        <draw:frame draw:style-name="gr4" draw:text-style-name="P11" draw:layer="layout" svg:width="23.5cm" svg:height="14cm" svg:x="2cm" svg:y="4cm">
          <draw:text-box>
            <text:p text:style-name="P10"><text:span text:style-name="T11">Otros grupos de proyectos que se encuentran actualmente en proceso de migración :</text:span></text:p>
            <text:list text:style-name="L2">
              <text:list-item>
                <text:p text:style-name="P10"><text:span text:style-name="T11">3D y animación</text:span></text:p>
              </text:list-item>
              <text:list-item>
                <text:p text:style-name="P10"><text:span text:style-name="T11">Normalización y geocodificación.</text:span></text:p>
              </text:list-item>
              <text:list-item>
                <text:p text:style-name="P10"><text:span text:style-name="T11">OpenLIDAR.</text:span></text:p>
              </text:list-item>
              <text:list-item>
                <text:p text:style-name="P10"><text:span text:style-name="T11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6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untos_20_charla" style:display-name="Puntos charla" style:family="graphic" style:parent-style-name="List">
      <style:graphic-properties draw:fill="none" draw:fill-image-width="0cm" draw:fill-image-height="0cm"/>
      <style:paragraph-properties fo:line-height="150%">
        <style:tab-stops/>
      </style:paragraph-properties>
      <style:text-properties fo:font-family="Verdana" style:font-style-name="Normal" style:font-family-generic="swiss" style:font-pitch="variable" fo:font-size="2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color="#2323dc" fo:font-family="'Nimbus Roman No9 L'" style:font-family-generic="roman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color="#2323dc" fo:font-family="'Nimbus Roman No9 L'" style:font-family-generic="roman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draw:frame draw:style-name="Mgr3" draw:text-style-name="MP3" draw:layer="backgroundobjects" svg:width="27.981cm" svg:height="20.999cm" svg:x="0.047cm" svg:y="0.01cm">
        <draw:image xlink:href="Pictures/10000000000004220000031A5A2F5E94.jpg" xlink:type="simple" xlink:show="embed" xlink:actuate="onLoad">
          <text:p/>
        </draw:image>
      </draw:frame>
      <draw:frame presentation:style-name="Predeterminado-outline1" draw:layer="backgroundobjects" svg:width="25.199cm" svg:height="11.1cm" svg:x="1.4cm" svg:y="4.914cm" presentation:class="outline">
        <draw:text-box>
          <text:p text:style-name="MP4">Pulse para editar los formatos del texto del esquema</text:p>
          <text:p text:style-name="MP5"><text:span text:style-name="MT2">Segundo nivel del esquema</text:span></text:p>
          <text:p text:style-name="MP6"><text:span text:style-name="MT3">Tercer nivel del esquema</text:span></text:p>
          <text:p text:style-name="MP7"><text:span text:style-name="MT4">Cuarto nivel del esquema</text:span></text:p>
          <text:p text:style-name="MP8"><text:span text:style-name="MT4">Quinto nivel del esquema</text:span></text:p>
          <text:p text:style-name="MP8"><text:span text:style-name="MT4">Sexto nivel del esquema</text:span></text:p>
          <text:p text:style-name="MP8"><text:span text:style-name="MT4">Séptimo nivel del esquema</text:span></text:p>
          <text:p text:style-name="MP8"><text:span text:style-name="MT4">Octavo nivel del esquema</text:span></text:p>
          <text:p text:style-name="MP8"><text:span text:style-name="MT4">Noveno nivel del esquema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Mgr4" draw:text-style-name="MP10" draw:layer="backgroundobjects" svg:width="22.5cm" svg:height="2.131cm" svg:x="0.5cm" svg:y="0cm">
        <draw:text-box>
          <text:p text:style-name="MP4"><text:span text:style-name="MT5">gvSIG_des_2.x_d: Curso de desarrolladores de gvSIG Desktop v 2.x</text:span></text:p>
          <text:p text:style-name="MP4"><text:span text:style-name="MT5">Proyectos y paquetes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6-22T10:32:37</meta:creation-date>
    <dc:language>es-ES</dc:language>
    <meta:editing-cycles>64</meta:editing-cycles>
    <meta:editing-duration>PT38H10M56S</meta:editing-duration>
    <dc:date>2009-08-27T13:40:47</dc:date>
    <dc:creator>César Ordiñana Navarro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