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image/gif" manifest:full-path="Pictures/100002000000000C0000000BAFBADD94.gif"/>
  <manifest:file-entry manifest:media-type="image/jpeg" manifest:full-path="Pictures/10000000000004220000031A5A2F5E94.jpg"/>
  <manifest:file-entry manifest:media-type="image/gif" manifest:full-path="Pictures/100002000000000A0000000A2DB17B7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-color="#ffffff" draw:opacity="70%" draw:textarea-horizontal-align="justify" draw:textarea-vertical-align="middle" draw:auto-grow-height="false" draw:shadow-opacity="70%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14.511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text:enable-numbering="false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true" fo:text-indent="0cm"/>
      <style:text-properties fo:font-size="24pt" style:font-size-asian="24pt" style:font-size-complex="24pt"/>
    </style:style>
    <style:style style:name="P13" style:family="paragraph">
      <style:paragraph-properties text:enable-numbering="true"/>
      <style:text-properties fo:font-size="24pt" style:font-size-asian="24pt" style:font-size-complex="24pt"/>
    </style:style>
    <style:style style:name="P14" style:family="paragraph">
      <style:paragraph-properties fo:margin-left="0.6cm" fo:margin-right="0cm" text:enable-numbering="true" fo:text-indent="-0.6cm"/>
    </style:style>
    <style:style style:name="P15" style:family="paragraph">
      <style:paragraph-properties fo:margin-left="0.6cm" fo:margin-right="0cm" text:enable-numbering="false" fo:text-indent="-0.6cm"/>
    </style:style>
    <style:style style:name="P16" style:family="paragraph">
      <style:paragraph-properties text:enable-numbering="true"/>
    </style:style>
    <style:style style:name="P17" style:family="paragraph">
      <style:paragraph-properties fo:margin-left="0cm" fo:margin-right="0cm" text:enable-numbering="true" fo:text-indent="0cm"/>
      <style:text-properties fo:color="#800080"/>
    </style:style>
    <style:style style:name="P18" style:family="paragraph">
      <style:paragraph-properties fo:margin-left="0cm" fo:margin-right="0cm" text:enable-numbering="false" fo:text-indent="0cm"/>
      <style:text-properties fo:color="#800080"/>
    </style:style>
    <style:style style:name="P19" style:family="paragraph">
      <style:paragraph-properties fo:margin-left="0cm" fo:margin-right="0cm" fo:text-align="start" text:enable-numbering="true" fo:text-indent="0cm"/>
    </style:style>
    <style:style style:name="P20" style:family="paragraph">
      <style:paragraph-properties fo:margin-left="1.2cm" fo:margin-right="0cm" fo:text-align="start" text:enable-numbering="false" fo:text-indent="-0.6cm"/>
    </style:style>
    <style:style style:name="P21" style:family="paragraph">
      <style:paragraph-properties fo:margin-left="1.2cm" fo:margin-right="0cm" fo:text-align="start" text:enable-numbering="true" fo:text-indent="-0.6cm"/>
    </style:style>
    <style:style style:name="P22" style:family="paragraph">
      <style:paragraph-properties fo:margin-left="1.8cm" fo:margin-right="0cm" fo:text-align="start" text:enable-numbering="true" fo:text-indent="-0.6cm"/>
    </style:style>
    <style:style style:name="P23" style:family="paragraph">
      <style:paragraph-properties fo:margin-left="0cm" fo:margin-right="0cm" fo:text-align="start" text:enable-numbering="false" fo:text-indent="0cm"/>
    </style:style>
    <style:style style:name="P24" style:family="paragraph">
      <style:paragraph-properties fo:margin-left="2.4cm" fo:margin-right="0cm" fo:text-align="start" text:enable-numbering="true" fo:text-indent="-0.6cm"/>
    </style:style>
    <style:style style:name="P25" style:family="paragraph">
      <style:paragraph-properties fo:margin-left="0cm" fo:margin-right="0cm" fo:text-align="center" text:enable-numbering="false" fo:text-indent="0cm"/>
    </style:style>
    <style:style style:name="P26" style:family="paragraph">
      <style:paragraph-properties fo:margin-left="0cm" fo:margin-right="0cm" fo:text-indent="0cm"/>
      <style:text-properties fo:font-family="Monospace" style:font-pitch="fixed" fo:font-size="10pt" style:font-family-asian="Monospace" style:font-pitch-asian="fixed" style:font-family-complex="Monospace" style:font-pitch-complex="fixed" style:font-size-complex="5.69999980926514pt"/>
    </style:style>
    <style:style style:name="P27" style:family="paragraph">
      <style:paragraph-properties fo:margin-left="0cm" fo:margin-right="0cm" fo:text-indent="0cm"/>
      <style:text-properties fo:font-family="Monospace" style:font-pitch="fixed" fo:font-size="10pt" style:font-family-complex="Monospace" style:font-pitch-complex="fixed" style:font-size-complex="5.69999980926514pt"/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9001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4" style:family="text">
      <style:text-properties fo:color="#c90016" fo:font-family="'Nimbus Roman No9 L'" style:font-family-generic="roman" style:font-pitch="variable" fo:font-size="24p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5" style:family="text">
      <style:text-properties fo:color="#c90016" fo:font-family="'Nimbus Roman No9 L'" style:font-family-generic="roman" style:font-pitch="variable" fo:font-size="26pt" style:font-size-asian="26pt" style:font-size-complex="26pt"/>
    </style:style>
    <style:style style:name="T6" style:family="text">
      <style:text-properties fo:color="#c90016" fo:font-family="Purisa" style:font-pitch="variable" fo:font-size="26pt" style:font-size-asian="26pt" style:font-size-complex="26pt"/>
    </style:style>
    <style:style style:name="T7" style:family="text">
      <style:text-properties fo:color="#000000" fo:font-family="'Nimbus Roman No9 L'" style:font-family-generic="roman" style:font-pitch="variable" fo:font-size="22pt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8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9pt" fo:text-shadow="none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10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3333" fo:font-size="26pt" style:text-underline-style="none" fo:font-weight="bold" style:font-size-asian="26pt" style:font-weight-asian="bold" style:font-size-complex="26pt" style:font-weight-complex="bold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000080" fo:font-size="24pt" style:font-size-asian="24pt" style:font-size-complex="24pt"/>
    </style:style>
    <style:style style:name="T17" style:family="text">
      <style:text-properties fo:color="#800080" fo:font-size="24pt" style:font-size-asian="24pt" style:font-size-complex="24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8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80" fo:font-size="18pt" style:font-size-asian="18pt" style:font-size-complex="18pt"/>
    </style:style>
    <style:style style:name="T25" style:family="text">
      <style:text-properties fo:color="#800080"/>
    </style:style>
    <style:style style:name="T26" style:family="text">
      <style:text-properties fo:color="#80008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ize="18pt" style:font-size-asian="18pt" style:font-size-complex="18pt"/>
    </style:style>
    <style:style style:name="T29" style:family="text">
      <style:text-properties fo:color="#800080" fo:font-size="18pt" style:font-size-asian="18pt" style:font-size-complex="18pt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style:use-window-font-color="true" fo:font-size="20pt" style:font-size-asian="20pt" style:font-size-complex="20pt"/>
    </style:style>
    <style:style style:name="T32" style:family="text">
      <style:text-properties fo:color="#800080" fo:font-size="20pt" style:font-size-asian="20pt" style:font-size-complex="20pt"/>
    </style:style>
    <style:style style:name="T33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34" style:family="text">
      <style:text-properties fo:color="#000080" fo:font-size="20pt" style:font-size-asian="20pt" style:font-size-complex="20pt"/>
    </style:style>
    <style:style style:name="T35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36" style:family="text">
      <style:text-properties style:use-window-font-color="tru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8" style:family="text">
      <style:text-properties style:use-window-font-color="true" fo:font-size="22pt" style:font-size-asian="22pt" style:font-size-complex="22pt"/>
    </style:style>
    <style:style style:name="T39" style:family="text">
      <style:text-properties fo:color="#800080" fo:font-size="22pt" style:font-size-asian="22pt" style:font-size-complex="22pt"/>
    </style:style>
    <style:style style:name="T40" style:family="text">
      <style:text-properties fo:color="#000000" fo:font-size="20pt" style:font-size-asian="20pt" style:font-size-complex="20pt"/>
    </style:style>
    <style:style style:name="T41" style:family="text">
      <style:text-properties fo:color="#008000" fo:font-size="20pt" style:font-size-asian="20pt" style:font-size-complex="20pt"/>
    </style:style>
    <style:style style:name="T42" style:family="text">
      <style:text-properties fo:color="#008000" fo:font-size="18pt" style:font-size-asian="18pt" style:font-size-complex="18pt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8000" fo:font-size="24pt" style:font-size-asian="24pt" style:font-size-complex="24pt"/>
    </style:style>
    <style:style style:name="T45" style:family="text">
      <style:text-properties fo:font-size="18pt" fo:font-style="italic" style:font-size-asian="18pt" style:font-style-asian="italic" style:font-size-complex="18pt" style:font-style-complex="italic"/>
    </style:style>
    <style:style style:name="T46" style:family="text">
      <style:text-properties fo:color="#7f0055" fo:font-family="Monospace" style:font-pitch="fixed" fo:font-size="15pt" fo:font-weight="bold" style:font-family-asian="Monospace" style:font-pitch-asian="fixed" style:font-size-asian="15pt" style:font-family-complex="Monospace" style:font-pitch-complex="fixed" style:font-size-complex="15pt" style:font-weight-complex="bold"/>
    </style:style>
    <style:style style:name="T47" style:family="text">
      <style:text-properties style:use-window-font-color="true" fo:font-family="Monospace" style:font-pitch="fixed" fo:font-size="15pt" style:font-family-asian="Monospace" style:font-pitch-asian="fixed" style:font-size-asian="15pt" style:font-family-complex="Monospace" style:font-pitch-complex="fixed" style:font-size-complex="15pt"/>
    </style:style>
    <style:style style:name="T48" style:family="text">
      <style:text-properties style:use-window-font-color="true" fo:font-size="15pt" style:font-size-asian="15pt" style:font-size-complex="15pt"/>
    </style:style>
    <style:style style:name="T49" style:family="text">
      <style:text-properties fo:color="#7f0055" fo:font-family="Monospace" style:font-pitch="fixed" fo:font-size="15pt" style:font-family-asian="Monospace" style:font-pitch-asian="fixed" style:font-size-asian="15pt" style:font-family-complex="Monospace" style:font-pitch-complex="fixed" style:font-size-complex="15pt"/>
    </style:style>
    <style:style style:name="T50" style:family="text">
      <style:text-properties fo:color="#7f0055" fo:font-family="Monospace" style:font-pitch="fixed" fo:font-size="15pt" fo:language="en" fo:country="US" fo:font-style="normal" fo:font-weight="normal" style:font-family-asian="Monospace" style:font-pitch-asian="fixed" style:font-size-asian="15pt" style:font-family-complex="Monospace" style:font-pitch-complex="fixed" style:font-size-complex="15pt"/>
    </style:style>
    <style:style style:name="T51" style:family="text">
      <style:text-properties style:use-window-font-color="true" fo:font-family="Monospace" style:font-pitch="fixed" fo:font-size="15pt" fo:font-style="italic" style:font-family-asian="Monospace" style:font-pitch-asian="fixed" style:font-size-asian="15pt" style:font-family-complex="Monospace" style:font-pitch-complex="fixed" style:font-size-complex="15pt" style:font-style-complex="italic"/>
    </style:style>
    <style:style style:name="T52" style:family="text">
      <style:text-properties style:use-window-font-color="true" fo:font-family="Monospace" style:font-pitch="fixed" fo:font-size="15pt" fo:language="en" fo:country="US" fo:font-style="normal" fo:font-weight="normal" style:font-family-asian="Monospace" style:font-pitch-asian="fixed" style:font-size-asian="15pt" style:font-family-complex="Monospace" style:font-pitch-complex="fixed" style:font-size-complex="15pt"/>
    </style:style>
    <style:style style:name="T53" style:family="text">
      <style:text-properties fo:color="#0000c0" fo:font-family="Monospace" style:font-pitch="fixed" fo:font-size="15pt" fo:font-style="italic" style:font-family-asian="Monospace" style:font-pitch-asian="fixed" style:font-size-asian="15pt" style:font-family-complex="Monospace" style:font-pitch-complex="fixed" style:font-size-complex="15pt" style:font-style-complex="italic"/>
    </style:style>
    <style:style style:name="T54" style:family="text">
      <style:text-properties style:use-window-font-color="true" fo:font-family="Monospace" style:font-pitch="fixed" fo:font-size="18pt" style:font-family-asian="Monospace" style:font-pitch-asian="fixed" style:font-size-asian="18pt" style:font-family-complex="Monospace" style:font-pitch-complex="fixed" style:font-size-complex="18pt"/>
    </style:style>
    <style:style style:name="T55" style:family="text">
      <style:text-properties style:use-window-font-color="true" fo:font-family="'Nimbus Roman No9 L', 'Times New Roman'" style:font-family-generic="roman" style:font-pitch="variable" fo:font-size="15pt" fo:language="en" fo:country="US" fo:font-style="normal" fo:font-weight="normal" style:font-family-asian="Monospace" style:font-pitch-asian="fixed" style:font-size-asian="15pt" style:font-family-complex="Monospace" style:font-pitch-complex="fixed" style:font-size-complex="15pt"/>
    </style:style>
    <style:style style:name="T56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0000000001C0000002085A7BC4A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BAFBADD94.gif" xlink:type="simple" xlink:show="embed" xlink:actuate="onLoad">
        <style:list-level-properties style:vertical-pos="middle" style:vertical-rel="line" fo:width="0.318cm" fo:height="0.291cm"/>
      </text:list-level-style-image>
      <text:list-level-style-image text:level="2" xlink:href="Pictures/100002000000000C0000000BAFBADD94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AFBADD94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AFBADD94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AFBADD94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AFBADD94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AFBADD94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AFBADD94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AFBADD94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AFBADD94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BAFBADD94.gif" xlink:type="simple" xlink:show="embed" xlink:actuate="onLoad">
        <style:list-level-properties text:min-label-width="0.6cm" style:vertical-pos="middle" style:vertical-rel="line" fo:width="0.318cm" fo:height="0.291cm"/>
      </text:list-level-style-image>
      <text:list-level-style-image text:level="2" xlink:href="Pictures/100002000000000C0000000BAFBADD94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AFBADD94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AFBADD94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AFBADD94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AFBADD94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AFBADD94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AFBADD94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AFBADD94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AFBADD94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  <text:list-style style:name="L8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4cm" svg:height="15.905cm" svg:x="1.5cm" svg:y="3.568cm">
          <draw:text-box>
            <text:p text:style-name="P1"><text:span text:style-name="T1"/></text:p>
            <text:p text:style-name="P1"><text:span text:style-name="T2">Introduccion a la creacion de proveedores de datos en DAL</text:span></text:p>
            <text:p text:style-name="P2"><text:span text:style-name="T3"/></text:p>
            <text:p text:style-name="P3"><text:span text:style-name="T3"/></text:p>
            <text:p text:style-name="P3"><text:span text:style-name="T4"/></text:p>
            <text:p text:style-name="P1"><text:span text:style-name="T5">gvSIG:</text:span><text:span text:style-name="T6"> Avanzando Juntos</text:span></text:p>
            <text:p text:style-name="P1"><text:span text:style-name="T6"/></text:p>
            <text:p text:style-name="P1"><text:span text:style-name="T7">http://www.gvsig.gva.es</text:span></text:p>
            <text:p text:style-name="P1"><text:span text:style-name="T8"><text:a xlink:href="http://www.gvsig.org/">http://www.gvsig.org</text:a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9"/></text:p>
            <text:p text:style-name="P4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6" draw:layer="layout" svg:width="26.5cm" svg:height="14.841cm" svg:x="1cm" svg:y="3cm">
          <draw:text-box>
            <text:list text:style-name="L1">
              <text:list-item>
                <text:p text:style-name="P6"><text:span text:style-name="T11">¿ Que vamos a ver ?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p text:style-name="P7"><text:span text:style-name="T12"><text:s/></text:span><text:span text:style-name="T12">Servicios a proveedores en la aquitectura general de DAL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2"><text:s/></text:span><text:span text:style-name="T12">Servicios a proveedores de datos tabulares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Servicios de DAL hacia los provee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Servicios que debe proporcionar un proveedo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2"><text:s/></text:span><text:span text:style-name="T12">Creacion de un proveedor simple de datos en ficheros CSV</text:span></text:p>
              </text:list-item>
            </text:list>
            <text:list text:style-name="L1">
              <text:list-item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text-style-name="P6" draw:layer="layout" svg:width="26.5cm" svg:height="13.897cm" svg:x="1cm" svg:y="3.001cm">
          <draw:text-box>
            <text:list text:style-name="L1">
              <text:list-item>
                <text:p text:style-name="P6"><text:span text:style-name="T11">¿ Que </text:span><text:span text:style-name="T13">no</text:span><text:span text:style-name="T11"> vamos a ver ?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p text:style-name="P7"><text:span text:style-name="T12"><text:s/></text:span><text:span text:style-name="T12">Solo vamos a ver servicios relacionados con datos tabulares.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2"><text:s/></text:span><text:span text:style-name="T12">No vamos a ver los servicios que hay montados alrededor de los</text:span></text:p>
              </text:list-item>
            </text:list>
            <text:list text:style-name="L2">
              <text:list-item>
                <text:p text:style-name="P8"><text:span text:style-name="T12"><text:s text:c="2"/></text:span><text:span text:style-name="T12">proveedores de base de datos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2"><text:s/></text:span><text:span text:style-name="T12">No vamos a ver los servicios a proveedores no vasados </text:span></text:p>
              </text:list-item>
            </text:list>
            <text:list text:style-name="L2">
              <text:list-item>
                <text:p text:style-name="P8"><text:span text:style-name="T12"><text:s text:c="2"/></text:span><text:span text:style-name="T12">en memoria.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2"><text:s/></text:span><text:span text:style-name="T12">No vamos a ver como implementar un nuevo </text:span><text:span text:style-name="T14">ServerExplorer</text:span><text:span text:style-name="T15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3" draw:text-style-name="P6" draw:layer="layout" svg:width="26.5cm" svg:height="12.772cm" svg:x="1cm" svg:y="3.002cm">
          <draw:text-box>
            <text:list text:style-name="L1">
              <text:list-item>
                <text:p text:style-name="P1"><text:span text:style-name="T11"><text:s text:c="2"/></text:span><text:span text:style-name="T11">Servicios a proveedores de datos en la arquitectura general de DAL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p text:style-name="P8"><text:span text:style-name="T12"><text:s/></text:span><text:span text:style-name="T12">Las principales entidades del API de DAL sin entrar en la especializacion de datos tabulares o coverturas son:</text:span></text:p>
              </text:list-item>
            </text:list>
            <text:list text:style-name="L2">
              <text:list-item>
                <text:p text:style-name="P7"><text:span text:style-name="T12"><text:s/></text:span><text:span text:style-name="T16">DALLocator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Manager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Store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ServerExplorer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Parameters</text:span></text:p>
              </text:list-item>
            </text:list>
          </draw:text-box>
        </draw:frame>
        <draw:frame draw:style-name="gr4" draw:text-style-name="P11" draw:layer="layout" svg:width="18cm" svg:height="9.752cm" svg:x="9cm" svg:y="9.5cm">
          <draw:image xlink:href="../gvSIG%20-%20DAL/VisiongeneraldelSPI-trasparente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downloads.gvsig.org/people/jjdelcerro/VisiongeneraldelSPI.png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" draw:text-style-name="P6" draw:layer="layout" svg:width="26.5cm" svg:height="12.772cm" svg:x="1cm" svg:y="3.002cm">
          <draw:text-box>
            <text:list text:style-name="L1">
              <text:list-item>
                <text:p text:style-name="P1"><text:span text:style-name="T11"><text:s text:c="2"/></text:span><text:span text:style-name="T11">Servicios a proveedores de datos en la arquitectura general de DAL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p text:style-name="P8"><text:span text:style-name="T12">Estas entidades tienen su contrapartida dentro del SPI de DAL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6"><text:s/></text:span><text:span text:style-name="T16">DALLocator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Manager 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Store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ServerExplorer</text:span></text:p>
              </text:list-item>
            </text:list>
            <text:list text:style-name="L2">
              <text:list-item>
                <text:p text:style-name="P7"><text:span text:style-name="T16"><text:s/></text:span><text:span text:style-name="T16">DataParameters</text:span></text:p>
              </text:list-item>
            </text:list>
          </draw:text-box>
        </draw:frame>
        <draw:frame draw:style-name="gr5" draw:text-style-name="P11" draw:layer="layout" svg:width="18cm" svg:height="9.752cm" svg:x="9cm" svg:y="9.5cm">
          <draw:image xlink:href="../gvSIG%20-%20DAL/VisiongeneraldelSPI-trasparente.png" xlink:type="simple" xlink:show="embed" xlink:actuate="onLoad">
            <text:p text:style-name="P6"/>
          </draw:image>
        </draw:frame>
        <draw:frame draw:style-name="gr3" draw:text-style-name="P6" draw:layer="layout" svg:width="17cm" svg:height="1.195cm" svg:x="9cm" svg:y="17cm">
          <draw:text-box>
            <text:p text:style-name="P6"/>
          </draw:text-box>
        </draw:frame>
        <draw:custom-shape draw:style-name="gr6" draw:text-style-name="P11" draw:layer="layout" svg:width="18.5cm" svg:height="10.5cm" svg:x="8.5cm" svg:y="9cm">
          <text:p text:style-name="P6"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2.998cm" svg:height="5.279cm" svg:x="9.5cm" svg:y="10.5cm">
          <draw:text-box>
            <text:list text:style-name="L3">
              <text:list-item>
                <text:p text:style-name="P12"><text:span text:style-name="T12"><text:s/></text:span><text:span text:style-name="T17">DataManagerProviderServices</text:span></text:p>
              </text:list-item>
            </text:list>
            <text:list text:style-name="L3">
              <text:list-item>
                <text:p text:style-name="P12"><text:span text:style-name="T17"><text:s/></text:span><text:span text:style-name="T17">DataStoreProvider</text:span></text:p>
              </text:list-item>
            </text:list>
            <text:list text:style-name="L3">
              <text:list-item>
                <text:p text:style-name="P12"><text:span text:style-name="T17"><text:s/></text:span><text:span text:style-name="T17">DataExplorerProviver</text:span></text:p>
              </text:list-item>
            </text:list>
            <text:list text:style-name="L3">
              <text:list-item>
                <text:p text:style-name="P12"><text:span text:style-name="T17"><text:s/></text:span><text:span text:style-name="T17">AbstractDataParamet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6.223cm" svg:x="2.1cm" svg:y="14.107cm" presentation:class="notes" presentation:user-transformed="true">
            <draw:text-box>
              <text:list text:style-name="L4">
                <text:list-item>
                  <text:p text:style-name="P14"><text:span text:style-name="T18">DataManagerProviderService</text:span></text:p>
                </text:list-item>
              </text:list>
              <text:list text:style-name="L4">
                <text:list-item>
                  <text:p text:style-name="P15"><text:span text:style-name="T19"><text:s text:c="3"/></text:span><text:span text:style-name="T19">Extiende los servicios de DataManager con servicio de registro de Stores y ServerExplorers.</text:span></text:p>
                </text:list-item>
              </text:list>
              <text:list text:style-name="L4">
                <text:list-item>
                  <text:p text:style-name="P15"><text:span text:style-name="T19"/></text:p>
                </text:list-item>
              </text:list>
              <text:list text:style-name="L4">
                <text:list-item>
                  <text:p text:style-name="P14"><text:span text:style-name="T18">DataStoreProvicer</text:span></text:p>
                </text:list-item>
              </text:list>
              <text:list text:style-name="L4">
                <text:list-item>
                  <text:p text:style-name="P15"><text:span text:style-name="T19"><text:s text:c="3"/></text:span><text:span text:style-name="T19">Interface que define los servicios que debe suministrar un proveedore de datos</text:span></text:p>
                </text:list-item>
              </text:list>
              <text:list text:style-name="L4">
                <text:list-item>
                  <text:p text:style-name="P15"><text:span text:style-name="T19"/></text:p>
                </text:list-item>
              </text:list>
              <text:list text:style-name="L4">
                <text:list-item>
                  <text:p text:style-name="P14"><text:span text:style-name="T18">DataExplorerProvider</text:span></text:p>
                </text:list-item>
              </text:list>
              <text:list text:style-name="L4">
                <text:list-item>
                  <text:p text:style-name="P15"><text:span text:style-name="T19"><text:s text:c="3"/></text:span><text:span text:style-name="T19">Interface que define los servicios que debe suministrar un proveedor que aportr un nuevo explorador de servidor.</text:span></text:p>
                </text:list-item>
              </text:list>
              <text:list text:style-name="L4">
                <text:list-item>
                  <text:p text:style-name="P15"><text:span text:style-name="T19"/></text:p>
                </text:list-item>
              </text:list>
              <text:list text:style-name="L4">
                <text:list-item>
                  <text:p text:style-name="P14"><text:span text:style-name="T18">AbstractDataParameters</text:span></text:p>
                </text:list-item>
              </text:list>
              <text:list text:style-name="L4">
                <text:list-item>
                  <text:p text:style-name="P15"><text:span text:style-name="T19"><text:s text:c="2"/></text:span><text:span text:style-name="T19">Clase abtract que define los servicios que debe proporcionar un provvedor en relacion con los parametros.</text:span></text:p>
                </text:list-item>
              </text:list>
              <text:list text:style-name="L4">
                <text:list-item>
                  <text:p text:style-name="P15"><text:s text:c="2"/></text:p>
                </text:list-item>
              </text:list>
            </draw:text-box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3" draw:text-style-name="P6" draw:layer="layout" svg:width="26.5cm" svg:height="16.22cm" svg:x="1cm" svg:y="3.002cm">
          <draw:text-box>
            <text:list text:style-name="L1">
              <text:list-item>
                <text:p text:style-name="P1"><text:span text:style-name="T11"><text:s text:c="2"/></text:span><text:span text:style-name="T11">Servicios a proveedores de datos en la arquitectura general de DAL</text:span></text:p>
              </text:list-item>
            </text:list>
            <text:list text:style-name="L1">
              <text:list-item>
                <text:p text:style-name="P6"><text:span text:style-name="T20">Basicamente aparence tres tipos de entidades en el SPI:</text:span></text:p>
              </text:list-item>
            </text:list>
            <text:list text:style-name="L1">
              <text:list-item>
                <text:p text:style-name="P6"><text:span text:style-name="T21"/></text:p>
              </text:list-item>
            </text:list>
            <text:list text:style-name="L2">
              <text:list-item>
                <text:p text:style-name="P7"><text:span text:style-name="T20"><text:s/></text:span><text:span text:style-name="T20">Las que proporcionan servicios a los proveedores de datos</text:span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7"><text:span text:style-name="T20"><text:s/></text:span><text:span text:style-name="T20">Las que indican que servicios debe proporcionar un proveedor de datos</text:span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7"><text:span text:style-name="T20"><text:s/></text:span><text:span text:style-name="T20">Clases abstracts de las que un proveedor puede extender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p text:style-name="P8"><text:span text:style-name="T16"/></text:p>
              </text:list-item>
            </text:list>
          </draw:text-box>
        </draw:frame>
        <draw:frame draw:style-name="gr8" draw:text-style-name="P13" draw:layer="layout" svg:width="12.998cm" svg:height="1.508cm" svg:x="3cm" svg:y="9.492cm">
          <draw:text-box>
            <text:list text:style-name="L3">
              <text:list-item>
                <text:p text:style-name="P12"><text:span text:style-name="T12"><text:s/></text:span><text:span text:style-name="T17">DataManagerProviderServices</text:span></text:p>
              </text:list-item>
            </text:list>
          </draw:text-box>
        </draw:frame>
        <draw:frame draw:style-name="gr9" draw:text-style-name="P13" draw:layer="layout" svg:width="9.518cm" svg:height="2.765cm" svg:x="2.982cm" svg:y="12.735cm">
          <draw:text-box>
            <text:list text:style-name="L3">
              <text:list-item>
                <text:p text:style-name="P12"><text:span text:style-name="T17"><text:s/></text:span><text:span text:style-name="T17">DataStoreProvider</text:span></text:p>
              </text:list-item>
            </text:list>
            <text:list text:style-name="L3">
              <text:list-item>
                <text:p text:style-name="P12"><text:span text:style-name="T17"><text:s/></text:span><text:span text:style-name="T17">DataExplorerProviver</text:span></text:p>
              </text:list-item>
            </text:list>
          </draw:text-box>
        </draw:frame>
        <draw:frame draw:style-name="gr10" draw:text-style-name="P13" draw:layer="layout" svg:width="10.75cm" svg:height="1.508cm" svg:x="3cm" svg:y="16.992cm">
          <draw:text-box>
            <text:list text:style-name="L3">
              <text:list-item>
                <text:p text:style-name="P12"><text:span text:style-name="T17"><text:s/></text:span><text:span text:style-name="T17">AbstractDataParamet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3" draw:text-style-name="P6" draw:layer="layout" svg:width="26.5cm" svg:height="13.918cm" svg:x="1cm" svg:y="3.002cm">
          <draw:text-box>
            <text:list text:style-name="L1">
              <text:list-item>
                <text:p text:style-name="P1"><text:span text:style-name="T11"><text:s text:c="2"/></text:span><text:span text:style-name="T11">Convenios en la nomenclatura de </text:span></text:p>
              </text:list-item>
            </text:list>
            <text:list text:style-name="L1">
              <text:list-item>
                <text:p text:style-name="P1"><text:span text:style-name="T11">clases e interfaces en el SPI</text:span></text:p>
              </text:list-item>
            </text:list>
            <text:list text:style-name="L1">
              <text:list-item>
                <text:p text:style-name="P6"><text:span text:style-name="T20">A lo largo del SPI se ha tratado de seguir una nomenclatura uniforme para estas entidades</text:span></text:p>
              </text:list-item>
            </text:list>
            <text:list text:style-name="L1">
              <text:list-item>
                <text:p text:style-name="P6"><text:span text:style-name="T21"/></text:p>
              </text:list-item>
            </text:list>
            <text:list text:style-name="L2">
              <text:list-item>
                <text:p text:style-name="P7"><text:span text:style-name="T20"><text:s/></text:span><text:span text:style-name="T20">Para las que proporcionan servicios a los proveedores.</text:span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7"><text:span text:style-name="T20"><text:s/></text:span><text:span text:style-name="T20">Para las que indican servicios que debe proporcionar el proveedor.</text:span></text:p>
              </text:list-item>
            </text:list>
            <text:list text:style-name="L2">
              <text:list-item>
                <text:p text:style-name="P8"><text:span text:style-name="T20"/></text:p>
              </text:list-item>
            </text:list>
            <text:list text:style-name="L2">
              <text:list-item>
                <text:p text:style-name="P7"><text:span text:style-name="T20"><text:s/></text:span><text:span text:style-name="T20">Para las clases abstracts de las que un proveedor puede extender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2">
              <text:list-item>
                <text:p text:style-name="P8"><text:span text:style-name="T16"/></text:p>
              </text:list-item>
            </text:list>
          </draw:text-box>
        </draw:frame>
        <draw:frame draw:style-name="gr11" draw:text-style-name="P13" draw:layer="layout" svg:width="9.56cm" svg:height="1.529cm" svg:x="2.94cm" svg:y="9.971cm">
          <draw:text-box>
            <text:list text:style-name="L3">
              <text:list-item>
                <text:p text:style-name="P12"><text:span text:style-name="T12"><text:s/></text:span><text:span text:style-name="T22">XXX</text:span><text:span text:style-name="T17">ProviderServices</text:span></text:p>
              </text:list-item>
            </text:list>
          </draw:text-box>
        </draw:frame>
        <draw:frame draw:style-name="gr12" draw:text-style-name="P13" draw:layer="layout" svg:width="6.318cm" svg:height="1.529cm" svg:x="3cm" svg:y="12.171cm">
          <draw:text-box>
            <text:list text:style-name="L3">
              <text:list-item>
                <text:p text:style-name="P12"><text:span text:style-name="T17"><text:s/></text:span><text:span text:style-name="T22">XXX</text:span><text:span text:style-name="T17">Provider</text:span></text:p>
              </text:list-item>
            </text:list>
          </draw:text-box>
        </draw:frame>
        <draw:frame draw:style-name="gr13" draw:text-style-name="P13" draw:layer="layout" svg:width="6.275cm" svg:height="1.529cm" svg:x="3cm" svg:y="14.5cm">
          <draw:text-box>
            <text:list text:style-name="L3">
              <text:list-item>
                <text:p text:style-name="P12"><text:span text:style-name="T17"><text:s/></text:span><text:span text:style-name="T17">Abstract</text:span><text:span text:style-name="T22">XXX</text:span></text:p>
              </text:list-item>
            </text:list>
          </draw:text-box>
        </draw:frame>
        <draw:frame draw:style-name="gr3" draw:text-style-name="P6" draw:layer="layout" svg:width="21.5cm" svg:height="1.195cm" svg:x="7.5cm" svg:y="17.5cm">
          <draw:text-box>
            <text:p text:style-name="P6">Vamos a ver ahora servicios especificos de acceso a datos tabular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3" draw:text-style-name="P6" draw:layer="layout" svg:width="26.5cm" svg:height="9.205cm" svg:x="1cm" svg:y="3.002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6">Las principales entidades que nos enconrabamos en el API tabular eran:</text:p>
              </text:list-item>
            </text:list>
            <text:list text:style-name="L2">
              <text:list-item>
                <text:p text:style-name="P7"><text:s/><text:span text:style-name="T24">FeatureStore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Query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Set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Reference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Index</text:span></text:p>
              </text:list-item>
            </text:list>
          </draw:text-box>
        </draw:frame>
        <draw:frame draw:style-name="gr4" draw:text-style-name="P11" draw:layer="layout" svg:width="17.216cm" svg:height="14.007cm" svg:x="9.284cm" svg:y="6.5cm">
          <draw:image xlink:href="../gvSIG%20-%20DAL/VisiongeneraldelSPI-tabular-trasparente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downloads.gvsig.org/people/jjdelcerro/VisiongeneraldelSPI-tabular.png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3" draw:text-style-name="P6" draw:layer="layout" svg:width="26.5cm" svg:height="9.205cm" svg:x="1cm" svg:y="3.003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6">Las principales entidades que nos enconrabamos en el API tabular eran:</text:p>
              </text:list-item>
            </text:list>
            <text:list text:style-name="L2">
              <text:list-item>
                <text:p text:style-name="P7"><text:s/><text:span text:style-name="T24">FeatureStore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Query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Set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Reference</text:span></text:p>
              </text:list-item>
            </text:list>
            <text:list text:style-name="L2">
              <text:list-item>
                <text:p text:style-name="P7"><text:span text:style-name="T24"><text:s/></text:span><text:span text:style-name="T24">FeatureIndex</text:span></text:p>
              </text:list-item>
            </text:list>
          </draw:text-box>
        </draw:frame>
        <draw:frame draw:style-name="gr4" draw:text-style-name="P11" draw:layer="layout" svg:width="17.216cm" svg:height="14.007cm" svg:x="9.284cm" svg:y="6.501cm">
          <draw:image xlink:href="../gvSIG%20-%20DAL/VisiongeneraldelSPI-tabular-trasparente.png" xlink:type="simple" xlink:show="embed" xlink:actuate="onLoad">
            <text:p text:style-name="P6"/>
          </draw:image>
        </draw:frame>
        <draw:custom-shape draw:style-name="gr14" draw:text-style-name="P11" draw:layer="layout" svg:width="17cm" svg:height="7cm" svg:x="7cm" svg:y="6.5cm">
          <text:p text:style-name="P6"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21.5cm" svg:height="6.859cm" svg:x="7cm" svg:y="6.5cm">
          <draw:text-box>
            <text:list text:style-name="L3">
              <text:list-item>
                <text:p text:style-name="P17"><text:span text:style-name="T25">FeatureStoreProvider, FeatureStoreProviderServices</text:span></text:p>
              </text:list-item>
            </text:list>
            <text:list text:style-name="L3">
              <text:list-item>
                <text:p text:style-name="P18"><text:span text:style-name="T25"/></text:p>
              </text:list-item>
            </text:list>
            <text:list text:style-name="L3">
              <text:list-item>
                <text:p text:style-name="P17"><text:span text:style-name="T25">FeatureSetProvider</text:span></text:p>
              </text:list-item>
            </text:list>
            <text:list text:style-name="L3">
              <text:list-item>
                <text:p text:style-name="P17"><text:span text:style-name="T25">FeatureProvider</text:span></text:p>
              </text:list-item>
            </text:list>
            <text:list text:style-name="L3">
              <text:list-item>
                <text:p text:style-name="P17"><text:span text:style-name="T25">FeatureReferenceServices</text:span></text:p>
              </text:list-item>
            </text:list>
            <text:list text:style-name="L3">
              <text:list-item>
                <text:p text:style-name="P17"><text:span text:style-name="T25">FeatureIndexProvider, FeatureIndexProviderServices</text:span></text:p>
              </text:list-item>
            </text:list>
            <text:list text:style-name="L3">
              <text:list-item>
                <text:p text:style-name="P18"><text:span text:style-name="T2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3" draw:text-style-name="P6" draw:layer="layout" svg:width="26.5cm" svg:height="12.054cm" svg:x="1cm" svg:y="3.004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6">Para algunas de las entidades <text:span text:style-name="T26">XXX</text:span><text:span text:style-name="T25">Provider</text:span><text:span text:style-name="T27"> DAL proporciana una implementacion por defecto mientras que para otras obligatorio que el proveedor las suministre.</text:span></text:p>
              </text:list-item>
            </text:list>
            <text:list text:style-name="L1">
              <text:list-item>
                <text:p text:style-name="P6"><text:span text:style-name="T27"/></text:p>
              </text:list-item>
            </text:list>
            <text:list text:style-name="L1">
              <text:list-item>
                <text:p text:style-name="P6"><text:span text:style-name="T27">Hay implementaciones por defecto para:</text:span></text:p>
              </text:list-item>
            </text:list>
            <text:list text:style-name="L2">
              <text:list-item>
                <text:p text:style-name="P7"><text:span text:style-name="T27"><text:s/></text:span><text:span text:style-name="T25">FeatureSetProvider</text:span><text:span text:style-name="T27"> (MemoryFeatureSetProvider o JDBCFeatureSetProvider)</text:span></text:p>
              </text:list-item>
            </text:list>
            <text:list text:style-name="L2">
              <text:list-item>
                <text:p text:style-name="P7"><text:span text:style-name="T27"><text:s/></text:span><text:span text:style-name="T25">FeatureProvider</text:span><text:span text:style-name="T27"> (DefaultFeatureProvider)</text:span>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1">
              <text:list-item>
                <text:p text:style-name="P6">Debera suministrar una implementacion el proveedor para:</text:p>
              </text:list-item>
            </text:list>
            <text:list text:style-name="L2">
              <text:list-item>
                <text:p text:style-name="P7"><text:s/><text:span text:style-name="T25">FeatureStoreProvider</text:span></text:p>
              </text:list-item>
            </text:list>
            <text:list text:style-name="L2">
              <text:list-item>
                <text:p text:style-name="P7"><text:span text:style-name="T25"><text:s/></text:span><text:span text:style-name="T25">FeatureIndexProvide</text:span></text:p>
              </text:list-item>
            </text:list>
          </draw:text-box>
        </draw:frame>
        <draw:frame draw:style-name="gr3" draw:text-style-name="P6" draw:layer="layout" svg:width="24.5cm" svg:height="1.195cm" svg:x="4.5cm" svg:y="17.805cm">
          <draw:text-box>
            <text:p text:style-name="P6">Vamos a repasar una por una las entidades mas representativas del SPI de DA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3" draw:text-style-name="P6" draw:layer="layout" svg:width="26.5cm" svg:height="15.813cm" svg:x="1cm" svg:y="3.004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1"><text:span text:style-name="T27">Servicios de DAL hacia los proveedores de datos</text:span></text:p>
              </text:list-item>
            </text:list>
            <text:list text:style-name="L1">
              <text:list-item>
                <text:p text:style-name="P6"><text:span text:style-name="T27"/></text:p>
              </text:list-item>
            </text:list>
            <text:list text:style-name="L5">
              <text:list-item>
                <text:p text:style-name="P8"><text:span text:style-name="T27"><text:s/></text:span><text:span text:style-name="T25">DataManagerProviderServices</text:span><text:span text:style-name="T27">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Extiende los servicios de </text:span><text:span text:style-name="T24">DataManager</text:span><text:span text:style-name="T28"> con servicios de registro de Stores y ServerExplorers.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8"/></text:p>
              </text:list-item>
            </text:list>
            <text:list text:style-name="L7">
              <text:list-item>
                <text:p text:style-name="P14"><text:span text:style-name="T29">FeatureStoreProviderServic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Servicios de creacion, acceso y asignacion sobre los </text:span><text:span text:style-name="T24">FeatureType</text:span><text:span text:style-name="T28"> de un sto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Acceso al </text:span><text:span text:style-name="T24">DataManager</text:span><text:span text:style-name="T28"> asociado al stor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Creacion y recuperacion de </text:span><text:span text:style-name="T24">Feature</text:span><text:span text:style-name="T28"> a partir del </text:span><text:span text:style-name="T29">FearureReferenceProvider</text:span><text:span text:style-name="T28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Creacion del </text:span><text:span text:style-name="T24">DefaultFeatureSelection</text:span><text:span text:style-name="T28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Notificacion de eventos a los observadores del </text:span><text:span text:style-name="T24">FeatureStore</text:span><text:span text:style-name="T28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8">Acceso al </text:span><text:span text:style-name="T24">FeatureStore</text:span><text:span text:style-name="T28">.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3" draw:text-style-name="P6" draw:layer="layout" svg:width="26.5cm" svg:height="11.093cm" svg:x="1cm" svg:y="3.005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1"><text:span text:style-name="T27">Servicios de DAL hacia los proveedores de datos</text:span></text:p>
              </text:list-item>
            </text:list>
            <text:list text:style-name="L5">
              <text:list-item>
                <text:p text:style-name="P8"><text:span text:style-name="T28"/></text:p>
              </text:list-item>
            </text:list>
            <text:list text:style-name="L7">
              <text:list-item>
                <text:p text:style-name="P14"><text:span text:style-name="T29">FeatureRerefenceProviderServices, e</text:span><text:span text:style-name="T30">xtiendo los servicios del </text:span><text:span text:style-name="T24">FeatureReference</text:span><text:span text:style-name="T30"> con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<text:s/></text:span><text:span text:style-name="T30">Acceso a su clave primari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Acceso a su OI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Informacion sobre si se trata de una referencia a una </text:span><text:span text:style-name="T24">Feature</text:span><text:span text:style-name="T30"> nueva.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28"/></text:p>
              </text:list-item>
            </text:list>
            <text:list text:style-name="L7">
              <text:list-item>
                <text:p text:style-name="P15"><text:span text:style-name="T29"/></text:p>
              </text:list-item>
            </text:list>
            <text:list text:style-name="L1">
              <text:list-item>
                <text:p text:style-name="P6"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3" draw:text-style-name="P6" draw:layer="layout" svg:width="26.5cm" svg:height="14.869cm" svg:x="1cm" svg:y="3.006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1"><text:span text:style-name="T27">Servicios de que debe suninistrar el proveedor de datos</text:span></text:p>
              </text:list-item>
            </text:list>
            <text:list text:style-name="L5">
              <text:list-item>
                <text:p text:style-name="P8"><text:span text:style-name="T28"/></text:p>
              </text:list-item>
            </text:list>
            <text:list text:style-name="L5">
              <text:list-item>
                <text:p text:style-name="P8"><text:span text:style-name="T28">Los servicios mas importantes que debe proporcianar bienen definidos por el interface </text:span><text:span text:style-name="T29">FeatureStoreProvider</text:span><text:span text:style-name="T28"> y la clase </text:span><text:span text:style-name="T24">DataStoreParameters</text:span><text:span text:style-name="T28">.</text:span></text:p>
              </text:list-item>
            </text:list>
            <text:list text:style-name="L5">
              <text:list-item>
                <text:p text:style-name="P8"><text:span text:style-name="T29"/></text:p>
              </text:list-item>
            </text:list>
            <text:list text:style-name="L2">
              <text:list-item>
                <text:p text:style-name="P7"><text:span text:style-name="T28"><text:s/></text:span><text:span text:style-name="T29">FearureStoreProvider</text:span><text:span text:style-name="T28">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8">Proporciona acceso a los datos del almac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8">Existe una clase abstract, </text:span><text:span text:style-name="T29">AbstractFeatureStoreProvider</text:span><text:span text:style-name="T28">, <text:s/>que nos proporcionara implementacion por defecto para muchas de sus funcional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8"><text:s/></text:span><text:span text:style-name="T29">DataStoreParameters</text:span><text:span text:style-name="T28">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8">Proporciana informacion sobre los parametros necesarios para construir un almacen.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3" draw:text-style-name="P6" draw:layer="layout" svg:width="26.5cm" svg:height="14.985cm" svg:x="1cm" svg:y="3.007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4"><text:span text:style-name="T31"/></text:p>
              </text:list-item>
            </text:list>
            <text:list text:style-name="L1">
              <text:list-item>
                <text:p text:style-name="P4"><text:span text:style-name="T31">Servicios que proporciana </text:span><text:span text:style-name="T32">AbtractFeatureStoreProvicer</text:span><text:span text:style-name="T31">.</text:span></text:p>
              </text:list-item>
            </text:list>
            <text:list text:style-name="L5">
              <text:list-item>
                <text:p text:style-name="P8"><text:span text:style-name="T31"/></text:p>
              </text:list-item>
            </text:list>
            <text:list text:style-name="L2">
              <text:list-item>
                <text:p text:style-name="P7"><text:span text:style-name="T31"><text:s/></text:span><text:span text:style-name="T31">Acceso a </text:span><text:span text:style-name="T32">FeatureStoreProviderServices</text:span><text:span text:style-name="T31"> mediante el metodo </text:span><text:span text:style-name="T33">getStoreServices</text:span><text:span text:style-name="T31">.</text:span></text:p>
              </text:list-item>
            </text:list>
            <text:list text:style-name="L2">
              <text:list-item>
                <text:p text:style-name="P7"><text:span text:style-name="T31"><text:s/></text:span><text:span text:style-name="T31">Acceso a una implementacion por defecto para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2">FeatureProvi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4">Feature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4">FeatureSelect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1"><text:s/></text:span><text:span text:style-name="T31">Acceso a los parametros de creacion del almacen a traves de </text:span><text:span text:style-name="T33">getParameters</text:span><text:span text:style-name="T31">.</text:span></text:p>
              </text:list-item>
            </text:list>
            <text:list text:style-name="L2">
              <text:list-item>
                <text:p text:style-name="P7"><text:span text:style-name="T31"><text:s/></text:span><text:span text:style-name="T31">Soporte de metadatos.</text:span></text:p>
              </text:list-item>
            </text:list>
            <text:list text:style-name="L5">
              <text:list-item>
                <text:p text:style-name="P8"><text:span text:style-name="T28"/></text:p>
              </text:list-item>
            </text:list>
            <text:list text:style-name="L5">
              <text:list-item>
                <text:p text:style-name="P8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3" draw:text-style-name="P6" draw:layer="layout" svg:width="26.5cm" svg:height="16.863cm" svg:x="1cm" svg:y="3.008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4"><text:span text:style-name="T31"/></text:p>
              </text:list-item>
            </text:list>
            <text:list text:style-name="L1">
              <text:list-item>
                <text:p text:style-name="P4"><text:span text:style-name="T28">Ademas de unos servicios minimos, </text:span><text:span text:style-name="T29">AbtractFeatureStoreProvicer</text:span><text:span text:style-name="T28">, proporciana una configuracion por defecto.</text:span></text:p>
              </text:list-item>
            </text:list>
            <text:list text:style-name="L2">
              <text:list-item>
                <text:p text:style-name="P8"><text:span text:style-name="T28"/></text:p>
              </text:list-item>
            </text:list>
            <text:list text:style-name="L2">
              <text:list-item>
                <text:p text:style-name="P7"><text:span text:style-name="T28"><text:s/></text:span><text:span text:style-name="T28">Soporte de escritura deshabilitado (</text:span><text:span text:style-name="T35">allowWrite</text:span><text:span text:style-name="T28"> -&gt; false).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28">Soporte de bloqueos deshabilitado (</text:span><text:span text:style-name="T35">isLocksSupported</text:span><text:span text:style-name="T28"> -&gt; false).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28">Soporte de valores automaticos deshabilitado (</text:span><text:span text:style-name="T35">allocAutomaticValues</text:span><text:span text:style-name="T28"> -&gt; false).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28">Soporte de modo de edicion </text:span><text:span text:style-name="T35">APPEND</text:span><text:span text:style-name="T28"> deshabilitado (</text:span><text:span text:style-name="T35">supportsAppendMode</text:span><text:span text:style-name="T28"> -&gt; false).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28">Soporte de geometrias deshabilitado </text:span><text:span text:style-name="T35">getEnvelop</text:span><text:span text:style-name="T28"> -&gt; null, </text:span><text:span text:style-name="T35">canWriteGeometry</text:span><text:span text:style-name="T28"> -&gt; false.</text:span></text:p>
              </text:list-item>
            </text:list>
            <text:list text:style-name="L2">
              <text:list-item>
                <text:p text:style-name="P8"><text:span text:style-name="T28"/></text:p>
              </text:list-item>
            </text:list>
            <text:list text:style-name="L2">
              <text:list-item>
                <text:p text:style-name="P8"><text:span text:style-name="T28">Asi mismo proporciana acceiones por defecto para los metodos: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35">refresh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35">close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35">dispose</text:span></text:p>
              </text:list-item>
            </text:list>
            <text:list text:style-name="L5">
              <text:list-item>
                <text:p text:style-name="P8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3" draw:text-style-name="P6" draw:layer="layout" svg:width="26.5cm" svg:height="17.816cm" svg:x="1cm" svg:y="3.009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1"><text:span text:style-name="T28">¿ Que estaremos obligados a implementar de nuestro proveedor de datos ?</text:span></text:p>
              </text:list-item>
            </text:list>
            <text:list text:style-name="L2">
              <text:list-item>
                <text:p text:style-name="P19"><text:span text:style-name="T35"><text:s/></text:span><text:span text:style-name="T36">createNewOID</text:span><text:span text:style-name="T35"> 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Como construye el almacen sus OID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37"><text:s/></text:span><text:span text:style-name="T36">createSe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Implementacion de conjunto de datos del almacen a partir de un filtro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8"><text:s/></text:span><text:span text:style-name="T36">getFeatureCoun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Cuantas features tiene el almacen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8"><text:s/></text:span><text:span text:style-name="T36">getFeatureProviderByReferenc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Comorecuperar una feature a partir de un FeatureReference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8"><text:s/></text:span><text:span text:style-name="T36">getOIDTyp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De que tipo son los OID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8"><text:s/></text:span><text:span text:style-name="T36">getSourceId</text:span><text:span text:style-name="T28"> 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Como obtener un identificador del almacen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8"><text:s/></text:span><text:span text:style-name="T36">open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Como se realiza la apertura e inicializacion del almacen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3" draw:text-style-name="P6" draw:layer="layout" svg:width="26.5cm" svg:height="15.258cm" svg:x="1cm" svg:y="3.009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1"><text:span text:style-name="T38">Tipos de proveedores</text:span></text:p>
              </text:list-item>
            </text:list>
            <text:list text:style-name="L2">
              <text:list-item>
                <text:p text:style-name="P19"><text:span text:style-name="T38"><text:s/></text:span><text:span text:style-name="T38">Basados en disco.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8">Los datos solo se cargan en memoria conforme van siendo solicitad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8">Deberemos suministrar ademas implementacion par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39">FeatureSetProvider</text:span><text:span text:style-name="T38"> (con o sin soporte para filtrado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38">Iteradores sobre las featur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><text:span text:style-name="T38"><text:s/></text:span><text:span text:style-name="T38">Basados en memoria.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8">Todos los datos del almacen son cargados en memoria para trabajar con ell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8">Disponesmos de la clase </text:span><text:span text:style-name="T39">AbstractMemoryStoreProvider</text:span><text:span text:style-name="T38"> para ayudarnos a manejar este tipo de proveedor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3" draw:text-style-name="P6" draw:layer="layout" svg:width="26.5cm" svg:height="13.824cm" svg:x="1cm" svg:y="3.009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1"><text:span text:style-name="T38"/></text:p>
              </text:list-item>
            </text:list>
            <text:list text:style-name="L1">
              <text:list-item>
                <text:p text:style-name="P1"><text:span text:style-name="T31">¿ Que cosas serian las minimas que debe </text:span></text:p>
              </text:list-item>
            </text:list>
            <text:list text:style-name="L1">
              <text:list-item>
                <text:p text:style-name="P1"><text:span text:style-name="T31">suministrar un proveedor de datos ?</text:span></text:p>
              </text:list-item>
            </text:list>
            <text:list text:style-name="L1">
              <text:list-item>
                <text:p text:style-name="P4"><text:span text:style-name="T31"/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1"><text:s/></text:span><text:span text:style-name="T31">Un </text:span><text:span text:style-name="T32">FeatureStoreProvider</text:span><text:span text:style-name="T3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1"><text:s/></text:span><text:span text:style-name="T31">Un </text:span><text:span text:style-name="T34">DataStoreParameters</text:span><text:span text:style-name="T31">.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31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8">Podriamos acceder a los datos de un almac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8">Para abrirlo, deberiamos conocer todos sus <text:s/>parametros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8">Un usuario de gvSIG no tendria acceso a este tipo de almacen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8">Necesitariamos un ServerExplorar para porder navegar asta el almace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3" draw:text-style-name="P6" draw:layer="layout" svg:width="26.5cm" svg:height="16.141cm" svg:x="1cm" svg:y="3.009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4"><text:span text:style-name="T31">Los </text:span><text:span text:style-name="T34">DataServerExplorer p</text:span><text:span text:style-name="T40">roporcianan un API que nos permite 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1"><text:s/></text:span><text:span text:style-name="T31">Interrogar que almacenes hay en un servi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1"><text:s/></text:span><text:span text:style-name="T31">Eliminar un almacen del servi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1">Crear un nuevo almacen en el servidor.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28"/></text:p>
              </text:list-item>
            </text:list>
            <text:list text:style-name="L2">
              <text:list-item>
                <text:p text:style-name="P23"><text:span text:style-name="T31">Hay varios tipos de </text:span><text:span text:style-name="T34">DataServerExplorer</text:span><text:span text:style-name="T31">, dependiendo del servidor al que se quiera atacar. Asi podemos encontrarno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41">FilesystemServerExplo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31">Da acceso a almacenes que residen en un filesystem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1">JDBCServerExplo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31">Nos da acceso a tablas de BBD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1">WFSServerExplorer</text:span><text:span text:style-name="T31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31">Nos da acceso a almacenes de un servidor WF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3" draw:text-style-name="P6" draw:layer="layout" svg:width="26.5cm" svg:height="15.717cm" svg:x="1cm" svg:y="3.01cm">
          <draw:text-box>
            <text:list text:style-name="L1">
              <text:list-item>
                <text:p text:style-name="P1"><text:span text:style-name="T23"><text:s text:c="2"/></text:span><text:span text:style-name="T23">Servicios a proveedores especificos </text:span></text:p>
              </text:list-item>
            </text:list>
            <text:list text:style-name="L1">
              <text:list-item>
                <text:p text:style-name="P1"><text:span text:style-name="T23">de acceso a datos tabulares</text:span></text:p>
              </text:list-item>
            </text:list>
            <text:list text:style-name="L1">
              <text:list-item>
                <text:p text:style-name="P4"><text:span text:style-name="T31">Cada </text:span><text:span text:style-name="T34">DataServerExplorer, a su vez,</text:span><text:span text:style-name="T40"> puede disponer de un API para registrar tipos de alamcenes sobre el.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0">En un </text:span><text:span text:style-name="T42">FilesystemServerExplorer</text:span><text:span text:style-name="T30"> <text:s/>podemos encontrarnos almacenes de tipo DBF o DXF, asi que precisremos registrar que tipo de almacenes podemos encontrar en el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0">En un </text:span><text:span text:style-name="T42">JDBCServerExplorer</text:span><text:span text:style-name="T30"> no podemos registrar tipos ya que solo soporta almacenes de tipo tabla de BBDD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8"/></text:p>
              </text:list-item>
            </text:list>
            <text:list text:style-name="L1">
              <text:list-item>
                <text:p text:style-name="P4"><text:span text:style-name="T40">Si queremos disponer de un almacen que resida en el filesystem, deberemos suministrar al </text:span><text:span text:style-name="T41">FilesystemServerExplorer</text:span><text:span text:style-name="T40"> los medios para que pueda localizarlos, crearlos y eliminarlos.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0">Para registrar un almacen en un </text:span><text:span text:style-name="T41">FilesystemServerExplorer</text:span><text:span text:style-name="T40"> deberemos implementar un </text:span><text:span text:style-name="T32">FilesystemServerExplorerProvider</text:span><text:span text:style-name="T40"> y registrarlo en el manager </text:span><text:span text:style-name="T34">FilesystemServerExplorerManager</text:span><text:span text:style-name="T40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3" draw:text-style-name="P6" draw:layer="layout" svg:width="26.5cm" svg:height="17.244cm" svg:x="1cm" svg:y="2cm">
          <draw:text-box>
            <text:list text:style-name="L8">
              <text:list-item>
                <text:p text:style-name="P25"><text:span text:style-name="T43">Creacion de un proveedor simple de datos en ficheros CSV</text:span></text:p>
              </text:list-item>
            </text:list>
            <text:list text:style-name="L8">
              <text:list-item>
                <text:p text:style-name="P8"><text:span text:style-name="T12"/></text:p>
              </text:list-item>
            </text:list>
            <text:list text:style-name="L8">
              <text:list-item>
                <text:p text:style-name="P8"><text:span text:style-name="T12">Vamos a crear un proveedor de datos para ficheros CSV, cargando los datos en memoria. Para esto tendremos que crear:</text:span></text:p>
              </text:list-item>
            </text:list>
            <text:list text:style-name="L8">
              <text:list-item>
                <text:p text:style-name="P8"><text:span text:style-name="T12"/></text:p>
              </text:list-item>
            </text:list>
            <text:list text:style-name="L8">
              <text:list-item>
                <text:p text:style-name="P7"><text:span text:style-name="T12"><text:s/></text:span><text:span text:style-name="T44">CSVStoreParameters</text:span><text:span text:style-name="T12">.</text:span></text:p>
              </text:list-item>
            </text:list>
            <text:list text:style-name="L8">
              <text:list-item>
                <text:p text:style-name="P7"><text:span text:style-name="T12"><text:s/></text:span><text:span text:style-name="T44">CSVReadOnlyStoreProvider</text:span><text:span text:style-name="T12">.</text:span></text:p>
              </text:list-item>
            </text:list>
            <text:list text:style-name="L8">
              <text:list-item>
                <text:p text:style-name="P7"><text:span text:style-name="T12"><text:s/></text:span><text:span text:style-name="T44">CSVNewStoreParameters</text:span><text:span text:style-name="T12">.</text:span></text:p>
              </text:list-item>
            </text:list>
            <text:list text:style-name="L8">
              <text:list-item>
                <text:p text:style-name="P7"><text:span text:style-name="T12"><text:s/></text:span><text:span text:style-name="T44">CSVFilesystemServerProvider</text:span><text:span text:style-name="T12">.</text:span></text:p>
              </text:list-item>
            </text:list>
            <text:list text:style-name="L8">
              <text:list-item>
                <text:p text:style-name="P7"><text:span text:style-name="T12"><text:s/></text:span><text:span text:style-name="T44">CSVLibrary</text:span></text:p>
              </text:list-item>
            </text:list>
            <text:list text:style-name="L8">
              <text:list-item>
                <text:p text:style-name="P8"><text:span text:style-name="T12"/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<text:tab/></text:span><text:span text:style-name="T19">En una primera aproximacion crearemos un proveedor con soporte solo para</text:span><text:span text:style-name="T19"><text:tab/></text:span><text:span text:style-name="T19"><text:tab/></text:span><text:span text:style-name="T19">lectura y en una segunda le añadiremos soporte para escritura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3" draw:text-style-name="P6" draw:layer="layout" svg:width="26.5cm" svg:height="16.735cm" svg:x="1cm" svg:y="2.34cm">
          <draw:text-box>
            <text:list text:style-name="L8">
              <text:list-item>
                <text:p text:style-name="P25"><text:span text:style-name="T43">Creacion de un proveedor simple de datos en ficheros CSV</text:span></text:p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8"><text:span text:style-name="T19">Para la creacion de nuestro proveedor de CSV utilizaremos la librería javacsv (net.sourceforge.javacsv). Empezaremos por implementar el </text:span><text:span text:style-name="T42">CSVStoreParameters</text:span><text:span text:style-name="T19">. Los parametros que vamos a implementar son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9"><text:s/></text:span><text:span text:style-name="T18">filepath</text:span><text:span text:style-name="T19">, para referirnos al fichero CSV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19"><text:s/></text:span><text:span text:style-name="T18">charset</text:span><text:span text:style-name="T19">, para indicar la codificacion de caracteres a usar en el fichero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19"><text:s/></text:span><text:span text:style-name="T18">header</text:span><text:span text:style-name="T19">, para suministrar los nombres de columnas que haya en el CSV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19"><text:s/></text:span><text:span text:style-name="T18">hasHeader</text:span><text:span text:style-name="T19">, para indicar si el fichero tiene una linea de cabezera o no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19"><text:s/></text:span><text:span text:style-name="T18">types</text:span><text:span text:style-name="T19">, para suministrar los tipos de las columnas del CSV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19"><text:s/></text:span><text:span text:style-name="T18">escapeMode</text:span><text:span text:style-name="T19">, para configurar como escapa las comillas dentro del texto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8"><text:span text:style-name="T19">Veamos como seria la implementacion del </text:span><text:span text:style-name="T42">CSVStoreParameters</text:span><text:span text:style-name="T28">. precisaremos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8">Una referencia statica a la DynClass que defina los parametr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28">Un metodo registerDynClass que construya la DynClass y la regist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28">Por comodidas una serie de constantes con los nombres de los parametr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28">setters y getters que nos den acceso a los parametr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3" draw:text-style-name="P6" draw:layer="layout" svg:width="26.5cm" svg:height="15.689cm" svg:x="1cm" svg:y="2.34cm">
          <draw:text-box>
            <text:list text:style-name="L8">
              <text:list-item>
                <text:p text:style-name="P25"><text:span text:style-name="T43">Creacion de un proveedor simple de datos en ficheros CSV</text:span></text:p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8"><text:span text:style-name="T19">Una vez implementado el CSVStoreParamters, implementaremos el CSVReadOnlyStoreProvider. aquí tendremos que tener en cuenta:</text:span></text:p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7"><text:span text:style-name="T19"><text:s/></text:span><text:span text:style-name="T19">Deberemos suministrar una forma de crear y registrar la DynClass asociada a los metadatos del proveedor (metodo </text:span><text:span text:style-name="T45">registerDynClass</text:span><text:span text:style-name="T19">)..</text:span></text:p>
              </text:list-item>
            </text:list>
            <text:list text:style-name="L8">
              <text:list-item>
                <text:p text:style-name="P7"><text:span text:style-name="T19"><text:s/></text:span><text:span text:style-name="T19">En nuestro caso, deberemos suministrar implementacion para createNewOID y getOIDType. Para nuestro OID usaremos un long y un contador.</text:span></text:p>
              </text:list-item>
            </text:list>
            <text:list text:style-name="L8">
              <text:list-item>
                <text:p text:style-name="P7"><text:span text:style-name="T19"><text:s/></text:span><text:span text:style-name="T19">En el constructor deberemos registrar un recurso asociado al fichero CSV.</text:span></text:p>
              </text:list-item>
            </text:list>
            <text:list text:style-name="L8">
              <text:list-item>
                <text:p text:style-name="P7"><text:span text:style-name="T19"><text:s/></text:span><text:span text:style-name="T19">En el metodo open deberemos bloquear el recurso y liberarlo al terminar usando los metodos </text:span><text:span text:style-name="T45">begin</text:span><text:span text:style-name="T19"> y </text:span><text:span text:style-name="T45">end</text:span><text:span text:style-name="T19"> del recurso.</text:span></text:p>
              </text:list-item>
            </text:list>
            <text:list text:style-name="L8">
              <text:list-item>
                <text:p text:style-name="P7"><text:span text:style-name="T19"><text:s/></text:span><text:span text:style-name="T19">Vamos a cachear las features a cargar de forma que esten compartidas por cualquier instancia del proveedor que acceda al fichero, asi que guardaremos en el recurso las features y sus tipos.</text:span></text:p>
              </text:list-item>
            </text:list>
            <text:list text:style-name="L8">
              <text:list-item>
                <text:p text:style-name="P8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3" draw:text-style-name="P6" draw:layer="layout" svg:width="26.5cm" svg:height="15.145cm" svg:x="1cm" svg:y="2.341cm">
          <draw:text-box>
            <text:p text:style-name="P25"><text:span text:style-name="T43">Creacion de un proveedor simple de datos en ficheros CSV</text:span></text:p>
            <text:p text:style-name="P8"><text:span text:style-name="T19"/></text:p>
            <text:p text:style-name="P8"><text:span text:style-name="T28">Una vez dispongamos de nuestro CSVReadOnlyStoreProvider y CSVStoreParameters, deberemos crear en nuestro proyecto un libreary para registrar el nuevo proveedor.</text:span></text:p>
            <text:p text:style-name="P8"><text:span text:style-name="T28"/></text:p>
            <text:p text:style-name="P26"><text:span text:style-name="T46">public</text:span><text:span text:style-name="T47"> <text:s/></text:span><text:span text:style-name="T46">class</text:span><text:span text:style-name="T47"> CSVLibrary </text:span><text:span text:style-name="T46">extends</text:span><text:span text:style-name="T47"> BaseLibrary {</text:span></text:p>
            <text:p text:style-name="P26"><text:span text:style-name="T48"/></text:p>
            <text:p text:style-name="P26"><text:span text:style-name="T49"><text:s text:c="2"/></text:span><text:span text:style-name="T50">protected</text:span><text:span text:style-name="T47"> <text:s/></text:span><text:span text:style-name="T46">void</text:span><text:span text:style-name="T47"> doInitialize() </text:span><text:span text:style-name="T46">throws</text:span><text:span text:style-name="T47"> ReferenceNotRegisteredException {</text:span></text:p>
            <text:p text:style-name="P26"><text:span text:style-name="T48"/></text:p>
            <text:p text:style-name="P26"><text:span text:style-name="T47"><text:s text:c="2"/></text:span><text:span text:style-name="T47">CSVStoreParameters.</text:span><text:span text:style-name="T51">registerDynClass</text:span><text:span text:style-name="T47">();</text:span></text:p>
            <text:p text:style-name="P26"><text:span text:style-name="T47"><text:s text:c="2"/></text:span><text:span text:style-name="T47">CSVReadOnlyStoreProvider.</text:span><text:span text:style-name="T51">registerDynClass</text:span><text:span text:style-name="T47">();</text:span></text:p>
            <text:p text:style-name="P26"><text:span text:style-name="T48"><text:tab/></text:span><text:span text:style-name="T48"><text:tab/></text:span></text:p>
            <text:p text:style-name="P26"><text:span text:style-name="T47"><text:s text:c="2"/></text:span><text:span text:style-name="T47">DataManagerProviderServices manager = (DataManagerProviderServices) <text:s/></text:span></text:p>
            <text:p text:style-name="P26"><text:span text:style-name="T47"><text:s text:c="4"/></text:span><text:span text:style-name="T47">DALLocator.</text:span><text:span text:style-name="T51">getDataManager</text:span><text:span text:style-name="T47">();</text:span></text:p>
            <text:p text:style-name="P26"><text:span text:style-name="T47"><text:s text:c="2"/></text:span><text:span text:style-name="T47">manager.registerStoreProvider(</text:span></text:p>
            <text:p text:style-name="P26"><text:span text:style-name="T47"><text:s text:c="4"/></text:span><text:span text:style-name="T52">CSVReadOnlyStoreProvider.</text:span><text:span text:style-name="T53">NAME</text:span><text:span text:style-name="T47">, </text:span></text:p>
            <text:p text:style-name="P26"><text:span text:style-name="T47"><text:s text:c="4"/></text:span><text:span text:style-name="T52">CSVReadOnlyStoreProvider.</text:span><text:span text:style-name="T46">class</text:span><text:span text:style-name="T47">, </text:span></text:p>
            <text:p text:style-name="P26"><text:span text:style-name="T47"><text:s text:c="4"/></text:span><text:span text:style-name="T52">CSVStoreParameters.</text:span><text:span text:style-name="T46">class</text:span></text:p>
            <text:p text:style-name="P26"><text:span text:style-name="T47"><text:s text:c="2"/></text:span><text:span text:style-name="T47">);</text:span></text:p>
            <text:p text:style-name="P27"><text:span text:style-name="T48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3" draw:text-style-name="P6" draw:layer="layout" svg:width="26.5cm" svg:height="15.561cm" svg:x="1cm" svg:y="2.342cm">
          <draw:text-box>
            <text:list text:style-name="L8">
              <text:list-item>
                <text:p text:style-name="P25"><text:span text:style-name="T43">Creacion de un proveedor simple de datos en ficheros CSV</text:span></text:p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8"><text:span text:style-name="T28">Si queremos añadirle soporte para escritura a nuestro proveedor, solo tendremos que deribar de nuestra clase CSVReadOnlyStoreProvider y añadirle los metodos:</text:span></text:p>
              </text:list-item>
            </text:list>
            <text:list text:style-name="L8">
              <text:list-item>
                <text:p text:style-name="P8"><text:span text:style-name="T28"/></text:p>
              </text:list-item>
            </text:list>
            <text:list text:style-name="L8">
              <text:list-item>
                <text:p text:style-name="P7"><text:span text:style-name="T28"><text:s/></text:span><text:span text:style-name="T28">allowWrite</text:span></text:p>
              </text:list-item>
            </text:list>
            <text:list text:style-name="L8">
              <text:list-item>
                <text:p text:style-name="P7"><text:span text:style-name="T28"><text:s/></text:span><text:span text:style-name="T28">performChanges</text:span></text:p>
              </text:list-item>
            </text:list>
            <text:list text:style-name="L8">
              <text:list-item>
                <text:p text:style-name="P8"><text:span text:style-name="T28"/></text:p>
              </text:list-item>
            </text:list>
            <text:list text:style-name="L8">
              <text:list-item>
                <text:p text:style-name="P8"><text:span text:style-name="T28">Y en el library a la hora de registrar nuestro proveedor registrar solo el nuevo con soporte para escritura.</text:span></text:p>
              </text:list-item>
            </text:list>
            <text:list text:style-name="L8">
              <text:list-item>
                <text:p text:style-name="P8"><text:span text:style-name="T28"><text:s text:c="4"/></text:span><text:span text:style-name="T28">...</text:span></text:p>
              </text:list-item>
            </text:list>
            <text:list text:style-name="L9">
              <text:list-item>
                <text:p text:style-name="P26"><text:span text:style-name="T47"><text:s text:c="2"/></text:span><text:span text:style-name="T47">manager.registerStoreProvider(</text:span></text:p>
              </text:list-item>
            </text:list>
            <text:list text:style-name="L9">
              <text:list-item>
                <text:p text:style-name="P26"><text:span text:style-name="T47"><text:s text:c="4"/></text:span><text:span text:style-name="T52">CSVReadOnlyStoreProvider.</text:span><text:span text:style-name="T53">NAME</text:span><text:span text:style-name="T47">, </text:span></text:p>
              </text:list-item>
            </text:list>
            <text:list text:style-name="L9">
              <text:list-item>
                <text:p text:style-name="P26"><text:span text:style-name="T47"><text:s text:c="4"/></text:span><text:span text:style-name="T52">CSVReadWriteStoreProvider.</text:span><text:span text:style-name="T46">class</text:span><text:span text:style-name="T47">, </text:span></text:p>
              </text:list-item>
            </text:list>
            <text:list text:style-name="L9">
              <text:list-item>
                <text:p text:style-name="P26"><text:span text:style-name="T47"><text:s text:c="4"/></text:span><text:span text:style-name="T52">CSVStoreParameters.</text:span><text:span text:style-name="T46">class</text:span></text:p>
              </text:list-item>
            </text:list>
            <text:list text:style-name="L9">
              <text:list-item>
                <text:p text:style-name="P26"><text:span text:style-name="T47"><text:s text:c="2"/></text:span><text:span text:style-name="T47">);</text:span></text:p>
              </text:list-item>
            </text:list>
            <text:list text:style-name="L9">
              <text:list-item>
                <text:p text:style-name="P26"><text:span text:style-name="T47"><text:s text:c="2"/></text:span><text:span text:style-name="T47">...</text:span></text:p>
              </text:list-item>
            </text:list>
            <text:list text:style-name="L9">
              <text:list-item>
                <text:p text:style-name="P27"><text:span text:style-name="T4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3" draw:text-style-name="P6" draw:layer="layout" svg:width="26.5cm" svg:height="17.455cm" svg:x="1cm" svg:y="2.343cm">
          <draw:text-box>
            <text:list text:style-name="L8">
              <text:list-item>
                <text:p text:style-name="P25"><text:span text:style-name="T43">Creacion de un proveedor simple de datos en ficheros CSV</text:span></text:p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8"><text:span text:style-name="T28">Para terminar nos quedaria proporcionar un CSVFilesystemServerProvider, para que el ServerExplorer basado en filesystem sea capaz de reconocer los ficheros CSV asociados al nuevo proveedor y que estos puedan ser abiertos por un usuario desde la aplicación gvSIG.</text:span></text:p>
              </text:list-item>
            </text:list>
            <text:list text:style-name="L8">
              <text:list-item>
                <text:p text:style-name="P8"><text:span text:style-name="T28"/></text:p>
              </text:list-item>
            </text:list>
            <text:list text:style-name="L8">
              <text:list-item>
                <text:p text:style-name="P8"><text:span text:style-name="T28">Creariamos las clases:</text:span></text:p>
              </text:list-item>
            </text:list>
            <text:list text:style-name="L8">
              <text:list-item>
                <text:p text:style-name="P8"><text:span text:style-name="T28"/></text:p>
              </text:list-item>
            </text:list>
            <text:list text:style-name="L8">
              <text:list-item>
                <text:p text:style-name="P7"><text:span text:style-name="T28"><text:s/></text:span><text:span text:style-name="T30">CSVFilesystemServerProvider</text:span></text:p>
              </text:list-item>
            </text:list>
            <text:list text:style-name="L8">
              <text:list-item>
                <text:p text:style-name="P7"><text:span text:style-name="T28"><text:s/></text:span><text:span text:style-name="T28">CSVNewStoreParameters</text:span></text:p>
              </text:list-item>
            </text:list>
            <text:list text:style-name="L8">
              <text:list-item>
                <text:p text:style-name="P8"><text:span text:style-name="T28"/></text:p>
              </text:list-item>
            </text:list>
            <text:list text:style-name="L8">
              <text:list-item>
                <text:p text:style-name="P8"><text:span text:style-name="T28">Y en el library las registrariamos en el FilesystemServerExplorer.</text:span></text:p>
              </text:list-item>
            </text:list>
            <text:list text:style-name="L9">
              <text:list-item>
                <text:p text:style-name="P6"><text:span text:style-name="T54"><text:s/></text:span><text:span text:style-name="T47"><text:s/></text:span><text:span text:style-name="T55">...</text:span></text:p>
              </text:list-item>
            </text:list>
            <text:list text:style-name="L9">
              <text:list-item>
                <text:p text:style-name="P26"><text:span text:style-name="T47"><text:s text:c="2"/></text:span><text:span text:style-name="T47">DALFileLocator.</text:span><text:span text:style-name="T51">getFilesystemServerExplorerManager</text:span><text:span text:style-name="T47">().registerProvider(</text:span></text:p>
              </text:list-item>
            </text:list>
            <text:list text:style-name="L9">
              <text:list-item>
                <text:p text:style-name="P26"><text:span text:style-name="T47"><text:s text:c="4"/></text:span><text:span text:style-name="T52">CSVReadOnlyStoreProvider.</text:span><text:span text:style-name="T53">NAME</text:span><text:span text:style-name="T47">, </text:span></text:p>
              </text:list-item>
            </text:list>
            <text:list text:style-name="L9">
              <text:list-item>
                <text:p text:style-name="P26"><text:span text:style-name="T47"><text:s text:c="4"/></text:span><text:span text:style-name="T52">CSVReadOnlyStoreProvider.</text:span><text:span text:style-name="T53">DESCRIPTION</text:span><text:span text:style-name="T47">,</text:span></text:p>
              </text:list-item>
            </text:list>
            <text:list text:style-name="L9">
              <text:list-item>
                <text:p text:style-name="P26"><text:span text:style-name="T47"><text:s text:c="4"/></text:span><text:span text:style-name="T52">CSVFilesystemServerProvider.</text:span><text:span text:style-name="T46">class</text:span></text:p>
              </text:list-item>
            </text:list>
            <text:list text:style-name="L9">
              <text:list-item>
                <text:p text:style-name="P6"><text:span text:style-name="T47"><text:s text:c="2"/></text:span><text:span text:style-name="T55">);</text:span></text:p>
              </text:list-item>
            </text:list>
            <text:list text:style-name="L9">
              <text:list-item>
                <text:p text:style-name="P6"><text:span text:style-name="T47"><text:s text:c="2"/></text:span><text:span text:style-name="T55">...</text:span></text:p>
              </text:list-item>
            </text:list>
            <text:list text:style-name="L9">
              <text:list-item>
                <text:p text:style-name="P27"><text:span text:style-name="T4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3" draw:text-style-name="P6" draw:layer="layout" svg:width="26.5cm" svg:height="13.983cm" svg:x="1cm" svg:y="2.344cm">
          <draw:text-box>
            <text:list text:style-name="L8">
              <text:list-item>
                <text:p text:style-name="P25"><text:span text:style-name="T43">Creacion de un proveedor simple de datos en ficheros CSV</text:span></text:p>
              </text:list-item>
            </text:list>
            <text:list text:style-name="L8">
              <text:list-item>
                <text:p text:style-name="P8"><text:span text:style-name="T19"/></text:p>
              </text:list-item>
            </text:list>
            <text:list text:style-name="L8">
              <text:list-item>
                <text:p text:style-name="P8"><text:span text:style-name="T38">Resumiendo, tendriamos quecrear las siguientes clases:</text:span></text:p>
              </text:list-item>
            </text:list>
            <text:list text:style-name="L8">
              <text:list-item>
                <text:p text:style-name="P8"><text:span text:style-name="T38"/></text:p>
              </text:list-item>
            </text:list>
            <text:list text:style-name="L8">
              <text:list-item>
                <text:p text:style-name="P7"><text:span text:style-name="T38"><text:s/></text:span><text:span text:style-name="T38">CSVStoreParameters</text:span></text:p>
              </text:list-item>
            </text:list>
            <text:list text:style-name="L8">
              <text:list-item>
                <text:p text:style-name="P7"><text:span text:style-name="T38"><text:s/></text:span><text:span text:style-name="T38">CSVStoreProvider (CSVReadOnlyStoreProvider o <text:s text:c="4"/></text:span><text:span text:style-name="T38"><text:tab/></text:span><text:span text:style-name="T38"><text:tab/></text:span></text:p>
              </text:list-item>
            </text:list>
            <text:list text:style-name="L8">
              <text:list-item>
                <text:p text:style-name="P8"><text:span text:style-name="T38"><text:s text:c="2"/></text:span><text:span text:style-name="T38">CSVReadWriteStoreProvider)</text:span></text:p>
              </text:list-item>
            </text:list>
            <text:list text:style-name="L8">
              <text:list-item>
                <text:p text:style-name="P7"><text:span text:style-name="T38"><text:s/></text:span><text:span text:style-name="T38">CSVLibrary</text:span></text:p>
              </text:list-item>
            </text:list>
            <text:list text:style-name="L8">
              <text:list-item>
                <text:p text:style-name="P7"><text:span text:style-name="T38"><text:s/></text:span><text:span text:style-name="T56">CSVFilesystemServerProvider</text:span></text:p>
              </text:list-item>
            </text:list>
            <text:list text:style-name="L8">
              <text:list-item>
                <text:p text:style-name="P7"><text:span text:style-name="T38"><text:s/></text:span><text:span text:style-name="T38">CSVNewStoreParameters</text:span></text:p>
              </text:list-item>
            </text:list>
            <text:list text:style-name="L8">
              <text:list-item>
                <text:p text:style-name="P8"><text:span text:style-name="T38"/></text:p>
              </text:list-item>
            </text:list>
            <text:list text:style-name="L8">
              <text:list-item>
                <text:p text:style-name="P8"><text:span text:style-name="T3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1" draw:text-style-name="P1" draw:layer="layout" svg:width="24cm" svg:height="14.932cm" svg:x="1.5cm" svg:y="3.569cm">
          <draw:text-box>
            <text:p text:style-name="P1"><text:span text:style-name="T2">Esto es todo</text:span></text:p>
            <text:p text:style-name="P1"><text:span text:style-name="T1"/></text:p>
            <text:p text:style-name="P1"><text:span text:style-name="T1">gracias por la asistencia.</text:span></text:p>
            <text:p text:style-name="P2"><text:span text:style-name="T3"/></text:p>
            <text:p text:style-name="P3"><text:span text:style-name="T3"/></text:p>
            <text:p text:style-name="P3"><text:span text:style-name="T4"/></text:p>
            <text:p text:style-name="P1"><text:span text:style-name="T5">gvSIG:</text:span><text:span text:style-name="T6"> Avanzando Juntos</text:span></text:p>
            <text:p text:style-name="P1"><text:span text:style-name="T6"/></text:p>
            <text:p text:style-name="P1"><text:span text:style-name="T7">http://www.gvsig.gva.es</text:span></text:p>
            <text:p text:style-name="P1"><text:span text:style-name="T8"><text:a xlink:href="http://www.gvsig.org/">http://www.gvsig.org</text:a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9"/></text:p>
            <text:p text:style-name="P4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g>
          <draw:frame draw:style-name="gr16" draw:layer="layout" svg:width="22.38cm" svg:height="14.761cm" svg:x="2.62cm" svg:y="3.001cm">
            <draw:text-box>
              <text:p text:style-name="P4">gvSIG. Geographic Information System of the Valencian Government</text:p>
              <text:p text:style-name="P6"/>
              <text:p text:style-name="P6">Copyright (C) 2007-2009 Infrastructures and Transports Department</text:p>
              <text:p text:style-name="P6">of the Valencian Government (CIT)</text:p>
              <text:p text:style-name="P6"/>
              <text:p text:style-name="P6">This file is free documentation; you can redistribute it and/or</text:p>
              <text:p text:style-name="P6">modify it under the terms of the GNU General Public License</text:p>
              <text:p text:style-name="P6">as published by the Free Software Foundation; either version 2</text:p>
              <text:p text:style-name="P6">of the License, or (at your option) any later version.</text:p>
              <text:p text:style-name="P6"/>
              <text:p text:style-name="P6"/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color="#2323dc" fo:font-family="'Nimbus Roman No9 L'" style:font-family-generic="roman" style:font-pitch="variable"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2323dc" fo:font-family="'Nimbus Roman No9 L'" style:font-family-generic="roman" style:font-pitch="variabl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29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7.981cm" svg:height="20.999cm" svg:x="0.047cm" svg:y="0.01cm">
        <draw:image xlink:href="Pictures/10000000000004220000031A5A2F5E94.jpg" xlink:type="simple" xlink:show="embed" xlink:actuate="onLoad">
          <text:p text:style-name="P4"/>
        </draw:image>
      </draw:frame>
      <draw:frame presentation:style-name="Predeterminado-outline1" draw:layer="backgroundobjects" svg:width="25.199cm" svg:height="14.185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p text:style-name="P5"><text:span text:style-name="T2">Segundo nivel del esquema</text:span></text:p>
            </text:list-item>
          </text:list>
          <text:list text:style-name="L2">
            <text:list-item>
              <text:p text:style-name="P6"><text:span text:style-name="T3">Tercer nivel del esquema</text:span></text:p>
            </text:list-item>
          </text:list>
          <text:list text:style-name="L2">
            <text:list-item>
              <text:p text:style-name="P7"><text:span text:style-name="T4">Cuarto nivel del esquema</text:span></text:p>
            </text:list-item>
          </text:list>
          <text:list text:style-name="L2">
            <text:list-item>
              <text:p text:style-name="P8"><text:span text:style-name="T4">Quinto nivel del esquema</text:span></text:p>
            </text:list-item>
          </text:list>
          <text:list text:style-name="L2">
            <text:list-item>
              <text:p text:style-name="P8"><text:span text:style-name="T4">Sexto nivel del esquema</text:span></text:p>
            </text:list-item>
          </text:list>
          <text:list text:style-name="L2">
            <text:list-item>
              <text:p text:style-name="P8"><text:span text:style-name="T4">Séptimo nivel del esquema</text:span></text:p>
            </text:list-item>
          </text:list>
          <text:list text:style-name="L2">
            <text:list-item>
              <text:p text:style-name="P8"><text:span text:style-name="T4">Octavo nivel del esquema</text:span></text:p>
            </text:list-item>
          </text:list>
          <text:list text:style-name="L2">
            <text:list-item>
              <text:p text:style-name="P8"><text:span text:style-name="T4">Noveno nivel del esquema</text:span></text:p>
            </text:list-item>
          </text:list>
        </draw:text-box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9" draw:layer="backgroundobjects" svg:width="8.875cm" svg:height="1.448cm" svg:x="9.576cm" svg:y="19.131cm" presentation:class="footer">
        <draw:text-box>
          <text:p text:style-name="P9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edeterminado-title" draw:layer="backgroundobjects" svg:width="19.5cm" svg:height="4.5cm" svg:x="3cm" svg:y="1.5cm" presentation:class="title" presentation:placeholder="true">
        <draw:text-box/>
      </draw:frame>
      <draw:frame draw:style-name="gr4" draw:text-style-name="P10" draw:layer="backgroundobjects" svg:width="22.5cm" svg:height="2.393cm" svg:x="0.5cm" svg:y="0cm">
        <draw:text-box>
          <text:p text:style-name="P4"><text:span text:style-name="T5">gvSIG_des_2.x_d: Curso de desarrolladores de gvSIG Desktop v 2.x</text:span></text:p>
          <text:p text:style-name="P4"><text:span text:style-name="T5">APARTADO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9-06-22T10:32:37</meta:creation-date>
    <dc:date>2009-07-03T02:38:03</dc:date>
    <meta:editing-cycles>20</meta:editing-cycles>
    <meta:editing-duration>PT7H45M43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