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80000620B0000377D825530BF.svm" manifest:media-type=""/>
  <manifest:file-entry manifest:full-path="Pictures/2000000800004F9800002F9FE8E65059.svm" manifest:media-type=""/>
  <manifest:file-entry manifest:full-path="Pictures/2000000800004C2600002E84E21D34F2.svm" manifest:media-type=""/>
  <manifest:file-entry manifest:full-path="Pictures/2000000800004D4000002F9FFFBBB70C.svm" manifest:media-type=""/>
  <manifest:file-entry manifest:full-path="Pictures/1000000000000389000000467F5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10.5pt" fo:font-style="normal" style:font-size-asian="10.5pt" style:font-style-asian="normal" style:font-size-complex="10.5pt" style:font-style-complex="normal"/>
    </style:style>
    <style:style style:name="P9" style:family="paragraph" style:parent-style-name="Standard">
      <style:text-properties fo:font-size="6pt" style:font-size-asian="6pt" style:font-size-complex="6pt"/>
    </style:style>
    <style:style style:name="P10" style:family="paragraph" style:parent-style-name="Standard">
      <style:paragraph-properties fo:text-align="center" style:justify-single-word="false"/>
      <style:text-properties fo:font-size="6pt" style:font-size-asian="6pt" style:font-size-complex="6pt"/>
    </style:style>
    <style:style style:name="P11" style:family="paragraph" style:parent-style-name="Standard">
      <style:text-properties fo:font-size="6pt" fo:font-style="italic" style:font-size-asian="6pt" style:font-style-asian="italic" style:font-size-complex="6pt" style:font-style-complex="italic"/>
    </style:style>
    <style:style style:name="P12" style:family="paragraph" style:parent-style-name="Standard">
      <style:text-properties fo:font-size="6pt" fo:font-weight="bold" style:font-size-asian="6pt" style:font-weight-asian="bold" style:font-size-complex="6pt" style:font-weight-complex="bold"/>
    </style:style>
    <style:style style:name="P13"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5"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Standard">
      <style:paragraph-properties fo:text-align="start" style:justify-single-word="false"/>
    </style:style>
    <style:style style:name="P19"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1"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2" style:family="paragraph" style:parent-style-name="Standard">
      <style:text-properties fo:font-size="7pt" fo:font-style="italic" style:font-size-asian="6.09999990463257pt" style:font-style-asian="italic" style:font-size-complex="7pt" style:font-style-complex="italic"/>
    </style:style>
    <style:style style:name="P23" style:family="paragraph" style:parent-style-name="Frame_20_contents">
      <style:text-properties fo:font-size="10pt" style:font-size-asian="8.75pt" style:font-size-complex="10pt"/>
    </style:style>
    <style:style style:name="P24" style:family="paragraph" style:parent-style-name="Frame_20_contents">
      <style:text-properties style:font-name="Arial" fo:font-size="12pt" style:font-size-asian="12pt" style:font-size-complex="12pt"/>
    </style:style>
    <style:style style:name="P25"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6" style:family="paragraph" style:parent-style-name="Frame_20_contents">
      <style:paragraph-properties fo:margin-top="0cm" fo:margin-bottom="0.011cm" style:contextual-spacing="false"/>
      <style:text-properties style:font-name="Arial" fo:font-size="12pt" style:font-size-asian="12pt" style:font-size-complex="12pt"/>
    </style:style>
    <style:style style:name="P27" style:family="paragraph" style:parent-style-name="Text_20_body">
      <style:paragraph-properties fo:margin-top="0cm" fo:margin-bottom="0.011cm" style:contextual-spacing="false"/>
      <style:text-properties style:font-name="Arial" fo:font-size="12pt" style:font-size-asian="12pt" style:font-size-complex="12pt"/>
    </style:style>
    <style:style style:name="P28" style:family="paragraph" style:parent-style-name="Text_20_body">
      <style:paragraph-properties fo:margin-top="0cm" fo:margin-bottom="0.011cm" style:contextual-spacing="false"/>
      <style:text-properties style:font-name="Arial" fo:font-size="12pt" style:font-size-asian="9.14999961853027pt" style:font-size-complex="10.5pt"/>
    </style:style>
    <style:style style:name="P29" style:family="paragraph" style:parent-style-name="Text_20_body">
      <style:paragraph-properties fo:margin-top="0cm" fo:margin-bottom="0.011cm" style:contextual-spacing="false"/>
      <style:text-properties fo:font-size="12pt" style:font-size-asian="9.14999961853027pt" style:font-size-complex="10.5pt"/>
    </style:style>
    <style:style style:name="P30" style:family="paragraph" style:parent-style-name="Text_20_body">
      <style:paragraph-properties fo:margin-top="0cm" fo:margin-bottom="0.011cm" style:contextual-spacing="false"/>
      <style:text-properties fo:color="#000000" style:font-name="Arial" fo:font-size="10.5pt" style:font-size-asian="10.5pt" style:font-size-complex="10.5pt"/>
    </style:style>
    <style:style style:name="P31" style:family="paragraph" style:parent-style-name="Text_20_body">
      <style:paragraph-properties fo:margin-top="0cm" fo:margin-bottom="0.011cm" style:contextual-spacing="false" fo:line-height="115%"/>
      <style:text-properties fo:color="#000000" style:font-name="Arial" fo:font-size="10.5pt" style:font-size-asian="10.5pt" style:font-size-complex="10.5pt"/>
    </style:style>
    <style:style style:name="P32" style:family="paragraph" style:parent-style-name="Text_20_body">
      <style:paragraph-properties fo:margin-top="0cm" fo:margin-bottom="0.011cm" style:contextual-spacing="false"/>
      <style:text-properties fo:color="#000000" style:font-name="Arial" fo:font-size="12pt" style:font-size-asian="12pt" style:font-size-complex="12pt"/>
    </style:style>
    <style:style style:name="P33"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34"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35"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36" style:family="paragraph" style:parent-style-name="Standard">
      <style:paragraph-properties fo:break-before="page"/>
      <style:text-properties fo:font-size="6pt" fo:font-style="italic" style:font-size-asian="6pt" style:font-style-asian="italic" style:font-size-complex="6pt" style:font-style-complex="italic"/>
    </style:style>
    <style:style style:name="P37" style:family="paragraph" style:parent-style-name="Text_20_body">
      <style:paragraph-properties fo:line-height="115%"/>
      <style:text-properties style:font-name="Arial" fo:font-size="12pt" style:font-size-asian="12pt" style:font-size-complex="12pt"/>
    </style:style>
    <style:style style:name="P38" style:family="paragraph" style:parent-style-name="Text_20_body">
      <style:paragraph-properties fo:line-height="115%"/>
      <style:text-properties style:font-name="Arial" fo:font-size="12pt"/>
    </style:style>
    <style:style style:name="P39" style:family="paragraph" style:parent-style-name="Text_20_body">
      <style:paragraph-properties fo:line-height="115%"/>
      <style:text-properties fo:color="#000000" style:font-name="Arial" fo:font-size="12pt" style:font-size-asian="12pt" style:font-size-complex="12pt"/>
    </style:style>
    <style:style style:name="P40" style:family="paragraph" style:parent-style-name="Text_20_body">
      <style:paragraph-properties fo:line-height="115%"/>
      <style:text-properties fo:color="#000000" style:font-name="Arial" fo:font-size="12pt" fo:font-weight="bold" style:font-size-asian="12pt" style:font-size-complex="12pt"/>
    </style:style>
    <style:style style:name="P41"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42"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44" style:family="paragraph" style:parent-style-name="Text_20_body" style:list-style-name="L1">
      <style:paragraph-properties fo:line-height="115%"/>
      <style:text-properties fo:color="#000000" style:font-name="Arial" fo:font-size="12pt" style:font-size-asian="12pt" style:font-size-complex="12pt"/>
    </style:style>
    <style:style style:name="P45" style:family="paragraph" style:parent-style-name="Text_20_body" style:list-style-name="L2">
      <style:paragraph-properties fo:line-height="115%"/>
      <style:text-properties fo:color="#000000" style:font-name="Arial" fo:font-size="12pt" style:font-size-asian="12pt" style:font-size-complex="12pt"/>
    </style:style>
    <style:style style:name="P46" style:family="paragraph" style:parent-style-name="Text_20_body" style:list-style-name="L3">
      <style:paragraph-properties fo:line-height="115%"/>
      <style:text-properties fo:color="#000000" style:font-name="Arial" fo:font-size="12pt" style:font-size-asian="12pt" style:font-size-complex="12pt"/>
    </style:style>
    <style:style style:name="P47" style:family="paragraph" style:parent-style-name="Text_20_body" style:list-style-name="L4">
      <style:paragraph-properties fo:line-height="115%"/>
      <style:text-properties fo:color="#000000" style:font-name="Arial" fo:font-size="12pt" style:font-size-asian="12pt" style:font-size-complex="12pt"/>
    </style:style>
    <style:style style:name="P48" style:family="paragraph" style:parent-style-name="Text_20_body" style:list-style-name="L4">
      <style:paragraph-properties fo:line-height="115%"/>
      <style:text-properties fo:color="#000000" style:font-name="Arial" fo:font-size="12pt" fo:font-weight="normal" style:font-size-asian="12pt" style:font-weight-asian="normal" style:font-size-complex="12pt" style:font-weight-complex="normal"/>
    </style:style>
    <style:style style:name="P49" style:family="paragraph" style:parent-style-name="Text_20_body" style:list-style-name="L3">
      <style:paragraph-properties fo:line-height="115%"/>
    </style:style>
    <style:style style:name="P50" style:family="paragraph" style:parent-style-name="Text_20_body" style:list-style-name="L5">
      <style:paragraph-properties fo:line-height="115%"/>
      <style:text-properties style:font-name="Arial" fo:font-size="12pt" style:font-size-asian="12pt" style:font-size-complex="12pt"/>
    </style:style>
    <style:style style:name="P51" style:family="paragraph" style:parent-style-name="Text_20_body" style:list-style-name="L6">
      <style:paragraph-properties fo:line-height="115%"/>
      <style:text-properties style:font-name="Arial" fo:font-size="12pt" style:font-size-asian="12pt" style:font-size-complex="12pt"/>
    </style:style>
    <style:style style:name="P52" style:family="paragraph" style:parent-style-name="Text_20_body">
      <style:paragraph-properties fo:margin-top="0cm" fo:margin-bottom="0.011cm" style:contextual-spacing="false"/>
      <style:text-properties fo:font-size="12pt" fo:font-style="normal" fo:font-weight="bold" style:font-size-asian="12pt" style:font-style-asian="normal" style:font-weight-asian="bold" style:font-size-complex="12pt" style:font-style-complex="normal" style:font-weight-complex="bold"/>
    </style:style>
    <style:style style:name="P53" style:family="paragraph" style:parent-style-name="Text_20_body" style:list-style-name="L6">
      <style:paragraph-properties fo:margin-top="0cm" fo:margin-bottom="0.011cm" style:contextual-spacing="false"/>
      <style:text-properties style:font-name="Arial" fo:font-size="12pt" style:font-size-asian="12pt" style:font-size-complex="12pt"/>
    </style:style>
    <style:style style:name="P54" style:family="paragraph">
      <style:paragraph-properties fo:text-align="start"/>
    </style:style>
    <style:style style:name="P55"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style:style>
    <style:style style:name="T9" style:family="text">
      <style:text-properties fo:font-variant="normal" fo:text-transform="none" fo:font-size="10pt" style:font-size-asian="10pt" style:font-size-complex="10pt"/>
    </style:style>
    <style:style style:name="T10" style:family="text">
      <style:text-properties fo:font-variant="normal" fo:text-transform="none" fo:font-size="10pt" fo:font-style="italic" style:font-size-asian="10pt" style:font-style-asian="italic" style:font-size-complex="10pt" style:font-style-complex="italic"/>
    </style:style>
    <style:style style:name="T11"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2" style:family="text">
      <style:text-properties fo:font-variant="normal" fo:text-transform="none" fo:font-size="10pt" fo:language="en" fo:country="GB" fo:font-style="italic" style:font-size-asian="10pt" style:font-style-asian="italic" style:font-size-complex="10pt" style:font-style-complex="italic"/>
    </style:style>
    <style:style style:name="T13" style:family="text">
      <style:text-properties fo:font-variant="normal" fo:text-transform="none" fo:font-size="10pt" fo:language="en" fo:country="GB" style:font-size-asian="10pt" style:font-size-complex="10pt"/>
    </style:style>
    <style:style style:name="T14" style:family="text">
      <style:text-properties fo:font-variant="normal" fo:text-transform="none" fo:font-size="12pt" style:font-size-asian="12pt" style:font-size-complex="12pt"/>
    </style:style>
    <style:style style:name="T15" style:family="text">
      <style:text-properties fo:font-variant="normal" fo:text-transform="none" fo:font-style="normal" style:font-style-asian="normal" style:font-style-complex="normal"/>
    </style:style>
    <style:style style:name="T16" style:family="text">
      <style:text-properties fo:font-size="12pt" style:font-size-asian="12pt" style:font-size-complex="12pt"/>
    </style:style>
    <style:style style:name="T1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fo:language="en" fo:country="GB"/>
    </style:style>
    <style:style style:name="T19" style:family="text">
      <style:text-properties fo:language="en" fo:country="GB" fo:font-style="italic" fo:font-weight="bold" style:font-style-asian="italic" style:font-weight-asian="bold" style:font-style-complex="italic" style:font-weight-complex="bold"/>
    </style:style>
    <style:style style:name="T20" style:family="text">
      <style:text-properties fo:language="en" fo:country="GB" fo:font-style="italic" style:font-style-asian="italic" style:font-style-complex="italic"/>
    </style:style>
    <style:style style:name="T21" style:family="text">
      <style:text-properties fo:language="en" fo:country="GB" fo:font-weight="bold" style:font-weight-asian="bold" style:font-weight-complex="bold"/>
    </style:style>
    <style:style style:name="T22" style:family="text">
      <style:text-properties fo:language="en" fo:country="US" fo:font-style="italic" fo:font-weight="bold" style:font-style-asian="italic" style:font-weight-asian="bold" style:font-style-complex="italic" style:font-weight-complex="bold"/>
    </style:style>
    <style:style style:name="T23" style:family="text">
      <style:text-properties fo:color="#00000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5.001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52cm" fo:text-indent="-0.635cm" fo:margin-left="1.2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7cm" fo:text-indent="-0.635cm" fo:margin-left="1.8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2cm" fo:text-indent="-0.635cm" fo:margin-left="2.5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7cm" fo:text-indent="-0.635cm" fo:margin-left="3.1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2cm" fo:text-indent="-0.635cm" fo:margin-left="3.7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7cm" fo:text-indent="-0.635cm" fo:margin-left="4.4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2cm" fo:text-indent="-0.635cm" fo:margin-left="5.0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7cm" fo:text-indent="-0.635cm" fo:margin-left="5.6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2cm" fo:text-indent="-0.635cm" fo:margin-left="6.3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7cm" fo:text-indent="-0.635cm" fo:margin-left="6.967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media/mcarrera/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media/mcarrera/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9">Propuesta de comunicación Jornadas Internacionales gvSIG </text:p>
        <text:p text:style-name="P33">International gvSIG Conference communication proposal</text:p>
        <text:p text:style-name="P10"/>
        <text:p text:style-name="P9"/>
        <text:p text:style-name="P9"/>
        <text:p text:style-name="P5">Tipo de comunicación (Seleccione una o ambas) / <text:span text:style-name="T1">Type of communication (Select one or both options)</text:span></text:p>
      </text:section>
      <text:p text:style-name="P2"><draw:control text:anchor-type="char" draw:z-index="0" draw:style-name="gr1" draw:text-style-name="P54" svg:width="7.335cm" svg:height="0.574cm" svg:x="2.455cm" svg:y="0cm" draw:control="control1"/><draw:control text:anchor-type="char" draw:z-index="1" draw:style-name="gr1" draw:text-style-name="P54"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4"><draw:text-box><text:p text:style-name="P27"/><text:p text:style-name="P29">El uso de gvSIG en el análisis de la transferencia de votos entre candidatos </text:p><text:p text:style-name="P25"/></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29"><draw:text-box><text:p text:style-name="P26">The use of gvSIG in the analysis of transfer of votes between political</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9"/>
        <text:p text:style-name="P2"><draw:frame draw:style-name="fr2" draw:name="Marco8" text:anchor-type="char" svg:x="6.481cm" svg:y="0.28cm" svg:width="10.497cm" svg:height="0.863cm" draw:z-index="7"><draw:text-box><text:p text:style-name="P24">BAHIA/BRASIL</text:p></draw:text-box></draw:frame></text:p>
        <text:section text:style-name="Sect1" text:name="Sección9">
          <text:p text:style-name="P6">Organización - País / <text:span text:style-name="T1">Entity - Country</text:span>: </text:p>
        </text:section>
        <text:p text:style-name="P4"><text:s/></text:p>
      </text:section>
      <text:p text:style-name="P22"><draw:frame draw:style-name="fr2" draw:name="Marco4" text:anchor-type="char" svg:x="6.493cm" svg:y="0.344cm" svg:width="10.497cm" svg:height="0.863cm" draw:z-index="8"><draw:text-box><text:p text:style-name="P24">BRASIL</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1"><draw:frame draw:style-name="fr2" draw:name="Marco2" text:anchor-type="char" svg:x="6.481cm" svg:y="0.152cm" svg:width="10.497cm" svg:height="0.863cm" draw:z-index="6"><draw:text-box><text:p text:style-name="P24">Luiz Antonio Melo</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3"><draw:text-box><text:p text:style-name="P24">luizmeloarquiteto@gmail.com</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1"/>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2" draw:name="Marco5" text:anchor-type="char" svg:x="-0.002cm" svg:y="0.256cm" svg:width="17cm" svg:height="0.863cm" draw:z-index="5"><draw:text-box><text:p text:style-name="P23"/></draw:text-box></draw:frame></text:p>
      <text:p text:style-name="P2"/>
      <text:p text:style-name="P2"><draw:frame draw:style-name="fr1" draw:name="Marco10" text:anchor-type="paragraph" svg:x="3.59cm" svg:y="0.3cm" svg:width="13.407cm" svg:height="1.829cm" draw:z-index="2"><draw:text-box><text:p text:style-name="P26">Luiz Antonio de Almeida Melo</text:p></draw:text-box></draw:frame></text:p>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36cm" draw:z-index="40"><draw:text-box><text:p text:style-name="P26">Luiz Antonio de Almeida Melo</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9"/>
      <text:p text:style-name="P13"><text:soft-page-break/></text:p>
      <text:p text:style-name="P6"><draw:control text:anchor-type="char" draw:z-index="9" draw:style-name="gr1" draw:text-style-name="P54" svg:width="3.514cm" svg:height="0.685cm" svg:x="5.853cm" svg:y="0.379cm" draw:control="control3"/><draw:control text:anchor-type="char" draw:z-index="12" draw:style-name="gr1" draw:text-style-name="P54" svg:width="3.514cm" svg:height="0.685cm" svg:x="9.259cm" svg:y="0.379cm" draw:control="control4"/><draw:control text:anchor-type="char" draw:z-index="30" draw:style-name="gr1" draw:text-style-name="P54" svg:width="3.514cm" svg:height="0.685cm" svg:x="12.393cm" svg:y="0.379cm" draw:control="control17"/><draw:control text:anchor-type="char" draw:z-index="31" draw:style-name="gr1" draw:text-style-name="P54"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
      <text:p text:style-name="P5">Sector / <text:span text:style-name="T1">Sector</text:span>: </text:p>
      <text:p text:style-name="P2"><draw:control text:anchor-type="char" draw:z-index="23" draw:style-name="gr1" draw:text-style-name="P55" svg:width="7.614cm" svg:height="0.622cm" svg:x="-0.012cm" svg:y="0.049cm" draw:control="control15"/><draw:control text:anchor-type="char" draw:z-index="17" draw:style-name="gr1" draw:text-style-name="P55" svg:width="5.322cm" svg:height="0.729cm" svg:x="8.565cm" svg:y="0.254cm" draw:control="control9"/></text:p>
      <text:p text:style-name="P12"><draw:control text:anchor-type="char" draw:z-index="24" draw:style-name="gr1" draw:text-style-name="P55" svg:width="3.126cm" svg:height="0.622cm" svg:x="14.159cm" svg:y="0.074cm" draw:control="control16"/><draw:control text:anchor-type="char" draw:z-index="20" draw:style-name="gr1" draw:text-style-name="P55" svg:width="7.092cm" svg:height="0.722cm" svg:x="-0.012cm" svg:y="0.224cm" draw:control="control12"/></text:p>
      <text:p text:style-name="P2"><draw:control text:anchor-type="char" draw:z-index="16" draw:style-name="gr1" draw:text-style-name="P55" svg:width="5.379cm" svg:height="0.622cm" svg:x="8.565cm" svg:y="0.261cm" draw:control="control8"/></text:p>
      <text:p text:style-name="P12"><draw:control text:anchor-type="char" draw:z-index="21" draw:style-name="gr1" draw:text-style-name="P55" svg:width="7.748cm" svg:height="0.622cm" svg:x="-0.012cm" svg:y="0.224cm" draw:control="control13"/><draw:control text:anchor-type="char" draw:z-index="19" draw:style-name="gr1" draw:text-style-name="P55" svg:width="3.643cm" svg:height="0.622cm" svg:x="14.159cm" svg:y="0.101cm" draw:control="control11"/></text:p>
      <text:p text:style-name="P2"><draw:control text:anchor-type="char" draw:z-index="13" draw:style-name="gr1" draw:text-style-name="P55" svg:width="4.134cm" svg:height="0.622cm" svg:x="8.58cm" svg:y="0.21cm" draw:control="control5"/></text:p>
      <text:p text:style-name="P9"><draw:control text:anchor-type="char" draw:z-index="14" draw:style-name="gr1" draw:text-style-name="P55" svg:width="8.076cm" svg:height="0.622cm" svg:x="-0.012cm" svg:y="0.21cm" draw:control="control6"/><draw:control text:anchor-type="char" draw:z-index="15" draw:style-name="gr1" draw:text-style-name="P55" svg:width="3.296cm" svg:height="0.622cm" svg:x="14.159cm" svg:y="0.085cm" draw:control="control7"/></text:p>
      <text:p text:style-name="P2"><draw:control text:anchor-type="char" draw:z-index="18" draw:style-name="gr1" draw:text-style-name="P55" svg:width="3.396cm" svg:height="0.622cm" svg:x="8.587cm" svg:y="0.206cm" draw:control="control10"/></text:p>
      <text:p text:style-name="P2"><draw:control text:anchor-type="char" draw:z-index="22" draw:style-name="gr1" draw:text-style-name="P55"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1"><draw:text-box><text:p text:style-name="P25"/></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
      <text:p text:style-name="P2"/>
      <text:p text:style-name="P2"/>
      <text:p text:style-name="P2"/>
      <text:section text:style-name="Sect1" text:name="Sección13">
        <text:p text:style-name="P3"><draw:frame draw:style-name="fr1" draw:name="Marco9" text:anchor-type="paragraph" svg:x="3.806cm" svg:y="0.598cm" svg:width="13.407cm" svg:height="4.923cm" draw:z-index="10"><draw:text-box><text:p text:style-name="P25"><text:s/>BROFICCE</text:p></draw:text-box></draw:frame><text:span text:style-name="T5">Otros Software o Servicios SIG utilizados /</text:span><text:span text:style-name="T2"> Other Software or GIS Services used</text:span><text:span text:style-name="T5">: </text:span><text:span text:style-name="T1"><text:s/></text:span></text:p>
      </text:section>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9"><draw:frame draw:style-name="fr1" draw:name="Marco14" text:anchor-type="paragraph" svg:x="3.59cm" svg:y="0.09cm" svg:width="13.407cm" svg:height="6.713cm" draw:z-index="26"><draw:text-box><text:p text:style-name="P27"/><text:p text:style-name="P28">La transferencia de votos entre los herederos políticos siempre ocurrió en todo el mundo. En Brasil esto se considera una tradición que los tiempos remotos coloniales hasta nuestros días en todos los escalones de la política brasileña. </text:p><text:p text:style-name="P38">El caso de estudio tiene como objetivo analizar la transferencia de poder de votos entre dos hermanos en las elecciones de 2006 y 2010 en el estado de Bahia, noreste de Brasil </text:p><text:p text:style-name="P25"/></draw:text-box></draw:frame></text:p>
      <text:p text:style-name="P9"/>
      <text:p text:style-name="P9"/>
      <text:p text:style-name="P9"/>
      <text:p text:style-name="P9"/>
      <text:p text:style-name="P9"/>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section text:style-name="Sect1" text:name="Sección15">
        <text:p text:style-name="P6">Soluciones adoptadas / </text:p>
        <text:p text:style-name="P2"><text:span text:style-name="T19">Adopted</text:span><text:span text:style-name="T2"> </text:span><text:span text:style-name="T22">solutions</text:span><text:span text:style-name="T5">: </text:span><text:span text:style-name="T1"><text:s/></text:span></text:p>
      </text:section>
      <text:p text:style-name="P9"/>
      <text:p text:style-name="P9"/>
      <text:p text:style-name="P9"/>
      <text:p text:style-name="P9"><draw:frame draw:style-name="fr1" draw:name="Quadro1" text:anchor-type="paragraph" svg:x="0.864cm" svg:y="0.169cm" svg:width="15.986cm" svg:height="23.433cm" draw:z-index="42"><draw:text-box><text:p text:style-name="P32">Para identificar el número de municipios en los que los candidatos pueden transferir gran cantidad de votos (más de 2500) se hicieron las siguientes preguntas: </text:p><text:p text:style-name="P32"/><text:list xml:id="list2388557524493205219" text:style-name="L1"><text:list-item><text:p text:style-name="P44">¿Cuántos municipios tienen los electores que votaron por el candidato A en 2006 y el candidato B para diputado federal en las elecciones de 2010? </text:p></text:list-item><text:list-item><text:p text:style-name="P44">¿Cuántos municipios tienen los electores que votaron por el candidato A en 2006, el candidato a diputado federal B en 2010 y votaron por el candidato a gobernador en el 2010? </text:p></text:list-item></text:list><text:p text:style-name="P30"> </text:p><text:p text:style-name="P40">METODOLOGÍA </text:p><text:p text:style-name="P39">A - Preparación del mapa 01 - El voto del candidato en la elección de un diputado del Congreso en 2006; </text:p><text:p text:style-name="P39">Conclusión - mapa 01 </text:p><text:list xml:id="list4176377315583546841" text:style-name="L2"><text:list-header><text:p text:style-name="P45">·<text:span text:style-name="T8"> <text:s/></text:span>El candidato A tiene 287 393 votos en todos los municipios en el estado; </text:p><text:p text:style-name="P45">·<text:span text:style-name="T8"> <text:s/></text:span>En 31 municipios recibieron más de 2.500 votos - (57% del total). </text:p></text:list-header></text:list><text:p text:style-name="P39"/><text:p text:style-name="P39">B - Preparación del mapa 02 <text:s/>-Votação candidato en la elección de un diputado del Congreso en 2010; </text:p><text:p text:style-name="P39">Conclusiones - mapa 02 </text:p><text:list xml:id="list1398592308248297339" text:style-name="L3"><text:list-header><text:p text:style-name="P46">·<text:span text:style-name="T8"> <text:s/></text:span>El candidato B, el hermano del candidato tenía 222 975 votos en 406 municipios en la provincia; </text:p><text:p text:style-name="P46">·<text:span text:style-name="T8"> <text:s/></text:span>En 20 municipios recibieron más de 2500 - (34.54% del total); </text:p><text:p text:style-name="P46">·<text:span text:style-name="T8"> <text:s/></text:span>En 7 municipios el candidato A era capaz de transferir gran cantidad de votos para el candidato B; </text:p><text:p text:style-name="P46">·<text:span text:style-name="T8"> <text:s/></text:span>En 24 municipios el candidato B no recibió gran cantidad de votos de su hermano; </text:p><text:p text:style-name="P46">·<text:span text:style-name="T8"> <text:s/></text:span>En 13 municipios el candidato B se agrandaron votación en los municipios donde su hermano no estaba demasiado votó. </text:p><text:p text:style-name="P49"/></text:list-header></text:list><text:p text:style-name="P37"/><text:p text:style-name="P27"/></draw:text-box></draw:frame><text:soft-page-break/></text:p>
      <text:p text:style-name="P9"/>
      <text:p text:style-name="P9"/>
      <text:p text:style-name="P9"/>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Sección16">
        <text:p text:style-name="P6"/>
        <text:p text:style-name="P39"><text:soft-page-break/>C - Preparación del mapa 03 - La votación del candidato en la elección para gobernador en 2010 </text:p>
        <text:p text:style-name="P39">Conclusiones - mapa 03 </text:p>
        <text:list xml:id="list5806768280617026059" text:style-name="L4">
          <text:list-header>
            <text:p text:style-name="P47">·<text:span text:style-name="T8"> <text:s/></text:span>En las elecciones de 2010 el candidato se postuló para el cargo de gobernador y perdido, consiguió 1.008.460 votos; </text:p>
            <text:p text:style-name="P47">·<text:span text:style-name="T8"> <text:s/></text:span>En 102 municipios el candidato A tiene más de 2.500 votos - (69.32% del total); </text:p>
            <text:p text:style-name="P47">·<text:span text:style-name="T8"> <text:s/></text:span>En 24 municipios el candidato A podría resultar un voto de la elección a la Cámara en 2006; </text:p>
            <text:p text:style-name="P48"><text:span text:style-name="T4">·</text:span><text:span text:style-name="T15"> <text:s/></text:span><text:span text:style-name="T4">En 20 municipios el candidato B podría influir en la cantidad de votos a favor de su hermano en las elecciones para gobernador en 2010. </text:span></text:p>
          </text:list-header>
        </text:list>
        <text:p text:style-name="P42"/>
        <text:p text:style-name="P43"/>
        <text:p text:style-name="P37">D - <text:span text:style-name="T23">Preparación del mapa 04</text:span> - Los municipios en donde los dos candidatos han transferido gran cantidad de votos para el gobernador </text:p>
        <text:p text:style-name="P37">Conclusiones - mapa 04 </text:p>
        <text:list xml:id="list4066873454896537958" text:style-name="L5">
          <text:list-item>
            <text:p text:style-name="P50">¿Era posible localizar los 7 municipios en los que el candidato A y el candidato B, mientras que los diputados, fueron capaces de transferir grandes cantidades de votos para el candidato A en la pelea por el gobierno del estado en 2010. </text:p>
          </text:list-item>
        </text:list>
        <text:p text:style-name="P52"/>
        <text:p text:style-name="P6"/>
        <text:p text:style-name="P6"/>
        <text:p text:style-name="P6"/>
        <text:p text:style-name="P6"/>
        <text:p text:style-name="P6"/>
        <text:p text:style-name="P2"><text:span text:style-name="T5">Beneficios / </text:span><text:span text:style-name="T2">Benefits</text:span><text:span text:style-name="T5">: </text:span><text:span text:style-name="T1"><text:s/></text:span></text:p>
      </text:section>
      <text:p text:style-name="P9"/>
      <text:p text:style-name="P9"/>
      <text:p text:style-name="P9"><draw:frame draw:style-name="fr1" draw:name="Marco13" text:anchor-type="paragraph" svg:x="0.612cm" svg:y="0cm" svg:width="15.94cm" svg:height="8.721cm" draw:z-index="25"><draw:text-box><text:p text:style-name="P27"/><text:list xml:id="list7661318047292826869" text:style-name="L6"><text:list-item><text:p text:style-name="P53">Identificación de los municipios donde los candidatos A y B tienen los mejores y más leales circunscripciones; </text:p><text:p text:style-name="P53"/></text:list-item><text:list-item><text:p text:style-name="P51">Identificación de los municipios en los que el candidato A era capaz de transferir sus votos al candidato B en las próximas elecciones; </text:p></text:list-item><text:list-item><text:p text:style-name="P51">Colaborar en la definición de las estrategias de marketing político para el mantenimiento y la expansión de las circunscripciones </text:p></text:list-item><text:list-item><text:p text:style-name="P51">Posible predecir los municipios en los que el candidato A obtendrá más votos en las elecciones para senador en 2014</text:p></text:list-item></text:list><text:p text:style-name="P25"/></draw:text-box></draw:frame></text:p>
      <text:p text:style-name="P9"/>
      <text:p text:style-name="P9"/>
      <text:p text:style-name="P9"/>
      <text:p text:style-name="P9"/>
      <text:p text:style-name="P9"/>
      <text:p text:style-name="P6"/>
      <text:p text:style-name="P11"><text:s/></text:p>
      <text:p text:style-name="P36"/>
      <text:p text:style-name="P8"><text:span text:style-name="T3">Insertar captura/s de imagen de la aplicación / </text:span><text:span text:style-name="T19">Insert a screenshot/s of the application</text:span><text:span text:style-name="T21">:</text:span></text:p>
      <text:p text:style-name="P11"/>
      <text:p text:style-name="P4"/>
      <text:p text:style-name="P4"><draw:frame draw:style-name="fr1" draw:name="Marco15" text:anchor-type="paragraph" svg:x="0.474cm" svg:y="0.092cm" svg:width="16.655cm" svg:height="23.068cm" draw:z-index="41"><draw:text-box><text:p text:style-name="P25"><draw:frame draw:style-name="fr4" draw:name="figura1" text:anchor-type="paragraph" svg:width="15.766cm" svg:height="9.964cm" draw:z-index="43"><draw:image xlink:href="Pictures/2000000800004D4000002F9FFFBBB70C.svm" xlink:type="simple" xlink:show="embed" xlink:actuate="onLoad"/></draw:frame></text:p><text:p text:style-name="P31">A - Mapa 01</text:p><text:p text:style-name="P31"/><text:p text:style-name="P25"><draw:frame draw:style-name="fr4" draw:name="figura2" text:anchor-type="paragraph" svg:width="15.91cm" svg:height="10.455cm" draw:z-index="44"><draw:image xlink:href="Pictures/2000000800004C2600002E84E21D34F2.svm" xlink:type="simple" xlink:show="embed" xlink:actuate="onLoad"/></draw:frame></text:p><text:p text:style-name="P31">B - Mapa 02</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Quadro2" text:anchor-type="paragraph" svg:x="0.028cm" svg:y="0cm" svg:width="16.969cm" svg:height="24.072cm" draw:z-index="45"><draw:text-box><text:p text:style-name="P25"><draw:frame draw:style-name="fr4" draw:name="figura3" text:anchor-type="paragraph" svg:width="16.076cm" svg:height="10.137cm" draw:z-index="46"><draw:image xlink:href="Pictures/2000000800004F9800002F9FE8E65059.svm" xlink:type="simple" xlink:show="embed" xlink:actuate="onLoad"/></draw:frame></text:p><text:p text:style-name="P31">C - Mapa 03</text:p><text:p text:style-name="P25"/><text:p text:style-name="P25"/><text:p text:style-name="P25"><draw:frame draw:style-name="fr5" draw:name="figura4" text:anchor-type="paragraph" svg:width="16.367cm" svg:height="10.22cm" draw:z-index="47"><draw:image xlink:href="Pictures/200000080000620B0000377D825530BF.svm" xlink:type="simple" xlink:show="embed" xlink:actuate="onLoad"/></draw:frame></text:p><text:p text:style-name="P31">D - Mapa 04</text:p></draw:text-box></draw:frame><text:soft-page-break/></text:p>
      <text:p text:style-name="P4"><text:soft-page-break/></text:p>
      <text:p text:style-name="P4"/>
      <text:p text:style-name="P4"/>
      <text:p text:style-name="P17"/>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9">las personas ni el e-mail de contacto / </text:span><text:span text:style-name="T10">I </text:span><text:span text:style-name="T11">authorize the </text:span><text:span text:style-name="T12">gvSIG Project to publish the communication proposal as a case study at the gvSIG Case studies website (</text:span><text:a xlink:type="simple" xlink:href="http://outreach.gvsig.org/case-studies"><text:span text:style-name="T12">http://outreach.gvsig.org/case-studies</text:span></text:a><text:span text:style-name="T12">). At this website, the name of the authors and the contact e-mail won't be published</text:span><text:span text:style-name="T13">.</text:span><text:span text:style-name="T14"> </text:span><text:s text:c="2"/></text:p>
      <text:p text:style-name="P35"><text:s/></text:p>
      <text:p text:style-name="P18"><text:tab/><text:tab/><draw:control text:anchor-type="as-char" draw:z-index="28" draw:style-name="gr2" draw:text-style-name="P54" svg:width="0.66cm" svg:height="0.299cm" draw:control="control20"/><text:span text:style-name="T16">SI / YES</text:span></text:p>
      <text:p text:style-name="P18"><text:tab/><text:tab/><text:span text:style-name="T16"><draw:control text:anchor-type="as-char" draw:z-index="27" draw:style-name="gr2" draw:text-style-name="P54" svg:width="0.63cm" svg:height="0.309cm" draw:control="control19"/></text:span><text:span text:style-name="T17">NO / NO</text:span></text:p>
      <text:p text:style-name="P7"/>
      <text:p text:style-name="P15">** Las ponencias, pósters y artículos se publicarán bajo licencia Creative Commons en la web de las Jornadas. <text:span text:style-name="T18">/ </text:span><text:span text:style-name="T20">Reports, posters and articles will be published at the International gvSIG Conference website under the Creative Commons license</text:span></text:p>
      <text:p text:style-name="P16">Creative Commons: <text:a xlink:type="simple" xlink:href="http://creativecommons.org/licenses/by-nc/2.5/">http://creativecommons.org/licenses/by-nc/2.5/</text:a> </text:p>
      <text:p text:style-name="P34"/>
      <text:p text:style-name="P14"/>
      <text:p text:style-name="P20">*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20"/>
      <text:p text:style-name="P21">*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font-name="Arial" fo:font-family="Arial" style:font-family-generic="swiss"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9"><draw:image xlink:href="Pictures/1000000000000389000000467F54F1AC.jpg" xlink:type="simple" xlink:show="embed" xlink:actuate="onLoad"/></draw:frame></text:p>
        <text:p text:style-name="Header"/>
        <text:p text:style-name="Header"/>
        <text:p text:style-name="Header"/>
        <text:p text:style-name="Header"/>
        <text:p text:style-name="Header"/>
      </style:header>
      <style:footer>
        <text:p text:style-name="MP1"><text:page-number text:select-page="current">8</text:page-number> / 7</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9-04-29T10:24:07</meta:creation-date>
    <dc:date>2014-10-13T10:35:47.837871410</dc:date>
    <meta:print-date>2009-04-29T14:13:01</meta:print-date>
    <meta:editing-cycles>81</meta:editing-cycles>
    <meta:editing-duration>P1DT7H18M21S</meta:editing-duration>
    <meta:document-statistic meta:table-count="0" meta:image-count="5" meta:object-count="0" meta:page-count="8" meta:paragraph-count="79" meta:word-count="1181" meta:character-count="7009" meta:non-whitespace-character-count="5820"/>
    <meta:user-defined meta:name="Información 1"/>
    <meta:user-defined meta:name="Información 2"/>
    <meta:user-defined meta:name="Información 3"/>
    <meta:user-defined meta:name="Información 4"/>
  </office:meta>
</office:document-meta>
</file>