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90000004682BAF2B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pt" style:font-size-asian="8.75pt" style:font-size-complex="10pt"/>
    </style:style>
    <style:style style:name="P22" style:family="paragraph" style:parent-style-name="Frame_20_contents">
      <style:paragraph-properties fo:margin-top="0cm" fo:margin-bottom="0.011cm" loext:contextual-spacing="false"/>
      <style:text-properties fo:font-size="10.5pt" style:font-size-asian="9.14999961853027pt" style:font-size-complex="10.5pt"/>
    </style:style>
    <style:style style:name="P23"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5" style:family="paragraph" style:parent-style-name="Text_20_body">
      <style:paragraph-properties fo:margin-top="0cm" fo:margin-bottom="0cm" loext:contextual-spacing="false"/>
      <style:text-properties fo:font-size="6pt" fo:font-style="italic" style:font-size-asian="6pt" style:font-style-asian="italic" style:font-size-complex="6pt" style:font-style-complex="italic"/>
    </style:style>
    <style:style style:name="P26" style:family="paragraph" style:parent-style-name="Standard">
      <style:paragraph-properties fo:break-before="page"/>
      <style:text-properties fo:font-size="6pt" fo:font-style="italic" style:font-size-asian="6pt" style:font-style-asian="italic" style:font-size-complex="6pt" style:font-style-complex="italic"/>
    </style:style>
    <style:style style:name="P27" style:family="paragraph" style:parent-style-name="Frame_20_contents">
      <style:paragraph-properties fo:margin-top="0cm" fo:margin-bottom="0.011cm" loext:contextual-spacing="false"/>
      <style:text-properties fo:font-size="10.5pt" officeooo:rsid="0019bd81" officeooo:paragraph-rsid="0019bd81" style:font-size-asian="9.14999961853027pt" style:font-size-complex="10.5pt"/>
    </style:style>
    <style:style style:name="P28" style:family="paragraph" style:parent-style-name="Frame_20_contents">
      <style:paragraph-properties fo:margin-top="0cm" fo:margin-bottom="0.011cm" loext:contextual-spacing="false" fo:text-align="justify" style:justify-single-word="false"/>
      <style:text-properties fo:font-size="10.5pt" officeooo:rsid="0019bd81" officeooo:paragraph-rsid="0019bd81" style:font-size-asian="9.14999961853027pt" style:font-size-complex="10.5pt"/>
    </style:style>
    <style:style style:name="P29" style:family="paragraph" style:parent-style-name="Frame_20_contents">
      <style:text-properties fo:font-size="10.5pt" officeooo:rsid="0019bd81" officeooo:paragraph-rsid="0019bd81" style:font-size-asian="9.14999961853027pt" style:font-size-complex="10.5pt"/>
    </style:style>
    <style:style style:name="P30" style:family="paragraph" style:parent-style-name="Standard">
      <style:text-properties fo:font-size="10.5pt" style:font-size-asian="10.5pt" style:font-size-complex="10.5pt"/>
    </style:style>
    <style:style style:name="P31" style:family="paragraph">
      <style:paragraph-properties fo:text-align="start"/>
    </style:style>
    <style:style style:name="P32"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3">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1" svg:width="7.335cm" svg:height="0.574cm" svg:x="2.455cm" svg:y="0cm" draw:control="control1"/><draw:control text:anchor-type="char" draw:z-index="1" draw:style-name="gr1" draw:text-style-name="P31"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7">Análisis de la cadena de valor de los productos de cuero en el mercadillo de San Lorenzo</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27">Analysis of the value chain for leather products in San Lorenzo street market</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9">GISMAP and LAGES - ITALY</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9">ITALY</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9">Elsa Pruneddu</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9">elsa.pruneddu@gmail.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7">Elsa Pruneddu</text:p></draw:text-box></draw:frame><draw:frame draw:style-name="fr2" draw:name="Marco5" text:anchor-type="char" svg:x="-0.002cm" svg:y="0.256cm" svg:width="17cm" svg:height="0.863cm" draw:z-index="6"><draw:text-box><text:p text:style-name="P21"/></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7">Elsa Pruneddu</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
      <text:p text:style-name="P6"><draw:control text:anchor-type="char" draw:z-index="10" draw:style-name="gr1" draw:text-style-name="P31" svg:width="3.514cm" svg:height="0.685cm" svg:x="5.853cm" svg:y="0.379cm" draw:control="control3"/><draw:control text:anchor-type="char" draw:z-index="13" draw:style-name="gr1" draw:text-style-name="P31" svg:width="3.514cm" svg:height="0.685cm" svg:x="9.259cm" svg:y="0.379cm" draw:control="control4"/><draw:control text:anchor-type="char" draw:z-index="32" draw:style-name="gr1" draw:text-style-name="P31" svg:width="3.514cm" svg:height="0.685cm" svg:x="12.393cm" svg:y="0.379cm" draw:control="control17"/><draw:control text:anchor-type="char" draw:z-index="33" draw:style-name="gr1" draw:text-style-name="P31"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32" svg:width="7.614cm" svg:height="0.622cm" svg:x="-0.012cm" svg:y="0.049cm" draw:control="control15"/><draw:control text:anchor-type="char" draw:z-index="18" draw:style-name="gr1" draw:text-style-name="P32" svg:width="5.322cm" svg:height="0.729cm" svg:x="8.565cm" svg:y="0.254cm" draw:control="control9"/></text:p>
      <text:p text:style-name="P11"><draw:control text:anchor-type="char" draw:z-index="25" draw:style-name="gr1" draw:text-style-name="P32" svg:width="3.126cm" svg:height="0.622cm" svg:x="14.159cm" svg:y="0.074cm" draw:control="control16"/><draw:control text:anchor-type="char" draw:z-index="21" draw:style-name="gr1" draw:text-style-name="P32" svg:width="7.092cm" svg:height="0.722cm" svg:x="-0.012cm" svg:y="0.224cm" draw:control="control12"/></text:p>
      <text:p text:style-name="P2"><draw:control text:anchor-type="char" draw:z-index="17" draw:style-name="gr1" draw:text-style-name="P32" svg:width="5.379cm" svg:height="0.622cm" svg:x="8.565cm" svg:y="0.261cm" draw:control="control8"/></text:p>
      <text:p text:style-name="P11"><draw:control text:anchor-type="char" draw:z-index="22" draw:style-name="gr1" draw:text-style-name="P32" svg:width="7.748cm" svg:height="0.622cm" svg:x="-0.012cm" svg:y="0.224cm" draw:control="control13"/><draw:control text:anchor-type="char" draw:z-index="20" draw:style-name="gr1" draw:text-style-name="P32" svg:width="3.643cm" svg:height="0.622cm" svg:x="14.159cm" svg:y="0.101cm" draw:control="control11"/></text:p>
      <text:p text:style-name="P2"><draw:control text:anchor-type="char" draw:z-index="14" draw:style-name="gr1" draw:text-style-name="P32" svg:width="4.134cm" svg:height="0.622cm" svg:x="8.58cm" svg:y="0.21cm" draw:control="control5"/></text:p>
      <text:p text:style-name="P8"><draw:control text:anchor-type="char" draw:z-index="15" draw:style-name="gr1" draw:text-style-name="P32" svg:width="8.076cm" svg:height="0.622cm" svg:x="-0.012cm" svg:y="0.21cm" draw:control="control6"/><draw:control text:anchor-type="char" draw:z-index="16" draw:style-name="gr1" draw:text-style-name="P32" svg:width="3.296cm" svg:height="0.622cm" svg:x="14.159cm" svg:y="0.085cm" draw:control="control7"/></text:p>
      <text:p text:style-name="P2"><draw:control text:anchor-type="char" draw:z-index="19" draw:style-name="gr1" draw:text-style-name="P32" svg:width="3.396cm" svg:height="0.622cm" svg:x="8.587cm" svg:y="0.206cm" draw:control="control10"/></text:p>
      <text:p text:style-name="P2"><draw:control text:anchor-type="char" draw:z-index="23" draw:style-name="gr1" draw:text-style-name="P32"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2"/></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7">GEOPAPARAZZI</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7"><draw:text-box><text:p text:style-name="P28">A research about leather shops (an important business for the city of Florence) in the San Lorenzo Market, in the historic centre of Florence. Two main topics have to be analysed: working conditions, since most of shop employees are without regular contract and/or underpaid, the lack of protection policies for the worldwide well known “Made in Italy”.</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6"><draw:frame draw:style-name="fr1" draw:name="Marco12" text:anchor-type="paragraph" svg:x="3.565cm" svg:y="0.132cm" svg:width="13.407cm" svg:height="15.568cm" draw:z-index="38"><draw:text-box><text:p text:style-name="P28">Collect field quantitative and qualitative data in order to produce a detailed census of commercial activities: for each leather shop, several data will be analysed throughout the entire value chain such as location, product type, number of employees, starting year of activities, ownership, turnover, dealer, etc. Using the application Geopaparazzi, photos and other information will be loaded directly into gvSIG to further perform spatial analysis and produce a georeferenced database on leather shops in San Lorenzo market. At the same time, using standardized questionnaires and open interview, job satisfaction among employees, contract types, salary, working hours will be analysed to better understand the complete value chain. An additional form to be filled by shops clients should enhance the perceived importance of the “Made in Italy” among tourists.</text:p></draw:text-box></draw:frame><text:soft-page-break/>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3.565cm" svg:y="0.092cm" svg:width="13.407cm" svg:height="7.389cm" draw:z-index="26"><draw:text-box><text:p text:style-name="P27">To get a clearer view of the leather business in Florence and to show the gap to be improved in the value chain to promote “Made in Italy” as well as employees’ working conditions.</text:p></draw:text-box></draw:frame></text:p>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6"/>
      <text:p text:style-name="P10"/>
      <text:p text:style-name="P10"><draw:frame draw:style-name="fr1" draw:name="Marco15" text:anchor-type="paragraph" svg:x="3.57cm" svg:y="0.191cm" svg:width="13.407cm" svg:height="12.677cm" draw:z-index="28"><draw:text-box><text:p text:style-name="P22"/></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 text:visited-style-name="Visited_20_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5"><text:s/></text:p>
      <text:p text:style-name="P16"><text:tab/><text:tab/><draw:control text:anchor-type="as-char" draw:z-index="30" draw:style-name="gr2" draw:text-style-name="P31" svg:width="0.66cm" svg:height="0.299cm" draw:control="control20"/><text:span text:style-name="T14">SI / YES</text:span></text:p>
      <text:p text:style-name="P16"><text:tab/><text:tab/><text:span text:style-name="T14"><draw:control text:anchor-type="as-char" draw:z-index="29" draw:style-name="gr2" draw:text-style-name="P31"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 text:style-name="Internet_20_link" text:visited-style-name="Visited_20_Internet_20_Link">http://creativecommons.org/licenses/by-nc/2.5/</text:a> </text:p>
      <text:p text:style-name="P24"/>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7"><draw:image xlink:href="Pictures/10000000000003890000004682BAF2B3.jpg" xlink:type="simple" xlink:show="embed" xlink:actuate="onLoad"/></draw:frame></text:p>
      </style:header>
      <style:footer>
        <text:p text:style-name="MP1"><text:page-number text:select-page="current">4</text:page-number> / 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creation-date>2009-04-29T10:24:07</meta:creation-date>
    <dc:date>2014-10-02T11:53:07.568000000</dc:date>
    <meta:print-date>2009-04-29T14:13:01</meta:print-date>
    <meta:editing-cycles>79</meta:editing-cycles>
    <meta:editing-duration>P1DT5H10M8S</meta:editing-duration>
    <meta:document-statistic meta:table-count="0" meta:image-count="1" meta:object-count="0" meta:page-count="4" meta:paragraph-count="46" meta:word-count="802" meta:character-count="5126" meta:non-whitespace-character-count="4310"/>
    <meta:user-defined meta:name="Información 1"/>
    <meta:user-defined meta:name="Información 2"/>
    <meta:user-defined meta:name="Información 3"/>
    <meta:user-defined meta:name="Información 4"/>
  </office:meta>
</office:document-meta>
</file>