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90000004699D7F9CE.jpg"/>
  <manifest:file-entry manifest:media-type="" manifest:full-path="Pictures/2000000700007E8100004D6AEDDBF327.svm"/>
  <manifest:file-entry manifest:media-type="" manifest:full-path="Pictures/2000000700007ED000004D35DC31275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Frame_20_contents">
      <style:text-properties fo:font-size="10.5pt" style:font-size-asian="9.14999961853027pt" style:font-size-complex="10.5pt"/>
    </style:style>
    <style:style style:name="P23" style:family="paragraph" style:parent-style-name="Frame_20_contents">
      <style:text-properties fo:font-size="10pt" style:font-size-asian="8.75pt" style:font-size-complex="10pt"/>
    </style:style>
    <style:style style:name="P24" style:family="paragraph" style:parent-style-name="Frame_20_contents">
      <style:paragraph-properties fo:margin-top="0cm" fo:margin-bottom="0.011cm"/>
      <style:text-properties fo:font-size="10.5pt" style:font-size-asian="9.14999961853027pt" style:font-size-complex="10.5pt"/>
    </style:style>
    <style:style style:name="P25" style:family="paragraph" style:parent-style-name="Frame_20_contents">
      <style:paragraph-properties fo:margin-top="0cm" fo:margin-bottom="0.011cm" fo:text-align="center" style:justify-single-word="false"/>
      <style:text-properties fo:font-size="10.5pt" style:font-size-asian="9.14999961853027pt" style:font-size-complex="10.5pt"/>
    </style:style>
    <style:style style:name="P26"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8"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9" style:family="paragraph" style:parent-style-name="Standard">
      <style:paragraph-properties fo:break-before="page"/>
      <style:text-properties fo:font-size="6pt" fo:font-style="italic" style:font-size-asian="6pt" style:font-style-asian="italic" style:font-size-complex="6pt" style:font-style-complex="italic"/>
    </style:style>
    <style:style style:name="P30" style:family="paragraph" style:parent-style-name="Standard">
      <style:text-properties fo:font-size="10.5pt" style:font-size-asian="10.5pt" style:font-size-complex="10.5pt"/>
    </style:style>
    <style:style style:name="P31" style:family="paragraph">
      <style:paragraph-properties fo:text-align="start"/>
    </style:style>
    <style:style style:name="P32"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font-style="normal" fo:font-weight="bold" style:font-size-asian="12pt" style:font-style-asian="normal" style:font-weight-asian="bold" style:font-size-complex="12pt" style:font-style-complex="normal" style:font-weight-complex="bold"/>
    </style:style>
    <style:style style:name="T17" style:family="text">
      <style:text-properties fo:font-size="12pt" fo:font-style="italic" fo:font-weight="bold" style:font-size-asian="12pt" style:font-style-asian="italic" style:font-weight-asian="bold" style:font-size-complex="12pt" style:font-style-complex="italic" style:font-weight-complex="bold"/>
    </style:style>
    <style:style style:name="T18" style:family="text">
      <style:text-properties fo:language="en" fo:country="GB"/>
    </style:style>
    <style:style style:name="T19" style:family="text">
      <style:text-properties fo:language="en" fo:country="GB" fo:font-style="italic" fo:font-weight="bold" style:font-style-asian="italic" style:font-weight-asian="bold" style:font-style-complex="italic" style:font-weight-complex="bold"/>
    </style:style>
    <style:style style:name="T20" style:family="text">
      <style:text-properties fo:language="en" fo:country="GB" fo:font-style="italic" style:font-style-asian="italic" style:font-style-complex="italic"/>
    </style:style>
    <style:style style:name="T21" style:family="text">
      <style:text-properties fo:language="en" fo:country="US" fo:font-style="italic" fo:font-weight="bold" style:font-style-asian="italic" style:font-weight-asian="bold" style:font-style-complex="italic" style:font-weight-complex="bold"/>
    </style:style>
    <style:style style:name="T22" style:family="text">
      <style:text-properties style:font-name="Arial" fo:font-size="10pt"/>
    </style:style>
    <style:style style:name="T23" style:family="text">
      <style:text-properties style:font-name="Calibri"/>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gvSIG Desktop" form:visual-effect="flat" form:data-field="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3" form:id="control3"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4" form:id="control4"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6" form:id="control6"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7" form:id="control7"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8" form:id="control8"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9" form:id="control9"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0" form:id="control10"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1" form:id="control11"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2" form:id="control12"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3" form:id="control13"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4" form:id="control14"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C:/Documents%20and%20Settings/Josefa/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C:/Documents%20and%20Settings/Josefa/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7" form:id="control17"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18" form:id="control18"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form:form form:name="text_form" form:apply-filter="true" form:control-implementation="ooo:com.sun.star.form.component.Form" office:target-frame="" xlink:href="file:///C:/Documents%20and%20Settings/Josefa/"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6">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text:tab/><text:tab/><text:tab/><text:span text:style-name="T17">X</text:span><text:span text:style-name="T14"> </text:span><text:span text:style-name="T23">Presentación oral / report</text:span><text:tab/><text:tab/> <text:s/><text:tab/><text:span text:style-name="T17">X</text:span><text:span text:style-name="T14"> </text:span><text:span text:style-name="T23">Póster / Poster</text:span> </text:p>
      <text:p text:style-name="P2"/>
      <text:p text:style-name="P2"><draw:frame draw:style-name="fr1" draw:name="Marco1" text:anchor-type="paragraph" svg:x="2.907cm" svg:y="0.236cm" svg:width="14.09cm" svg:height="2.298cm" draw:z-index="3"><draw:text-box><text:p text:style-name="P24">La paleotopografía a través del estudio de sondeos geotécnicos.</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28"><draw:text-box><text:p text:style-name="P24">The paleotopography through the study of geotechnical surveys.</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6"><draw:text-box><text:p text:style-name="P22">Universidad Politécnica de Cartagena</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7"><draw:text-box><text:p text:style-name="P22">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5"><draw:text-box><text:p text:style-name="P22">Josefina García León</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2"><draw:text-box><text:p text:style-name="P22">Josefina.leon@upct.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1"><draw:text-box><text:p text:style-name="P24">García Martín, Antonio; García León, Josefina; Torres Picazo, Manuel</text:p></draw:text-box></draw:frame><draw:frame draw:style-name="fr2" draw:name="Marco5" text:anchor-type="char" svg:x="-0.002cm" svg:y="0.256cm" svg:width="17cm" svg:height="0.863cm" draw:z-index="4"><draw:text-box><text:p text:style-name="P23"/></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0"><draw:text-box><text:p text:style-name="P24">Josefina García León/ Antonio García Martín. Universidad Politécnica de Cartagena</text:p></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8"/>
      <text:p text:style-name="P12"/>
      <text:p text:style-name="P21"><draw:control text:anchor-type="char" draw:z-index="8" draw:style-name="gr1" draw:text-style-name="P31" svg:width="3.514cm" svg:height="0.685cm" svg:x="5.853cm" svg:y="0.379cm" draw:control="control1"/><text:span text:style-name="T22">CONTR. TP</text:span> <draw:control text:anchor-type="char" draw:z-index="11" draw:style-name="gr1" draw:text-style-name="P31" svg:width="3.514cm" svg:height="0.685cm" svg:x="9.259cm" svg:y="0.379cm" draw:control="control2"/><draw:control text:anchor-type="char" draw:z-index="29" draw:style-name="gr1" draw:text-style-name="P31" svg:width="3.514cm" svg:height="0.685cm" svg:x="12.393cm" svg:y="0.379cm" draw:control="control15"/><draw:control text:anchor-type="char" draw:z-index="30" draw:style-name="gr1" draw:text-style-name="P31" svg:width="2.777cm" svg:height="0.685cm" svg:x="15.595cm" svg:y="0.379cm" draw:control="control16"/></text:p>
      <text:p text:style-name="P2"><text:span text:style-name="T5">Software utilizado / </text:span><text:span text:style-name="T2">Software Used</text:span><text:span text:style-name="T5">: </text:span><text:span text:style-name="T17">X</text:span><text:span text:style-name="T16"> </text:span><text:span text:style-name="T5"><text:s text:c="10"/></text:span><text:span text:style-name="T3"><text:s/></text:span><text:s text:c="3"/></text:p>
      <text:p text:style-name="P5"><text:soft-page-break/></text:p>
      <text:p text:style-name="P5">Sector / <text:span text:style-name="T1">Sector</text:span>: </text:p>
      <text:p text:style-name="P2"><draw:control text:anchor-type="char" draw:z-index="22" draw:style-name="gr1" draw:text-style-name="P32" svg:width="7.614cm" svg:height="0.622cm" svg:x="-0.012cm" svg:y="0.049cm" draw:control="control13"/><draw:control text:anchor-type="char" draw:z-index="16" draw:style-name="gr1" draw:text-style-name="P32" svg:width="5.322cm" svg:height="0.729cm" svg:x="8.565cm" svg:y="0.254cm" draw:control="control7"/></text:p>
      <text:p text:style-name="P11"><draw:control text:anchor-type="char" draw:z-index="23" draw:style-name="gr1" draw:text-style-name="P32" svg:width="3.126cm" svg:height="0.622cm" svg:x="14.159cm" svg:y="0.074cm" draw:control="control14"/><draw:control text:anchor-type="char" draw:z-index="19" draw:style-name="gr1" draw:text-style-name="P32" svg:width="7.092cm" svg:height="0.722cm" svg:x="-0.012cm" svg:y="0.224cm" draw:control="control10"/></text:p>
      <text:p text:style-name="P2"><draw:control text:anchor-type="char" draw:z-index="15" draw:style-name="gr1" draw:text-style-name="P32" svg:width="5.379cm" svg:height="0.622cm" svg:x="8.565cm" svg:y="0.261cm" draw:control="control6"/></text:p>
      <text:p text:style-name="P11"><draw:control text:anchor-type="char" draw:z-index="20" draw:style-name="gr1" draw:text-style-name="P32" svg:width="7.748cm" svg:height="0.622cm" svg:x="-0.012cm" svg:y="0.224cm" draw:control="control11"/><draw:control text:anchor-type="char" draw:z-index="18" draw:style-name="gr1" draw:text-style-name="P32" svg:width="3.643cm" svg:height="0.622cm" svg:x="14.159cm" svg:y="0.101cm" draw:control="control9"/></text:p>
      <text:p text:style-name="P2"><draw:control text:anchor-type="char" draw:z-index="12" draw:style-name="gr1" draw:text-style-name="P32" svg:width="4.134cm" svg:height="0.622cm" svg:x="8.58cm" svg:y="0.21cm" draw:control="control3"/></text:p>
      <text:p text:style-name="P2"><draw:control text:anchor-type="char" draw:z-index="13" draw:style-name="gr1" draw:text-style-name="P32" svg:width="8.076cm" svg:height="0.622cm" svg:x="-0.012cm" svg:y="0.21cm" draw:control="control4"/><draw:control text:anchor-type="char" draw:z-index="14" draw:style-name="gr1" draw:text-style-name="P32" svg:width="3.296cm" svg:height="0.622cm" svg:x="14.159cm" svg:y="0.085cm" draw:control="control5"/><text:span text:style-name="T17"/></text:p>
      <text:p text:style-name="P2"><draw:control text:anchor-type="char" draw:z-index="17" draw:style-name="gr1" draw:text-style-name="P32" svg:width="3.396cm" svg:height="0.622cm" svg:x="8.587cm" svg:y="0.206cm" draw:control="control8"/></text:p>
      <text:p text:style-name="P2"><draw:control text:anchor-type="char" draw:z-index="21" draw:style-name="gr1" draw:text-style-name="P32" svg:width="8.764cm" svg:height="0.622cm" svg:x="-0.002cm" svg:y="0.176cm" draw:control="control12"/></text:p>
      <text:p text:style-name="P2"/>
      <text:p text:style-name="P2"/>
      <text:section text:style-name="Sect1" text:name="Sección12">
        <text:p text:style-name="P2"><draw:frame draw:style-name="fr1" draw:name="Marco11" text:anchor-type="paragraph" svg:x="6.152cm" svg:y="0cm" svg:width="10.844cm" svg:height="1.438cm" draw:z-index="10"><draw:text-box><text:p text:style-name="P24">Arqueología</text:p></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2.347cm" svg:height="3.602cm" draw:z-index="9"><draw:text-box><text:p text:style-name="P24">Se han utilizado otros softvare además de gvSIG, como es el TCP-MDT</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p>
      </text:section>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p text:style-name="P4"/>
      </text:section>
      <text:p text:style-name="P8"><draw:frame draw:style-name="fr1" draw:name="Marco12" text:anchor-type="paragraph" svg:x="3.09cm" svg:y="0.192cm" svg:width="13.591cm" svg:height="5.417cm" draw:z-index="24"><draw:text-box><text:p text:style-name="P24">El objetivo es obtener las diferentes superficies de un mismo terreno desde la antigüedad hasta la actualidad. Para ello se han utilizado una serie de sondeos geotécnicos realizados por diferentes empresas a lo largo del tiempo para hacer aproximaciones previas. Una vez realizadas se han realizados sondeos propios en las zonas de mayor indeterminación o dudas.</text:p><text:p text:style-name="P24"/><text:p text:style-name="P24">Así se obtienen diferentes MDE, en primer lugar sin tener en cuenta los rellenos antrópicos, pudiendo obtener una visión de la topografía antes de su transformación urbana. Otros modelos para los fangos, y finalmente otro con la cota superior de la unidad litológica de Roca o Filitas y Cuarcitas Alpujárrides.</text:p><text:p text:style-name="P24"/></draw:text-box></draw:frame></text:p>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Soluciones adoptadas / </text:p>
        <text:p text:style-name="P2"><text:span text:style-name="T19">Adopted</text:span><text:span text:style-name="T2"> </text:span><text:span text:style-name="T21">solutions</text:span><text:span text:style-name="T5">: </text:span><text:span text:style-name="T1"><text:s/></text:span></text:p>
      </text:section>
      <text:p text:style-name="P8"/>
      <text:p text:style-name="P8"/>
      <text:p text:style-name="P8"><draw:frame draw:style-name="fr1" draw:name="Marco7" text:anchor-type="paragraph" svg:x="2.03cm" svg:y="0.113cm" svg:width="14.653cm" svg:height="2.988cm" draw:z-index="36"><draw:text-box><text:p text:style-name="P24">Uno de los principales retos es la correcta interpretación de los sondeos, y su división en unidades litológicas correctas, para ello se contó con la colaboración de expertos en geología e hidrogeología. </text:p><text:p text:style-name="P24">Otra cuestión difícilmente salvable es la distribución espacial totalmente hetereogénea de los puntos con información conocida, para ello se ha acotado una zona de trabajo y se ha realizado un control de la calidad de los modelos digitales generados.</text:p></draw:text-box></draw:frame></text:p>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draw:frame draw:style-name="fr1" draw:name="Marco13" text:anchor-type="paragraph" svg:x="1.983cm" svg:y="0.109cm" svg:width="14.653cm" svg:height="2.988cm" draw:z-index="25"><draw:text-box><text:p text:style-name="P24">Estudio interdisciplinar que permite el conocimiento científico de la evolución topográfica de los modelos de una ciudad a través de la información geológica, de sondeos y de observaciones directas, que permiten determinar los límites marítimo-continentales de la ciudad antigua.</text:p><text:p text:style-name="P24">Con ello se podrán trazar estrategias futuras de intervención arqueológica sobre las zonas en proceso de renovación urbana.</text:p></draw:text-box></draw:frame></text:p>
      <text:p text:style-name="P8"/>
      <text:p text:style-name="P8"/>
      <text:p text:style-name="P8"/>
      <text:p text:style-name="P8"/>
      <text:p text:style-name="P8"/>
      <text:p text:style-name="P8"/>
      <text:p text:style-name="P6"/>
      <text:p text:style-name="P10"><text:s/></text:p>
      <text:p text:style-name="P29"/>
      <text:p text:style-name="P10"/>
      <text:p text:style-name="P10"><draw:frame draw:style-name="fr1" draw:name="Marco15" text:anchor-type="paragraph" svg:x="3.57cm" svg:y="0.191cm" svg:width="13.642cm" svg:height="19.558cm" draw:z-index="37"><draw:text-box><text:p text:style-name="P24"/><text:p text:style-name="P25"><draw:frame draw:style-name="fr4" draw:name="gráficos2" text:anchor-type="paragraph" svg:width="10.331cm" svg:height="7.673cm" draw:z-index="38"><draw:image xlink:href="Pictures/2000000700007ED000004D35DC312755.svm" xlink:type="simple" xlink:show="embed" xlink:actuate="onLoad"/></draw:frame></text:p><text:p text:style-name="P25">Mapa de la capa de roca superior realizado a partir de los sondeos de la zona ubicados en rojo.</text:p><text:p text:style-name="P25"><draw:frame draw:style-name="fr4" draw:name="gráficos3" text:anchor-type="paragraph" svg:width="11.973cm" svg:height="6.997cm" draw:z-index="39"><draw:image xlink:href="Pictures/2000000700007E8100004D6AEDDBF327.svm" xlink:type="simple" xlink:show="embed" xlink:actuate="onLoad"/></draw:frame></text:p><text:p text:style-name="P25">Perfiles obtenidos.</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20">Insert a screenshot/s of the application</text:span><text:span text:style-name="T18">:</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8"><text:s/></text:p>
      <text:p text:style-name="P16"><text:tab/><text:tab/><draw:control text:anchor-type="as-char" draw:z-index="27" draw:style-name="gr2" draw:text-style-name="P31" svg:width="0.66cm" svg:height="0.299cm" draw:control="control18"/><text:span text:style-name="T14">SI / YES</text:span></text:p>
      <text:p text:style-name="P16"><text:tab/><text:tab/><text:span text:style-name="T14"><draw:control text:anchor-type="as-char" draw:z-index="26" draw:style-name="gr2" draw:text-style-name="P31" svg:width="0.63cm" svg:height="0.309cm" draw:control="control17"/></text:span><text:span text:style-name="T15">NO / NO</text:span></text:p>
      <text:p text:style-name="P7"/>
      <text:p text:style-name="P14"><text:soft-page-break/>** Las ponencias, pósters y artículos se publicarán bajo licencia Creative Commons en la web de las Jornadas. <text:span text:style-name="T18">/ </text:span><text:span text:style-name="T20">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7"/>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5"><draw:image xlink:href="Pictures/10000000000003890000004699D7F9CE.jpg" xlink:type="simple" xlink:show="embed" xlink:actuate="onLoad"/></draw:frame></text:p>
      </style:header>
      <style:footer>
        <text:p text:style-name="MP1"><text:page-number text:select-page="current">5</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29T10:24:07</meta:creation-date>
    <dc:date>2014-09-25T12:12:36.58</dc:date>
    <meta:print-date>2009-04-29T14:13:01</meta:print-date>
    <meta:editing-cycles>82</meta:editing-cycles>
    <meta:editing-duration>P1DT6H52M29S</meta:editing-duration>
    <meta:document-statistic meta:table-count="0" meta:image-count="3" meta:object-count="0" meta:page-count="5" meta:paragraph-count="53" meta:word-count="865" meta:character-count="5600"/>
    <meta:user-defined meta:name="Información 1"/>
    <meta:user-defined meta:name="Información 2"/>
    <meta:user-defined meta:name="Información 3"/>
    <meta:user-defined meta:name="Información 4"/>
  </office:meta>
</office:document-meta>
</file>