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9661000057416F8F1027.svm"/>
  <manifest:file-entry manifest:media-type="image/jpeg" manifest:full-path="Pictures/10000000000003890000004699D7F9CE.jpg"/>
  <manifest:file-entry manifest:media-type="" manifest:full-path="Pictures/200000070000880C0000666B169098BD.svm"/>
  <manifest:file-entry manifest:media-type="" manifest:full-path="Pictures/200000070000905100006F84748C46DE.svm"/>
  <manifest:file-entry manifest:media-type="" manifest:full-path="Pictures/200000070000889900004BD1E4343C50.svm"/>
  <manifest:file-entry manifest:media-type="" manifest:full-path="Pictures/20000007000073180000503AD52B5AA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face style:name="Symbol" svg:font-family="Symbol"/>
    <style:font-face style:name="Calibri" svg:font-family="Calibri" style:font-family-generic="swiss"/>
    <style:font-face style:name="Calibri1" svg:font-family="Calibri, Calibri" style:font-family-generic="swiss"/>
    <style:font-face style:name="DejaVu Sans Mono" svg:font-family="'DejaVu Sans Mono'" style:font-family-generic="modern" style:font-pitch="fixed"/>
    <style:font-face style:name="Calibri2" svg:font-family="Calibri"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text-properties fo:font-size="10.5pt" fo:font-style="italic" style:font-size-asian="10.5pt" style:font-style-asian="italic" style:font-size-complex="10.5pt" style:font-style-complex="italic"/>
    </style:style>
    <style:style style:name="P5" style:family="paragraph" style:parent-style-name="Standard">
      <style:text-properties fo:font-size="10.5pt" fo:font-weight="bold" style:font-size-asian="10.5pt" style:font-weight-asian="bold" style:font-size-complex="10.5pt" style:font-weight-complex="bold"/>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6pt" style:font-size-asian="6pt" style:font-size-complex="6pt"/>
    </style:style>
    <style:style style:name="P9" style:family="paragraph" style:parent-style-name="Standard">
      <style:paragraph-properties fo:text-align="center" style:justify-single-word="false"/>
      <style:text-properties fo:font-size="6pt" style:font-size-asian="6pt" style:font-size-complex="6pt"/>
    </style:style>
    <style:style style:name="P10" style:family="paragraph" style:parent-style-name="Standard">
      <style:text-properties fo:font-size="6pt" fo:font-style="italic" style:font-size-asian="6pt" style:font-style-asian="italic" style:font-size-complex="6pt" style:font-style-complex="italic"/>
    </style:style>
    <style:style style:name="P11" style:family="paragraph" style:parent-style-name="Standard">
      <style:text-properties fo:font-size="6pt" fo:font-weight="bold" style:font-size-asian="6pt" style:font-weight-asian="bold" style:font-size-complex="6pt" style:font-weight-complex="bold"/>
    </style:style>
    <style:style style:name="P12" style:family="paragraph" style:parent-style-name="Standard">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4"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9"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0" style:family="paragraph" style:parent-style-name="Standard">
      <style:text-properties fo:font-size="7pt" fo:font-style="italic" style:font-size-asian="6.09999990463257pt" style:font-style-asian="italic" style:font-size-complex="7pt" style:font-style-complex="italic"/>
    </style:style>
    <style:style style:name="P21" style:family="paragraph" style:parent-style-name="Frame_20_contents">
      <style:text-properties fo:font-size="10.5pt" style:font-size-asian="9.14999961853027pt" style:font-size-complex="10.5pt"/>
    </style:style>
    <style:style style:name="P22" style:family="paragraph" style:parent-style-name="Frame_20_contents">
      <style:text-properties fo:font-size="10pt" style:font-size-asian="8.75pt" style:font-size-complex="10pt"/>
    </style:style>
    <style:style style:name="P23" style:family="paragraph" style:parent-style-name="Frame_20_contents">
      <style:paragraph-properties fo:margin-top="0cm" fo:margin-bottom="0.011cm"/>
      <style:text-properties fo:font-size="10.5pt" style:font-size-asian="9.14999961853027pt" style:font-size-complex="10.5pt"/>
    </style:style>
    <style:style style:name="P24"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6pt" fo:font-style="italic" style:font-size-asian="6pt" style:font-style-asian="italic" style:font-size-complex="6pt" style:font-style-complex="italic"/>
    </style:style>
    <style:style style:name="P28" style:family="paragraph" style:parent-style-name="Standard">
      <style:paragraph-properties loext:contextual-spacing="false" fo:margin-top="0cm" fo:margin-bottom="0.011cm"/>
      <style:text-properties style:font-name="Nimbus Roman No9 L" fo:font-size="10.5pt" fo:language="es" fo:country="ES" fo:font-style="italic" style:font-size-asian="10.5pt" style:font-style-asian="italic" style:font-size-complex="10.5pt"/>
    </style:style>
    <style:style style:name="P29" style:family="paragraph" style:parent-style-name="Standard">
      <style:paragraph-properties loext:contextual-spacing="false" fo:margin-top="0cm" fo:margin-bottom="0.011cm"/>
      <style:text-properties style:font-name="Nimbus Roman No9 L" fo:font-size="10.5pt" fo:language="es" fo:country="ES" fo:font-style="italic" style:font-size-asian="10.5pt" style:font-style-asian="italic" style:font-size-complex="10.5pt"/>
    </style:style>
    <style:style style:name="P30" style:family="paragraph" style:parent-style-name="Standard">
      <style:paragraph-properties fo:margin-top="0cm" fo:margin-bottom="0.011cm"/>
      <style:text-properties style:font-name="Nimbus Roman No9 L" fo:font-size="10.5pt" fo:language="es" fo:country="ES" style:font-size-asian="10.5pt" style:font-size-complex="10.5pt"/>
    </style:style>
    <style:style style:name="P31" style:family="paragraph" style:parent-style-name="Standard">
      <style:paragraph-properties fo:margin-top="0cm" fo:margin-bottom="0.011cm" fo:text-align="justify" style:justify-single-word="false">
        <style:tab-stops>
          <style:tab-stop style:position="1.27cm"/>
        </style:tab-stops>
      </style:paragraph-properties>
      <style:text-properties fo:font-size="10.5pt" fo:font-style="normal" style:text-underline-style="none" style:font-size-asian="9.14999961853027pt" style:font-style-asian="normal" style:font-size-complex="10.5pt" style:font-style-complex="normal"/>
    </style:style>
    <style:style style:name="P32" style:family="paragraph" style:parent-style-name="Standard">
      <style:paragraph-properties fo:margin-top="0cm" fo:margin-bottom="0.011cm"/>
      <style:text-properties fo:font-size="12pt" style:font-size-asian="12pt" style:font-size-complex="12pt"/>
    </style:style>
    <style:style style:name="P33" style:family="paragraph" style:parent-style-name="Standard">
      <style:paragraph-properties fo:margin-top="0cm" fo:margin-bottom="0.011cm"/>
      <style:text-properties style:font-name="Symbol" fo:font-size="10pt" style:font-name-asian="Symbol" style:font-size-asian="10pt" style:font-name-complex="Symbol" style:font-size-complex="10pt"/>
    </style:style>
    <style:style style:name="P34" style:family="paragraph" style:parent-style-name="Standard">
      <style:text-properties fo:font-size="10.5pt" style:font-size-asian="9.14999961853027pt" style:font-size-complex="10.5pt"/>
    </style:style>
    <style:style style:name="P35" style:family="paragraph" style:parent-style-name="Standard">
      <style:text-properties fo:font-size="10.5pt" style:font-size-asian="10.5pt" style:font-size-complex="10.5pt"/>
    </style:style>
    <style:style style:name="P36" style:family="paragraph" style:parent-style-name="Standard">
      <style:text-properties style:font-name="Nimbus Roman No9 L" fo:font-size="10.5pt" fo:language="es" fo:country="ES" style:font-size-asian="10.5pt" style:font-size-complex="10.5pt"/>
    </style:style>
    <style:style style:name="P37" style:family="paragraph" style:parent-style-name="Standard" style:list-style-name="">
      <style:paragraph-properties fo:text-align="start" style:justify-single-word="false" style:text-autospace="none"/>
      <style:text-properties style:font-name="Calibri" fo:font-size="12pt" style:font-name-asian="Calibri" style:font-size-asian="12pt" style:font-name-complex="Calibri" style:font-size-complex="12pt"/>
    </style:style>
    <style:style style:name="P38" style:family="paragraph" style:parent-style-name="Standard" style:list-style-name="">
      <style:paragraph-properties style:text-autospace="none"/>
      <style:text-properties fo:font-size="12pt" style:font-size-asian="12pt" style:font-size-complex="12pt"/>
    </style:style>
    <style:style style:name="P39" style:family="paragraph" style:parent-style-name="Standard" style:list-style-name="">
      <style:paragraph-properties style:text-autospace="none"/>
      <style:text-properties style:font-name="Symbol" fo:font-size="10pt" style:font-name-asian="Symbol" style:font-size-asian="10pt" style:font-name-complex="Symbol" style:font-size-complex="10pt"/>
    </style:style>
    <style:style style:name="P40" style:family="paragraph" style:parent-style-name="Standard" style:list-style-name="">
      <style:paragraph-properties fo:text-align="start" style:justify-single-word="false" style:text-autospace="none"/>
      <style:text-properties style:font-name="Symbol" fo:font-size="10pt" style:font-name-asian="Symbol" style:font-size-asian="10pt" style:font-name-complex="Symbol" style:font-size-complex="10pt"/>
    </style:style>
    <style:style style:name="P41" style:family="paragraph" style:parent-style-name="Standard">
      <style:text-properties fo:font-size="6pt" style:font-size-asian="6pt" style:font-size-complex="6pt"/>
    </style:style>
    <style:style style:name="P42" style:family="paragraph" style:parent-style-name="Standard">
      <style:paragraph-properties fo:text-align="justify" style:justify-single-word="false">
        <style:tab-stops>
          <style:tab-stop style:position="1.27cm"/>
        </style:tab-stops>
      </style:paragraph-properties>
    </style:style>
    <style:style style:name="P43" style:family="paragraph" style:parent-style-name="Frame_20_contents">
      <style:paragraph-properties fo:margin-top="0cm" fo:margin-bottom="0.011cm"/>
      <style:text-properties fo:font-size="10.5pt" style:font-size-asian="9.14999961853027pt" style:font-size-complex="10.5pt"/>
    </style:style>
    <style:style style:name="P44" style:family="paragraph">
      <style:paragraph-properties fo:text-align="start"/>
    </style:style>
    <style:style style:name="P45" style:family="paragraph">
      <style:paragraph-properties fo:text-align="start"/>
      <style:text-properties fo:font-size="8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6" style:family="text">
      <style:text-properties fo:language="en" fo:country="GB"/>
    </style:style>
    <style:style style:name="T17" style:family="text">
      <style:text-properties fo:language="en" fo:country="GB" fo:font-style="italic" fo:font-weight="bold" style:font-style-asian="italic" style:font-weight-asian="bold" style:font-style-complex="italic" style:font-weight-complex="bold"/>
    </style:style>
    <style:style style:name="T18" style:family="text">
      <style:text-properties fo:language="en" fo:country="GB" fo:font-style="italic" style:font-style-asian="italic" style:font-style-complex="italic"/>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style:font-name="Calibri" style:font-name-asian="Calibri" style:font-name-complex="Calibri"/>
    </style:style>
    <style:style style:name="T21" style:family="text">
      <style:text-properties style:font-name="Calibri" fo:font-size="12pt" style:font-name-asian="Calibri" style:font-size-asian="12pt" style:font-name-complex="Calibri" style:font-size-complex="12pt"/>
    </style:style>
    <style:style style:name="T22" style:family="text">
      <style:text-properties style:font-name="Calibri2" fo:font-size="12pt" fo:font-style="italic" style:text-underline-style="solid" style:text-underline-width="auto" style:text-underline-color="font-color" style:font-size-asian="12pt" style:font-style-asian="italic" style:font-size-complex="12pt" style:font-style-complex="italic"/>
    </style:style>
    <style:style style:name="T23" style:family="text">
      <style:text-properties style:font-name="Calibri2" fo:font-size="12pt" style:text-underline-style="solid" style:text-underline-width="auto" style:text-underline-color="font-color" style:font-size-asian="12pt" style:font-size-complex="12pt"/>
    </style:style>
    <style:style style:name="T24" style:family="text">
      <style:text-properties style:font-name="Calibri2" fo:font-size="12pt" style:font-size-asian="12pt" style:font-size-complex="12pt"/>
    </style:style>
    <style:style style:name="T25" style:family="text">
      <style:text-properties style:font-name="Calibri2" fo:font-size="12pt" fo:font-style="normal" style:text-underline-style="none" style:font-size-asian="12pt" style:font-style-asian="normal" style:font-size-complex="12pt"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Presentación oral" form:control-implementation="ooo:com.sun.star.form.component.CheckBox" xml:id="control1" form:id="control1" form:label="Presentación oral / Repor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Poster" form:control-implementation="ooo:com.sun.star.form.component.CheckBox" xml:id="control2" form:id="control2" form:label="Póster / Post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label="gvSIG Desktop"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label="gvSIG Mobil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5" form:id="control5" form:label="Educación / Education"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6" form:id="control6" form:label="Defensa y emergencias / Defense and Emergenc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1" form:control-implementation="ooo:com.sun.star.form.component.CheckBox" xml:id="control7" form:id="control7" form:label="Otro / Other"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8" form:id="control8" form:label="Medio Ambiente / Environment"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9" form:id="control9" form:label="Infraestructuras / Infrastrutures"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0" form:id="control10" form:label="Sanidad / Health"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1" form:id="control11" form:label="Turismo / Tourism"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2" form:id="control12" form:label="Seguridad ciudadana / Public safety"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3" form:id="control13" form:label="Industria y comercio / Industry and Commerc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2" form:control-implementation="ooo:com.sun.star.form.component.CheckBox" xml:id="control14" form:id="control14" form:label="Agric., Ganadería y Pesca / Farming, Livestock and Fishing"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3" form:control-implementation="ooo:com.sun.star.form.component.CheckBox" xml:id="control15" form:id="control15" form:label="Administración pública / Public administration"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4" form:control-implementation="ooo:com.sun.star.form.component.CheckBox" xml:id="control16" form:id="control16" form:label="Cultura / Culture"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7" form:id="control17" form:label="gvSIG Educa"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8" form:id="control18" form:label="i3Ge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radio form:name="AutPSIG" form:control-implementation="ooo:com.sun.star.form.component.RadioButton" xml:id="control19" form:id="control19" form:current-selected="true" form:tab-index="29" form:value="N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AutPSIG" form:control-implementation="ooo:com.sun.star.form.component.RadioButton" xml:id="control20" form:id="control20" form:selected="true" form:tab-index="28" form:value="SI"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n1">
        <text:p text:style-name="P2"/>
        <text:p text:style-name="P17">Propuesta de comunicación Jornadas Internacionales gvSIG </text:p>
        <text:p text:style-name="P24">International gvSIG Conference communication proposal</text:p>
        <text:p text:style-name="P9"/>
        <text:p text:style-name="P8"/>
        <text:p text:style-name="P8"/>
        <text:p text:style-name="P5">Tipo de comunicación (Seleccione una o ambas) / <text:span text:style-name="T1">Type of communication (Select one or both options)</text:span></text:p>
      </text:section>
      <text:p text:style-name="P2"><draw:control text:anchor-type="char" draw:z-index="0" draw:style-name="gr1" draw:text-style-name="P44" svg:width="7.335cm" svg:height="0.574cm" svg:x="2.455cm" svg:y="0cm" draw:control="control1"/><draw:control text:anchor-type="char" draw:z-index="1" draw:style-name="gr1" draw:text-style-name="P44" svg:width="3.62cm" svg:height="0.574cm" svg:x="10.763cm" svg:y="0.019cm" draw:control="control2"/><text:tab/><text:tab/><text:tab/><text:tab/> <text:s/></text:p>
      <text:p text:style-name="P2"/>
      <text:p text:style-name="P2"><draw:frame draw:style-name="fr1" draw:name="Marco1" text:anchor-type="paragraph" svg:x="2.907cm" svg:y="0.236cm" svg:width="14.09cm" svg:height="2.298cm" draw:z-index="4"><draw:text-box><text:p text:style-name="P28">SISTEMAS DE INFORMACIÓN GEOGRÁFICA PARA EL CONTROL DE LICENCIAS URBANÍSTICAS</text:p></draw:text-box></draw:frame></text:p>
      <text:p text:style-name="P2"/>
      <text:p text:style-name="P2"/>
      <text:section text:style-name="Sect1" text:name="Sección2">
        <text:p text:style-name="P2"><text:span text:style-name="T3">Título / </text:span><text:span text:style-name="T2">Title:</text:span><text:span text:style-name="T1"> </text:span></text:p>
      </text:section>
      <text:p text:style-name="P2"/>
      <text:p text:style-name="P2"><draw:frame draw:style-name="fr1" draw:name="Marco16" text:anchor-type="paragraph" svg:x="2.916cm" svg:y="0.432cm" svg:width="14.09cm" svg:height="2.178cm" draw:z-index="31"><draw:text-box><text:p text:style-name="P28">GEOGRAPHIC INFORMATION SYSTEMS FOR PLANNING PERMISSION CONTROL</text:p></draw:text-box></draw:frame></text:p>
      <text:section text:style-name="Sect1" text:name="Sección3">
        <text:p text:style-name="P2"/>
        <text:section text:style-name="Sect1" text:name="Sección8" text:protected="true">
          <text:p text:style-name="P2"><text:span text:style-name="T3">Título en inglés / </text:span><text:span text:style-name="T2">English title:</text:span><text:span text:style-name="T1"> </text:span></text:p>
        </text:section>
        <text:p text:style-name="P2"/>
        <text:p text:style-name="P8"/>
        <text:p text:style-name="P2"><draw:frame draw:style-name="fr2" draw:name="Marco8" text:anchor-type="char" svg:x="6.481cm" svg:y="0.28cm" svg:width="10.497cm" svg:height="0.863cm" draw:z-index="7"><draw:text-box><text:p text:style-name="P34">PARTICULAR – ESPAÑA</text:p></draw:text-box></draw:frame></text:p>
        <text:section text:style-name="Sect1" text:name="Sección9">
          <text:p text:style-name="P6">Organización - País / <text:span text:style-name="T1">Entity - Country</text:span>: </text:p>
        </text:section>
        <text:p text:style-name="P4"><text:s/></text:p>
      </text:section>
      <text:p text:style-name="P20"><draw:frame draw:style-name="fr2" draw:name="Marco4" text:anchor-type="char" svg:x="6.493cm" svg:y="0.344cm" svg:width="10.497cm" svg:height="0.863cm" draw:z-index="8"><draw:text-box><text:p text:style-name="P21">ESPAÑA<text:tab/></text:p></draw:text-box></draw:frame></text:p>
      <text:section text:style-name="Sect1" text:name="Sección11">
        <text:p text:style-name="P2"><text:span text:style-name="T5">País del proyecto / </text:span><text:span text:style-name="T2">Country where the project is developed</text:span><text:span text:style-name="T5">:</text:span><text:span text:style-name="T4"> </text:span></text:p>
      </text:section>
      <text:p text:style-name="P4"/>
      <text:p text:style-name="P10"><draw:frame draw:style-name="fr2" draw:name="Marco2" text:anchor-type="char" svg:x="6.481cm" svg:y="0.152cm" svg:width="10.497cm" svg:height="1.245cm" draw:z-index="6"><draw:text-box><text:p text:style-name="P36">ERNESTO FAUBEL CUBELLS / PABLO PERUCHO SÁNCHEZ-NADAL</text:p></draw:text-box></draw:frame></text:p>
      <text:section text:style-name="Sect1" text:name="Sección4">
        <text:p text:style-name="P6">Persona de contacto / <text:span text:style-name="T1">Contact person</text:span>:</text:p>
      </text:section>
      <text:p text:style-name="P4"><text:s/></text:p>
      <text:p text:style-name="P4"><draw:frame draw:style-name="fr2" draw:name="Marco3" text:anchor-type="char" svg:x="6.5cm" svg:y="0.298cm" svg:width="10.497cm" svg:height="0.863cm" draw:z-index="38"><draw:text-box><text:p text:style-name="P36">efaubel@ega.upv.es / pabloperucho@gmail.com</text:p></draw:text-box></draw:frame></text:p>
      <text:section text:style-name="Sect1" text:name="Sección5">
        <text:p text:style-name="P2"><text:span text:style-name="T3">e-mail de contacto / </text:span><text:span text:style-name="T2">contact e-mail</text:span><text:span text:style-name="T5">:</text:span><text:span text:style-name="T4"> </text:span></text:p>
      </text:section>
      <text:p text:style-name="P4"/>
      <text:p text:style-name="P10"/>
      <text:section text:style-name="Sect1" text:name="Sección10">
        <text:p text:style-name="P2"><text:span text:style-name="T5">Página web de referencia (si el proyecto dispone de ella) / </text:span><text:span text:style-name="T2">Reference website of the project (if it has anyone)</text:span><text:span text:style-name="T5">:</text:span><text:span text:style-name="T1"> </text:span></text:p>
      </text:section>
      <text:p text:style-name="P2"><draw:frame draw:style-name="fr1" draw:name="Marco10" text:anchor-type="paragraph" svg:x="3.59cm" svg:y="1.365cm" svg:width="13.407cm" svg:height="4.237cm" draw:z-index="3"><draw:text-box><text:p text:style-name="P30">PABLO PERUCHO SÁNCHEZ-NADAL</text:p></draw:text-box></draw:frame><draw:frame draw:style-name="fr2" draw:name="Marco5" text:anchor-type="char" svg:x="-0.002cm" svg:y="0.256cm" svg:width="17cm" svg:height="0.863cm" draw:z-index="5"><draw:text-box><text:p text:style-name="P22"/></draw:text-box></draw:frame></text:p>
      <text:p text:style-name="P2"/>
      <text:p text:style-name="P2"/>
      <text:section text:style-name="Sect1" text:name="Sección6">
        <text:p text:style-name="P2"><text:span text:style-name="T5">Autores de la comunicación / </text:span><text:span text:style-name="T2">Authors of the communication</text:span><text:span text:style-name="T5">:</text:span> </text:p>
      </text:section>
      <text:p text:style-name="P2"/>
      <text:p text:style-name="P2"/>
      <text:p text:style-name="P2"/>
      <text:p text:style-name="P2"><draw:frame draw:style-name="fr1" draw:name="Marco6" text:anchor-type="paragraph" svg:x="3.59cm" svg:y="0.443cm" svg:width="13.407cm" svg:height="2.912cm" draw:z-index="2"><draw:text-box><text:p text:style-name="P30">PABLO PERUCHO SÁNCHEZ-NADAL</text:p></draw:text-box></draw:frame></text:p>
      <text:section text:style-name="Sect1" text:name="Sección7">
        <text:p text:style-name="P2"><text:span text:style-name="T3">Ponentes (Nombre y Organización) (máx. 2 personas) / </text:span><text:span text:style-name="T2">Speakers </text:span><text:span text:style-name="T2">(Name and Entity) (max. 2 people)</text:span><text:span text:style-name="T5">:</text:span><text:span text:style-name="T4"> </text:span></text:p>
      </text:section>
      <text:p text:style-name="P8"/>
      <text:p text:style-name="P12"/>
      <text:p text:style-name="P6"><draw:control text:anchor-type="char" draw:z-index="9" draw:style-name="gr1" draw:text-style-name="P44" svg:width="3.514cm" svg:height="0.685cm" svg:x="5.853cm" svg:y="0.379cm" draw:control="control3"/><draw:control text:anchor-type="char" draw:z-index="12" draw:style-name="gr1" draw:text-style-name="P44" svg:width="3.514cm" svg:height="0.685cm" svg:x="9.259cm" svg:y="0.379cm" draw:control="control4"/><draw:control text:anchor-type="char" draw:z-index="32" draw:style-name="gr1" draw:text-style-name="P44" svg:width="3.514cm" svg:height="0.685cm" svg:x="12.393cm" svg:y="0.379cm" draw:control="control17"/><draw:control text:anchor-type="char" draw:z-index="33" draw:style-name="gr1" draw:text-style-name="P44" svg:width="2.777cm" svg:height="0.685cm" svg:x="15.595cm" svg:y="0.379cm" draw:control="control18"/></text:p>
      <text:p text:style-name="P2"><text:span text:style-name="T5">Software utilizado / </text:span><text:span text:style-name="T2">Software Used</text:span><text:span text:style-name="T5">: <text:s text:c="10"/></text:span><text:span text:style-name="T3"><text:s/></text:span><text:s text:c="3"/></text:p>
      <text:p text:style-name="P5"><text:soft-page-break/></text:p>
      <text:p text:style-name="P5">Sector / <text:span text:style-name="T1">Sector</text:span>: </text:p>
      <text:p text:style-name="P2"><draw:control text:anchor-type="char" draw:z-index="23" draw:style-name="gr1" draw:text-style-name="P45" svg:width="7.614cm" svg:height="0.622cm" svg:x="-0.012cm" svg:y="0.049cm" draw:control="control15"/><draw:control text:anchor-type="char" draw:z-index="17" draw:style-name="gr1" draw:text-style-name="P45" svg:width="5.322cm" svg:height="0.729cm" svg:x="8.565cm" svg:y="0.254cm" draw:control="control9"/></text:p>
      <text:p text:style-name="P11"><draw:control text:anchor-type="char" draw:z-index="24" draw:style-name="gr1" draw:text-style-name="P45" svg:width="3.126cm" svg:height="0.622cm" svg:x="14.159cm" svg:y="0.074cm" draw:control="control16"/><draw:control text:anchor-type="char" draw:z-index="20" draw:style-name="gr1" draw:text-style-name="P45" svg:width="7.092cm" svg:height="0.722cm" svg:x="-0.012cm" svg:y="0.224cm" draw:control="control12"/></text:p>
      <text:p text:style-name="P2"><draw:control text:anchor-type="char" draw:z-index="16" draw:style-name="gr1" draw:text-style-name="P45" svg:width="5.379cm" svg:height="0.622cm" svg:x="8.565cm" svg:y="0.261cm" draw:control="control8"/></text:p>
      <text:p text:style-name="P11"><draw:control text:anchor-type="char" draw:z-index="21" draw:style-name="gr1" draw:text-style-name="P45" svg:width="7.748cm" svg:height="0.622cm" svg:x="-0.012cm" svg:y="0.224cm" draw:control="control13"/><draw:control text:anchor-type="char" draw:z-index="19" draw:style-name="gr1" draw:text-style-name="P45" svg:width="3.643cm" svg:height="0.622cm" svg:x="14.159cm" svg:y="0.101cm" draw:control="control11"/></text:p>
      <text:p text:style-name="P2"><draw:control text:anchor-type="char" draw:z-index="13" draw:style-name="gr1" draw:text-style-name="P45" svg:width="4.134cm" svg:height="0.622cm" svg:x="8.58cm" svg:y="0.21cm" draw:control="control5"/></text:p>
      <text:p text:style-name="P8"><draw:control text:anchor-type="char" draw:z-index="14" draw:style-name="gr1" draw:text-style-name="P45" svg:width="8.076cm" svg:height="0.622cm" svg:x="-0.012cm" svg:y="0.21cm" draw:control="control6"/><draw:control text:anchor-type="char" draw:z-index="15" draw:style-name="gr1" draw:text-style-name="P45" svg:width="3.296cm" svg:height="0.622cm" svg:x="14.159cm" svg:y="0.085cm" draw:control="control7"/></text:p>
      <text:p text:style-name="P2"><draw:control text:anchor-type="char" draw:z-index="18" draw:style-name="gr1" draw:text-style-name="P45" svg:width="3.396cm" svg:height="0.622cm" svg:x="8.587cm" svg:y="0.206cm" draw:control="control10"/></text:p>
      <text:p text:style-name="P2"><draw:control text:anchor-type="char" draw:z-index="22" draw:style-name="gr1" draw:text-style-name="P45" svg:width="8.764cm" svg:height="0.622cm" svg:x="-0.002cm" svg:y="0.176cm" draw:control="control14"/></text:p>
      <text:p text:style-name="P2"/>
      <text:p text:style-name="P2"/>
      <text:section text:style-name="Sect1" text:name="Sección12">
        <text:p text:style-name="P2"><draw:frame draw:style-name="fr1" draw:name="Marco11" text:anchor-type="paragraph" svg:x="6.152cm" svg:y="0cm" svg:width="10.844cm" svg:height="1.438cm" draw:z-index="11"><draw:text-box><text:p text:style-name="P23"/></draw:text-box></draw:frame><text:span text:style-name="Strong_20_Emphasis">Si no está incluido, indica el Sector / </text:span><text:span text:style-name="Strong_20_Emphasis"><text:span text:style-name="T1">If it's not included, please specify the sector</text:span></text:span><text:span text:style-name="Strong_20_Emphasis">: </text:span></text:p>
      </text:section>
      <text:p text:style-name="P2"/>
      <text:p text:style-name="P2"/>
      <text:p text:style-name="P2"/>
      <text:p text:style-name="P2"><draw:frame draw:style-name="fr1" draw:name="Marco9" text:anchor-type="paragraph" svg:x="3.59cm" svg:y="0.129cm" svg:width="13.407cm" svg:height="2.826cm" draw:z-index="10"><draw:text-box><text:p text:style-name="P23">ABS MAPAS (ABSIS)</text:p></draw:text-box></draw:frame></text:p>
      <text:p text:style-name="P2"/>
      <text:section text:style-name="Sect1" text:name="Sección13">
        <text:p text:style-name="P3"><text:span text:style-name="T5">Otros Software o Servicios SIG utilizados /</text:span><text:span text:style-name="T2"> Other Software or GIS Services used</text:span><text:span text:style-name="T5">: </text:span><text:span text:style-name="T1"><text:s/></text:span></text:p>
      </text:section>
      <text:p text:style-name="P8"><draw:frame draw:style-name="fr1" draw:name="Marco14" text:anchor-type="paragraph" svg:x="3.59cm" svg:y="0.196cm" svg:width="13.407cm" svg:height="3.549cm" draw:z-index="27"><draw:text-box><text:p text:style-name="P32"><text:span text:style-name="T20">La Sección de Licencias Urbanísticas del Ajuntament de Torrent necesitaba adaptar los archivos acumulados desde el año 1990 a un sistema informático que le permitiera realizar un seguimiento de las licencias solicitadas hasta la fecha y en el futuro continuar el trabajo de una forma sencilla y práctica.</text:span></text:p></draw:text-box></draw:frame></text:p>
      <text:p text:style-name="P8"/>
      <text:p text:style-name="P8"/>
      <text:p text:style-name="P8"/>
      <text:p text:style-name="P8"/>
      <text:p text:style-name="P2"/>
      <text:p text:style-name="P2"/>
      <text:section text:style-name="Sect1" text:name="Sección14">
        <text:p text:style-name="P2"><text:span text:style-name="T5">Necesidades iniciales / </text:span><text:span text:style-name="T2">Initial needs</text:span><text:span text:style-name="T5">: </text:span><text:span text:style-name="T1"><text:s/></text:span></text:p>
      </text:section>
      <text:p text:style-name="P8"/>
      <text:p text:style-name="P8"/>
      <text:p text:style-name="P8"><draw:frame draw:style-name="fr1" draw:name="Marco12" text:anchor-type="paragraph" svg:x="3.556cm" svg:y="0.189cm" svg:width="13.407cm" svg:height="10.991cm" draw:z-index="25"><draw:text-box><text:p text:style-name="P32"><text:span text:style-name="T20">Dotar a la Sección de Licencias Urbanísticas del Ajuntament de Torrent de una herramienta para poder gestionar de una manera más eficaz y eficiente las Licencias Urbanísticas solicitadas y las que se soliciten en el futuro a este departamento y a la vez proporcionar información añadida al sistema que sea útil para la Sección.</text:span></text:p><text:p text:style-name="P33"><text:span text:style-name="T14"> </text:span><text:span text:style-name="T21">Estudio y análisis de necesidades del área de urbanismo del Ajuntament de Torrent.</text:span></text:p><text:p text:style-name="P40"><text:span text:style-name="T14"> </text:span><text:span text:style-name="T21">Insertar los expedientes de las licencias de Obra Mayor expedidos desde la</text:span></text:p><text:p text:style-name="P37">aprobación del Plan General de Ordenación Urbana (PGOU) de Torrent en el</text:p><text:p text:style-name="P38"><text:span text:style-name="T20">año 1990 (BOP 30/10/1991) en el SIG operativo del Ajuntament de Torrent.</text:span></text:p><text:p text:style-name="P39"><text:span text:style-name="T14"> </text:span><text:span text:style-name="T21">Clasificación del suelo por tipologías de uso.</text:span></text:p><text:p text:style-name="P40"><text:span text:style-name="T14"> </text:span><text:span text:style-name="T21">Localización y Área de Influencia de los Bienes de Interés Cultural (BIC)</text:span></text:p><text:p text:style-name="P37">de Torrent y su repercusión en las Licencias Urbanísticas.</text:p><text:p text:style-name="P40"><text:span text:style-name="T14"> </text:span><text:span text:style-name="T21">Localización del núcleo histórico de Torrent y los condicionantes para las</text:span></text:p><text:p text:style-name="P37">Licencias Urbanísticas.</text:p><text:p text:style-name="P40"><text:span text:style-name="T14"> </text:span><text:span text:style-name="T21">Localización de equipos de telecomunicación que utilicen el espacio</text:span></text:p><text:p text:style-name="P37">radioeléctrico (Antenas) y los condicionantes para las Licencias Urbanísticas.</text:p><text:p text:style-name="P40"><text:span text:style-name="T14"> </text:span><text:span text:style-name="T21">Localización y Área de Influencia del Espacio para el tráfico aéreo de</text:span></text:p><text:p text:style-name="P38"><text:span text:style-name="T20">Torrent.y los condicionantes para las Licencias Urbanísticas.</text:span></text:p></draw:text-box></draw:frame></text:p>
      <text:p text:style-name="P8"/>
      <text:p text:style-name="P8"/>
      <text:p text:style-name="P8"/>
      <text:p text:style-name="P2"/>
      <text:p text:style-name="P2"/>
      <text:p text:style-name="P2"/>
      <text:p text:style-name="P2"/>
      <text:p text:style-name="P2"/>
      <text:p text:style-name="P2"/>
      <text:p text:style-name="P2"/>
      <text:p text:style-name="P2"/>
      <text:p text:style-name="P2"/>
      <text:p text:style-name="P2"/>
      <text:section text:style-name="Sect1" text:name="Sección15">
        <text:p text:style-name="P6">Soluciones adoptadas / </text:p>
        <text:p text:style-name="P2"><text:span text:style-name="T17">Adopted</text:span><text:span text:style-name="T2"> </text:span><text:span text:style-name="T19">solution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Marco13" text:anchor-type="paragraph" svg:x="4.094cm" svg:y="0.298cm" svg:width="13.407cm" svg:height="7.389cm" draw:z-index="26"><draw:text-box><text:p text:style-name="P31"><text:span text:style-name="T24">SE HAN REFERENCIADO LOS DATOS ACUMULADOS DE LAS LICENCIAS URBANÍSTICAS CON LOS PLANOS URBANÍSTICOS DEL MUNICIPIO CUMPLIMOS CON LAS NECESIDADES DE INFORMATIZAR LA SECCIÓN DE LICENCIAS URBANÍSTICAS A LA VEZ QUE PERMITE MANTENER EL MISMO MÉTODO DE INSERTAR DATOS.</text:span></text:p><text:p text:style-name="P42"><text:span text:style-name="T24">SE BUSCA PASAR DE UN SISTEMA DE EXPEDIENTES “SOBRE PAPEL” A UN SISTEMA TOTALMENTE INFORMATIZADO DONDE SE VISUALICEN E INSERTEN LOS EXPEDIENTES DE </text:span><text:span text:style-name="T25">LICENCIAS URBANÍSTICAS</text:span></text:p><text:p text:style-name="P42"><text:span text:style-name="T25">ESTE SISTEMA DE MOMENTO ES INTERNO PARA USO DE LOS EMPLEADOS DEL AJUNTAMENT DE TORRENT, PERO PUEDEN HACERSE PARTES PÚBLICAS DE FORMA QUE CUALQUIER USUARIO, ACCEDIENDO A LA WEB MUNICIPAL PUEDA REALIZAR CONSULTAS, DESCARGARSE LA DOCUMENTACIÓN O SABER SI ES NECESARIO UN INFORME DE CONSELLERÍA ENTRE OTROS</text:span></text:p></draw:text-box></draw:frame></text:p>
      <text:p text:style-name="P2"/>
      <text:p text:style-name="P2"/>
      <text:p text:style-name="P2"/>
      <text:p text:style-name="P2"/>
      <text:p text:style-name="P2"/>
      <text:section text:style-name="Sect1" text:name="Sección16">
        <text:p text:style-name="P2"><text:span text:style-name="T5">Beneficios / </text:span><text:span text:style-name="T2">Benefits</text:span><text:span text:style-name="T5">: </text:span><text:span text:style-name="T1"><text:s/></text:span></text:p>
      </text:section>
      <text:p text:style-name="P8"/>
      <text:p text:style-name="P8"/>
      <text:p text:style-name="P8"/>
      <text:p text:style-name="P8"/>
      <text:p text:style-name="P8"/>
      <text:p text:style-name="P8"/>
      <text:p text:style-name="P8"/>
      <text:p text:style-name="P8"/>
      <text:p text:style-name="P6"/>
      <text:p text:style-name="P10"><text:s/></text:p>
      <text:p text:style-name="P27"/>
      <text:p text:style-name="P10"/>
      <text:p text:style-name="P10"><draw:frame draw:style-name="fr1" draw:name="Marco15" text:anchor-type="paragraph" svg:x="3.57cm" svg:y="0.191cm" svg:width="13.407cm" svg:height="12.677cm" draw:z-index="28"><draw:text-box><text:p text:style-name="P23"><draw:frame draw:style-name="fr4" draw:name="gráficos2" text:anchor-type="paragraph" svg:x="0.108cm" svg:y="0cm" svg:width="6.576cm" svg:height="3.815cm" draw:z-index="39"><draw:image xlink:href="Pictures/2000000700009661000057416F8F1027.svm" xlink:type="simple" xlink:show="embed" xlink:actuate="onLoad"/></draw:frame><draw:frame draw:style-name="fr4" draw:name="gráficos4" text:anchor-type="paragraph" svg:x="7.477cm" svg:y="3.655cm" svg:width="5.147cm" svg:height="3.588cm" draw:z-index="40"><draw:image xlink:href="Pictures/20000007000073180000503AD52B5AAD.svm" xlink:type="simple" xlink:show="embed" xlink:actuate="onLoad"/></draw:frame><draw:frame draw:style-name="fr4" draw:name="gráficos5" text:anchor-type="paragraph" svg:x="6.98cm" svg:y="0.171cm" svg:width="5.978cm" svg:height="3.318cm" draw:z-index="41"><draw:image xlink:href="Pictures/200000070000889900004BD1E4343C50.svm" xlink:type="simple" xlink:show="embed" xlink:actuate="onLoad"/></draw:frame><draw:frame draw:style-name="fr4" draw:name="gráficos6" text:anchor-type="paragraph" svg:x="7.362cm" svg:y="7.601cm" svg:width="5.893cm" svg:height="4.554cm" draw:z-index="42"><draw:image xlink:href="Pictures/200000070000905100006F84748C46DE.svm" xlink:type="simple" xlink:show="embed" xlink:actuate="onLoad"/></draw:frame><draw:frame draw:style-name="fr4" draw:name="gráficos7" text:anchor-type="paragraph" svg:x="0.333cm" svg:y="4.733cm" svg:width="6.364cm" svg:height="4.791cm" draw:z-index="43"><draw:image xlink:href="Pictures/200000070000880C0000666B169098BD.svm" xlink:type="simple" xlink:show="embed" xlink:actuate="onLoad"/></draw:fram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6">Insertar captura/s de imagen de la aplicación / <text:span text:style-name="T18">Insert a screenshot/s of the application</text:span><text:span text:style-name="T16">:</text:span></text:p>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pan text:style-name="T7">* </text:span><text:span text:style-name="T6">Autorizo al Proyecto gvSIG a publicar la propuesta de comunicación como caso de uso de gvSIG en la web de casos de éxito del proyecto (</text:span><text:a xlink:type="simple" xlink:href="http://outreach.gvsig.org/case-studies" text:style-name="Internet_20_link" text:visited-style-name="Visited_20_Internet_20_Link"><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 text:style-name="Internet_20_link" text:visited-style-name="Visited_20_Internet_20_Link"><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ext:p text:style-name="P16"><text:tab/><text:tab/><draw:control text:anchor-type="as-char" draw:z-index="30" draw:style-name="gr2" draw:text-style-name="P44" svg:width="0.66cm" svg:height="0.299cm" draw:control="control20"/><text:span text:style-name="T14">SI / YES</text:span></text:p>
      <text:p text:style-name="P16"><text:tab/><text:tab/><text:span text:style-name="T14"><draw:control text:anchor-type="as-char" draw:z-index="29" draw:style-name="gr2" draw:text-style-name="P44" svg:width="0.63cm" svg:height="0.309cm" draw:control="control19"/></text:span><text:span text:style-name="T15">NO / NO</text:span></text:p>
      <text:p text:style-name="P7"/>
      <text:p text:style-name="P14">** Las ponencias, pósters y artículos se publicarán bajo licencia Creative Commons en la web de las Jornadas. <text:span text:style-name="T16">/ </text:span><text:span text:style-name="T18">Reports, posters and articles will be published at the International gvSIG Conference website under the Creative Commons license</text:span></text:p>
      <text:p text:style-name="P15">Creative Commons: <text:a xlink:type="simple" xlink:href="http://creativecommons.org/licenses/by-nc/2.5/" text:style-name="Internet_20_link" text:visited-style-name="Visited_20_Internet_20_Link">http://creativecommons.org/licenses/by-nc/2.5/</text:a> </text:p>
      <text:p text:style-name="P25"/>
      <text:p text:style-name="P13"/>
      <text:p text:style-name="P18">* Le informamos de que cumplimentando este formulario usted consiente expresamente que sus datos personales sean incorporados a los ficheros automatizados propiedad de la Asociación gvSIG, Plaza Don Juan de Villarrasa 14-5, 46001,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8"/>
      <text:p text:style-name="P19">* By submitting this form you are explicitly conscious of that your personal data will be added to the automated files propierty of the gvSIG Association, sited in 14 Don Juan de Villarrasa Sqr., 5th, 46001,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face style:name="Symbol" svg:font-family="Symbol"/>
    <style:font-face style:name="Calibri" svg:font-family="Calibri" style:font-family-generic="swiss"/>
    <style:font-face style:name="Calibri1" svg:font-family="Calibri, Calibri" style:font-family-generic="swiss"/>
    <style:font-face style:name="DejaVu Sans Mono" svg:font-family="'DejaVu Sans Mono'" style:font-family-generic="modern" style:font-pitch="fixed"/>
    <style:font-face style:name="Calibri2" svg:font-family="Calibri"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Subtitle" style:family="paragraph" style:parent-style-name="Heading" style:class="chapter"/>
    <style:style style:name="Title" style:family="paragraph" style:parent-style-name="Heading" style:class="chapter"/>
    <style:style style:name="Default" style:family="paragraph" style:parent-style-name="Standard">
      <style:paragraph-properties fo:text-align="start" style:justify-single-word="false" style:text-autospace="none"/>
      <style:text-properties fo:color="#000000" style:font-name="Calibri1" fo:font-size="12pt" style:font-name-asian="Calibri1" style:font-size-asian="12pt" style:font-name-complex="Calibri1"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width="16.99cm" svg:height="1.312cm" draw:z-index="37"><draw:image xlink:href="Pictures/10000000000003890000004699D7F9CE.jpg" xlink:type="simple" xlink:show="embed" xlink:actuate="onLoad"/></draw:frame></text:p>
      </style:header>
      <style:footer>
        <text:p text:style-name="MP1"><text:page-number text:select-page="current">1</text:page-number> / 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29T10:24:07</meta:creation-date>
    <dc:date>2014-10-27T16:04:48.42</dc:date>
    <meta:print-date>2009-04-29T14:13:01</meta:print-date>
    <meta:editing-cycles>78</meta:editing-cycles>
    <meta:editing-duration>P1DT5H21M6S</meta:editing-duration>
    <dc:creator>Pablo P</dc:creator>
    <meta:document-statistic meta:table-count="0" meta:image-count="6" meta:object-count="0" meta:page-count="4" meta:paragraph-count="61" meta:word-count="927" meta:character-count="6019"/>
    <meta:user-defined meta:name="Información 1"/>
    <meta:user-defined meta:name="Información 2"/>
    <meta:user-defined meta:name="Información 3"/>
    <meta:user-defined meta:name="Información 4"/>
  </office:meta>
</office:document-meta>
</file>