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1600003213000026BF9B4B8B89.svm" manifest:media-type=""/>
  <manifest:file-entry manifest:full-path="Pictures/2000000A000031EC000023F4C9F6B095.svm" manifest:media-type=""/>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10.5pt" fo:font-style="normal" fo:font-weight="normal" officeooo:rsid="001341e7" officeooo:paragraph-rsid="0009b184" style:font-size-asian="10.5pt" style:font-style-asian="normal" style:font-weight-asian="normal" style:font-size-complex="10.5pt" style:font-style-complex="normal" style:font-weight-complex="normal"/>
    </style:style>
    <style:style style:name="P9" style:family="paragraph" style:parent-style-name="Standard">
      <style:text-properties fo:font-size="10.5pt" fo:font-style="normal" fo:font-weight="normal" officeooo:rsid="001817f2" officeooo:paragraph-rsid="0009b184" style:font-size-asian="10.5pt" style:font-style-asian="normal" style:font-weight-asian="normal" style:font-size-complex="10.5pt" style:font-style-complex="normal" style:font-weight-complex="normal"/>
    </style:style>
    <style:style style:name="P10" style:family="paragraph" style:parent-style-name="Standard">
      <style:text-properties fo:font-size="10.5pt" fo:font-style="normal" fo:font-weight="normal" officeooo:rsid="0013fae0" officeooo:paragraph-rsid="0009b184" style:font-size-asian="10.5pt" style:font-style-asian="normal" style:font-weight-asian="normal" style:font-size-complex="10.5pt" style:font-style-complex="normal" style:font-weight-complex="normal"/>
    </style:style>
    <style:style style:name="P11" style:family="paragraph" style:parent-style-name="Standard">
      <style:text-properties fo:font-size="10.5pt" fo:font-style="normal" fo:font-weight="normal" officeooo:rsid="00142fb2" officeooo:paragraph-rsid="0009b184" style:font-size-asian="10.5pt" style:font-style-asian="normal" style:font-weight-asian="normal" style:font-size-complex="10.5pt" style:font-style-complex="normal" style:font-weight-complex="normal"/>
    </style:style>
    <style:style style:name="P12" style:family="paragraph" style:parent-style-name="Standard">
      <style:text-properties fo:font-size="6pt" style:font-size-asian="6pt" style:font-size-complex="6pt"/>
    </style:style>
    <style:style style:name="P13" style:family="paragraph" style:parent-style-name="Standard">
      <style:paragraph-properties fo:text-align="center" style:justify-single-word="false"/>
      <style:text-properties fo:font-size="6pt" style:font-size-asian="6pt" style:font-size-complex="6pt"/>
    </style:style>
    <style:style style:name="P14" style:family="paragraph" style:parent-style-name="Standard">
      <style:text-properties fo:font-size="6pt" fo:font-style="italic" style:font-size-asian="6pt" style:font-style-asian="italic" style:font-size-complex="6pt" style:font-style-complex="italic"/>
    </style:style>
    <style:style style:name="P15" style:family="paragraph" style:parent-style-name="Standard">
      <style:text-properties fo:font-size="6pt" fo:font-weight="bold" style:font-size-asian="6pt" style:font-weight-asian="bold" style:font-size-complex="6pt" style:font-weight-complex="bold"/>
    </style:style>
    <style:style style:name="P16"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7"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8"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3"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4" style:family="paragraph" style:parent-style-name="Standard">
      <style:text-properties fo:font-size="7pt" fo:font-style="italic" style:font-size-asian="6.09999990463257pt" style:font-style-asian="italic" style:font-size-complex="7pt" style:font-style-complex="italic"/>
    </style:style>
    <style:style style:name="P25" style:family="paragraph" style:parent-style-name="Frame_20_contents">
      <style:text-properties fo:font-size="10pt" style:font-size-asian="8.75pt" style:font-size-complex="10pt"/>
    </style:style>
    <style:style style:name="P26" style:family="paragraph" style:parent-style-name="Frame_20_contents">
      <style:text-properties fo:font-size="10.5pt" officeooo:rsid="00092d99" officeooo:paragraph-rsid="00092d99" style:font-size-asian="9.14999961853027pt" style:font-size-complex="10.5pt"/>
    </style:style>
    <style:style style:name="P27"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8" style:family="paragraph" style:parent-style-name="Frame_20_contents">
      <style:paragraph-properties fo:margin-top="0cm" fo:margin-bottom="0.011cm" style:contextual-spacing="false"/>
      <style:text-properties fo:font-size="10.5pt" officeooo:rsid="0006ef05" officeooo:paragraph-rsid="00092d99" style:font-size-asian="9.14999961853027pt" style:font-size-complex="10.5pt"/>
    </style:style>
    <style:style style:name="P29" style:family="paragraph" style:parent-style-name="Frame_20_contents">
      <style:paragraph-properties fo:margin-top="0cm" fo:margin-bottom="0.011cm" style:contextual-spacing="false"/>
      <style:text-properties fo:font-size="10.5pt" officeooo:rsid="00092d99" officeooo:paragraph-rsid="00092d99" style:font-size-asian="9.14999961853027pt" style:font-size-complex="10.5pt"/>
    </style:style>
    <style:style style:name="P30" style:family="paragraph" style:parent-style-name="Frame_20_contents">
      <style:paragraph-properties fo:margin-top="0cm" fo:margin-bottom="0.011cm" style:contextual-spacing="false"/>
      <style:text-properties fo:font-size="10.5pt" officeooo:rsid="001341e7" officeooo:paragraph-rsid="00092d99" style:font-size-asian="9.14999961853027pt" style:font-size-complex="10.5pt"/>
    </style:style>
    <style:style style:name="P31" style:family="paragraph" style:parent-style-name="Frame_20_contents">
      <style:paragraph-properties fo:margin-top="0cm" fo:margin-bottom="0.011cm" style:contextual-spacing="false"/>
      <style:text-properties fo:font-size="10.5pt" officeooo:rsid="000f002e" officeooo:paragraph-rsid="0009b184" style:font-size-asian="9.14999961853027pt" style:font-size-complex="10.5pt"/>
    </style:style>
    <style:style style:name="P32" style:family="paragraph" style:parent-style-name="Frame_20_contents">
      <style:paragraph-properties fo:margin-top="0cm" fo:margin-bottom="0.011cm" style:contextual-spacing="false"/>
      <style:text-properties fo:font-size="10.5pt" officeooo:rsid="000d6dbb" officeooo:paragraph-rsid="0009b184" style:font-size-asian="9.14999961853027pt" style:font-size-complex="10.5pt"/>
    </style:style>
    <style:style style:name="P33" style:family="paragraph" style:parent-style-name="Frame_20_contents">
      <style:paragraph-properties fo:margin-top="0cm" fo:margin-bottom="0.011cm" style:contextual-spacing="false"/>
      <style:text-properties fo:font-size="10.5pt" officeooo:rsid="001683b8" officeooo:paragraph-rsid="0009b184" style:font-size-asian="9.14999961853027pt" style:font-size-complex="10.5pt"/>
    </style:style>
    <style:style style:name="P34" style:family="paragraph" style:parent-style-name="Frame_20_contents">
      <style:paragraph-properties fo:margin-top="0cm" fo:margin-bottom="0.011cm" style:contextual-spacing="false"/>
      <style:text-properties fo:font-size="10.5pt" officeooo:rsid="000a662e" officeooo:paragraph-rsid="000a662e" style:font-size-asian="9.14999961853027pt" style:font-size-complex="10.5pt"/>
    </style:style>
    <style:style style:name="P35" style:family="paragraph" style:parent-style-name="Frame_20_contents">
      <style:paragraph-properties fo:margin-top="0cm" fo:margin-bottom="0.011cm" style:contextual-spacing="false"/>
      <style:text-properties fo:font-size="10.5pt" officeooo:rsid="000bdf74" officeooo:paragraph-rsid="000bdf74" style:font-size-asian="9.14999961853027pt" style:font-size-complex="10.5pt"/>
    </style:style>
    <style:style style:name="P36" style:family="paragraph" style:parent-style-name="Standard">
      <style:paragraph-properties fo:margin-top="0cm" fo:margin-bottom="0.011cm" style:contextual-spacing="false"/>
      <style:text-properties fo:font-size="10.5pt" officeooo:rsid="001683b8" officeooo:paragraph-rsid="0009b184" style:font-size-asian="10.5pt" style:font-size-complex="10.5pt"/>
    </style:style>
    <style:style style:name="P37"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8"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9"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40" style:family="paragraph" style:parent-style-name="Standard">
      <style:paragraph-properties fo:break-before="page"/>
      <style:text-properties fo:font-size="6pt" fo:font-style="italic" style:font-size-asian="6pt" style:font-style-asian="italic" style:font-size-complex="6pt" style:font-style-complex="italic"/>
    </style:style>
    <style:style style:name="P41" style:family="paragraph">
      <style:paragraph-properties fo:text-align="start"/>
    </style:style>
    <style:style style:name="P42"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19760e" style:font-style-asian="normal" style:font-weight-asian="normal" style:font-style-complex="normal" style:font-weight-complex="normal"/>
    </style:style>
    <style:style style:name="T8" style:family="text">
      <style:text-properties fo:font-style="normal" fo:font-weight="normal" officeooo:rsid="000d3ba3"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variant="normal" fo:text-transform="none" fo:font-size="10pt" style:font-size-asian="10pt" style:font-size-complex="10pt"/>
    </style:style>
    <style:style style:name="T12" style:family="text">
      <style:text-properties fo:font-variant="normal" fo:text-transform="none" fo:font-size="10pt" fo:font-style="italic" style:font-size-asian="10pt" style:font-style-asian="italic" style:font-size-complex="10pt" style:font-style-complex="italic"/>
    </style:style>
    <style:style style:name="T13"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4" style:family="text">
      <style:text-properties fo:font-variant="normal" fo:text-transform="none" fo:font-size="10pt" fo:language="en" fo:country="GB" fo:font-style="italic" style:font-size-asian="10pt" style:font-style-asian="italic" style:font-size-complex="10pt" style:font-style-complex="italic"/>
    </style:style>
    <style:style style:name="T15" style:family="text">
      <style:text-properties fo:font-variant="normal" fo:text-transform="none" fo:font-size="10pt" fo:language="en" fo:country="GB" style:font-size-asian="10pt" style:font-size-complex="10pt"/>
    </style:style>
    <style:style style:name="T16" style:family="text">
      <style:text-properties fo:font-variant="normal" fo:text-transform="none"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language="en" fo:country="GB"/>
    </style:style>
    <style:style style:name="T20" style:family="text">
      <style:text-properties fo:language="en" fo:country="GB" fo:font-style="italic" fo:font-weight="bold" style:font-style-asian="italic" style:font-weight-asian="bold" style:font-style-complex="italic" style:font-weight-complex="bold"/>
    </style:style>
    <style:style style:name="T21" style:family="text">
      <style:text-properties fo:language="en" fo:country="GB" fo:font-style="italic" style:font-style-asian="italic" style:font-style-complex="italic"/>
    </style:style>
    <style:style style:name="T22" style:family="text">
      <style:text-properties fo:language="en" fo:country="US" fo:font-style="italic" fo:font-weight="bold" style:font-style-asian="italic" style:font-weight-asian="bold" style:font-style-complex="italic" style:font-weight-complex="bold"/>
    </style:style>
    <style:style style:name="T23" style:family="text">
      <style:text-properties officeooo:rsid="001817f2"/>
    </style:style>
    <style:style style:name="T24" style:family="text">
      <style:text-properties officeooo:rsid="001a1634"/>
    </style:style>
    <style:style style:name="T25" style:family="text">
      <style:text-properties officeooo:rsid="00119468"/>
    </style:style>
    <style:style style:name="T26" style:family="text">
      <style:text-properties officeooo:rsid="000f002e"/>
    </style:style>
    <style:style style:name="T27" style:family="text">
      <style:text-properties officeooo:rsid="0013fae0"/>
    </style:style>
    <style:style style:name="T28" style:family="text">
      <style:text-properties officeooo:rsid="0019760e"/>
    </style:style>
    <style:style style:name="T29" style:family="text">
      <style:text-properties officeooo:rsid="001683b8"/>
    </style:style>
    <style:style style:name="T30" style:family="text">
      <style:text-properties officeooo:rsid="00142fb2"/>
    </style:style>
    <style:style style:name="T31" style:family="text">
      <style:text-properties officeooo:rsid="000a662e"/>
    </style:style>
    <style:style style:name="T32" style:family="text">
      <style:text-properties officeooo:rsid="000bdf74"/>
    </style:style>
    <style:style style:name="T33" style:family="text">
      <style:text-properties officeooo:rsid="000d3ba3"/>
    </style:style>
    <style:style style:name="T34" style:family="text">
      <style:text-properties officeooo:rsid="000fb527"/>
    </style:style>
    <style:style style:name="T35" style:family="text">
      <style:text-properties officeooo:rsid="001184c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tab-index="1"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media/mcarrera/iomega15/copia_carpeta_gvSIG_20130220/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media/mcarrera/iomega15/copia_carpeta_gvSIG_20130220/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21">Propuesta de comunicación Jornadas Internacionales gvSIG </text:p>
        <text:p text:style-name="P37">International gvSIG Conference communication proposal</text:p>
        <text:p text:style-name="P13"/>
        <text:p text:style-name="P12"/>
        <text:p text:style-name="P12"/>
        <text:p text:style-name="P5">Tipo de comunicación (Seleccione una o ambas) / <text:span text:style-name="T1">Type of communication (Select one or both options)</text:span></text:p>
      </text:section>
      <text:p text:style-name="P2"><draw:control text:anchor-type="char" draw:z-index="0" draw:style-name="gr1" draw:text-style-name="P41" svg:width="7.335cm" svg:height="0.574cm" svg:x="2.455cm" svg:y="0cm" draw:control="control1"/><draw:control text:anchor-type="char" draw:z-index="1" draw:style-name="gr1" draw:text-style-name="P41"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8">Diseño de rutas de distribución de Empresas de productos de consumo masivo, mediante un<text:span text:style-name="T23">a</text:span> <text:span text:style-name="T23">aplicación</text:span> de <text:s/>optimización espacial, <text:span text:style-name="T23">la cual </text:span>utiliza el software gvSig y el lenguaje de <text:span text:style-name="T31">optimización</text:span> Py<text:span text:style-name="T34">o</text:span>mo.</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34">Design of distribution routes for Companies consumer products through a spatial optimization application, which uses the software gvSig and Pyomo optimization language.</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12"/>
        <text:p text:style-name="P2"><draw:frame draw:style-name="fr2" draw:name="Marco8" text:anchor-type="char" svg:x="6.481cm" svg:y="0.28cm" svg:width="10.497cm" svg:height="0.863cm" draw:z-index="8"><draw:text-box><text:p text:style-name="P26">Centro Universitario UAEM Valle de México – México.</text:p></draw:text-box></draw:frame></text:p>
        <text:section text:style-name="Sect1" text:name="Sección9">
          <text:p text:style-name="P6">Organización - País / <text:span text:style-name="T1">Entity - Country</text:span>: </text:p>
        </text:section>
        <text:p text:style-name="P4"><text:s/></text:p>
      </text:section>
      <text:p text:style-name="P24"><draw:frame draw:style-name="fr2" draw:name="Marco4" text:anchor-type="char" svg:x="6.493cm" svg:y="0.344cm" svg:width="10.497cm" svg:height="0.863cm" draw:z-index="9"><draw:text-box><text:p text:style-name="P26">México.</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4"><draw:frame draw:style-name="fr2" draw:name="Marco2" text:anchor-type="char" svg:x="6.481cm" svg:y="0.152cm" svg:width="10.497cm" svg:height="0.863cm" draw:z-index="7"><draw:text-box><text:p text:style-name="P26">Felipe de Jesús Castro Hernández.</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6">fdcastroh@uaemex.mx</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4"/>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9">Felipe de Jesús Castro Hernández.</text:p><text:p text:style-name="P29">Ricardo Abdelarrague Serrano.</text:p></draw:text-box></draw:frame><draw:frame draw:style-name="fr2" draw:name="Marco5" text:anchor-type="char" svg:x="-0.002cm" svg:y="0.256cm" svg:width="17cm" svg:height="0.863cm" draw:z-index="6"><draw:text-box><text:p text:style-name="P25"/></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9">FELIPE DE JESÚS CASTRO, RICARDO ABDELARRAGUE <text:span text:style-name="T35">(</text:span>Centro Universitario UAEM Valle de México<text:span text:style-name="T35">)</text:span></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12"/>
      <text:p text:style-name="P16"><text:soft-page-break/></text:p>
      <text:p text:style-name="P6"><draw:control text:anchor-type="char" draw:z-index="10" draw:style-name="gr1" draw:text-style-name="P41" svg:width="3.514cm" svg:height="0.685cm" svg:x="5.853cm" svg:y="0.379cm" draw:control="control3"/><draw:control text:anchor-type="char" draw:z-index="13" draw:style-name="gr1" draw:text-style-name="P41" svg:width="3.514cm" svg:height="0.685cm" svg:x="9.259cm" svg:y="0.379cm" draw:control="control4"/><draw:control text:anchor-type="char" draw:z-index="32" draw:style-name="gr1" draw:text-style-name="P41" svg:width="3.514cm" svg:height="0.685cm" svg:x="12.393cm" svg:y="0.379cm" draw:control="control17"/><draw:control text:anchor-type="char" draw:z-index="33" draw:style-name="gr1" draw:text-style-name="P41"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42" svg:width="7.614cm" svg:height="0.622cm" svg:x="-0.012cm" svg:y="0.049cm" draw:control="control15"/><draw:control text:anchor-type="char" draw:z-index="18" draw:style-name="gr1" draw:text-style-name="P42" svg:width="5.322cm" svg:height="0.729cm" svg:x="8.565cm" svg:y="0.254cm" draw:control="control9"/></text:p>
      <text:p text:style-name="P15"><draw:control text:anchor-type="char" draw:z-index="25" draw:style-name="gr1" draw:text-style-name="P42" svg:width="3.126cm" svg:height="0.622cm" svg:x="14.159cm" svg:y="0.074cm" draw:control="control16"/><draw:control text:anchor-type="char" draw:z-index="21" draw:style-name="gr1" draw:text-style-name="P42" svg:width="7.092cm" svg:height="0.722cm" svg:x="-0.012cm" svg:y="0.224cm" draw:control="control12"/></text:p>
      <text:p text:style-name="P2"><draw:control text:anchor-type="char" draw:z-index="17" draw:style-name="gr1" draw:text-style-name="P42" svg:width="5.379cm" svg:height="0.622cm" svg:x="8.565cm" svg:y="0.261cm" draw:control="control8"/></text:p>
      <text:p text:style-name="P15"><draw:control text:anchor-type="char" draw:z-index="22" draw:style-name="gr1" draw:text-style-name="P42" svg:width="7.748cm" svg:height="0.622cm" svg:x="-0.012cm" svg:y="0.224cm" draw:control="control13"/><draw:control text:anchor-type="char" draw:z-index="20" draw:style-name="gr1" draw:text-style-name="P42" svg:width="3.643cm" svg:height="0.622cm" svg:x="14.159cm" svg:y="0.101cm" draw:control="control11"/></text:p>
      <text:p text:style-name="P2"><draw:control text:anchor-type="char" draw:z-index="14" draw:style-name="gr1" draw:text-style-name="P42" svg:width="4.134cm" svg:height="0.622cm" svg:x="8.58cm" svg:y="0.21cm" draw:control="control5"/></text:p>
      <text:p text:style-name="P12"><draw:control text:anchor-type="char" draw:z-index="15" draw:style-name="gr1" draw:text-style-name="P42" svg:width="8.076cm" svg:height="0.622cm" svg:x="-0.012cm" svg:y="0.21cm" draw:control="control6"/><draw:control text:anchor-type="char" draw:z-index="16" draw:style-name="gr1" draw:text-style-name="P42" svg:width="3.296cm" svg:height="0.622cm" svg:x="14.159cm" svg:y="0.085cm" draw:control="control7"/></text:p>
      <text:p text:style-name="P2"><draw:control text:anchor-type="char" draw:z-index="19" draw:style-name="gr1" draw:text-style-name="P42" svg:width="3.396cm" svg:height="0.622cm" svg:x="8.587cm" svg:y="0.206cm" draw:control="control10"/></text:p>
      <text:p text:style-name="P2"><draw:control text:anchor-type="char" draw:z-index="23" draw:style-name="gr1" draw:text-style-name="P42"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7"/></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992cm" svg:y="0.141cm" svg:width="13.243cm" svg:height="3.632cm" draw:z-index="11"><draw:text-box><text:p text:style-name="P30">1. SolverStudio.</text:p><text:p text:style-name="P30"/><text:p text:style-name="P30">2. Py<text:span text:style-name="T32">o</text:span>mo, que es un lenguaje de optimización, basado en <text:span text:style-name="T32">el lenguaje de programación </text:span>Python.</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12"/>
      <text:p text:style-name="P12"/>
      <text:p text:style-name="P12"/>
      <text:p text:style-name="P12"><draw:frame draw:style-name="fr1" draw:name="Marco12" text:anchor-type="paragraph" svg:x="3.914cm" svg:y="0.002cm" svg:width="13.407cm" svg:height="15.838cm" draw:z-index="26"><draw:text-box><text:p text:style-name="P32">Las necesidades que llevaron a desarrollar esta <text:span text:style-name="T23">aplicación</text:span> fueron las siguientes:</text:p><text:p text:style-name="P32"/><text:p text:style-name="P32">1. La mayor parte de las Empresas de productos de consumo masivo tienen la necesidad de contar con rutas de distribución, que cumplan con las <text:span text:style-name="T26">características</text:span> <text:span text:style-name="T32">de rentabilidad en</text:span> su<text:span text:style-name="T23">s</text:span> operaci<text:span text:style-name="T23">o</text:span>n<text:span text:style-name="T23">es</text:span>.</text:p><text:p text:style-name="P32"/><text:p text:style-name="P32">2. Han estado incorporando aplicaciones de optimización, basadas en sistemas de información geográfica, las cuales debido a la cantidad limita<text:span text:style-name="T23">do</text:span> de variables y a la falta de flexibilidad en <text:span text:style-name="T26">su configuración no satisfacen sus requerimientos.</text:span></text:p><text:p text:style-name="P32"/><text:p text:style-name="P31">3. Los altos precios de la<text:span text:style-name="T32">s</text:span> aplicaciones <text:span text:style-name="T24">comerciales </text:span>de optimización de rutas, hacen que sólo tengan acceso a estas Empresas grandes, <text:span text:style-name="T25">además de que no cumplir con sus expectativas. Por ejemplo existen en el mercado aplicaciones que una licencia cuesta 30,000 dolares por una licencia en un equipo y una renta anual de 5,000 dolares anuales.</text:span></text:p><text:p text:style-name="P31"/><text:p text:style-name="P35">4. Ante esto las Empresas pequeñas, las cuales no tienen la capacidad financiera para poder acceder a este tipo de productos, se ven afectadas en sus niveles de rentabilidad al no poder diseñar de manera optima sus redes de distribución.</text:p></draw:text-box></draw:frame></text:p>
      <text:p text:style-name="P12"/>
      <text:p text:style-name="P12"/>
      <text:p text:style-name="P12"/>
      <text:p text:style-name="P12"/>
      <text:p text:style-name="P12"/>
      <text:p text:style-name="P12"/>
      <text:p text:style-name="P12"/>
      <text:p text:style-name="P12"/>
      <text:p text:style-name="P12"/>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12"/>
      <text:p text:style-name="P12"/>
      <text:p text:style-name="P12"/>
      <text:p text:style-name="P12"/>
      <text:p text:style-name="P12"/>
      <text:p text:style-name="P1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section text:style-name="Sect1" text:name="Sección15">
        <text:p text:style-name="P6"><draw:frame draw:style-name="fr1" draw:name="Marco14" text:anchor-type="paragraph" svg:x="3.854cm" svg:y="0.076cm" svg:width="13.407cm" svg:height="16.526cm" draw:z-index="39"><draw:text-box><text:p text:style-name="P8">Objetivo: Contar con una <text:span text:style-name="T23">aplicación</text:span> basada en optimización espacial, la cual permit<text:span text:style-name="T23">a</text:span> a las Empresas de <text:span text:style-name="T23">productos de </text:span>consumo masivo, diseñar rutas de distribución que cumplan con las características requeridas <text:span text:style-name="T23">de rentabilidad</text:span>, <text:span text:style-name="T23">como</text:span>: número de clientes visitados, mezcla de producto entregado, distancia recorrida por día, capacidad del vehículo, etc., además de que <text:span text:style-name="T33">tenga un precio que pueda ser accesible para cualquier tipo y tamaño de organización.</text:span></text:p><text:p text:style-name="P8"/><text:p text:style-name="P9">La aplicación funciona bajo la siguiente metodología:</text:p><text:p text:style-name="P8"/><text:p text:style-name="P8">1. <text:span text:style-name="T27">Para poder realizar el diseño de las rutas lo primero que se requiere es tener la base de datos de los clientes georeferenciada, para esto se requiere el apoyo de un equipos GPS y que se genere una capa con dicha información, utilizando el software gvSig.</text:span></text:p><text:p text:style-name="P8"/><text:p text:style-name="P10">2. Una vez que se tienen los clientes georeferenciados, con la <text:span text:style-name="T28">siguiente </text:span>información: v<text:span text:style-name="T23">alor del cliente en pesos</text:span>, visitas, cantidad de producto, <text:span text:style-name="T29">mezcla a comprar, comisión por venta, etc.</text:span>, <text:span text:style-name="T33">además de </text:span>obt<text:span text:style-name="T33">ener</text:span> la distancia entre el Centro de Distribución y cada uno de los clientes, esto con la aplicación de redes <text:span text:style-name="T28">d</text:span>el software gvSig.</text:p><text:p text:style-name="P10"/><text:p text:style-name="P10">3. Se diseñó una interfase la cual se alimenta con la información de los requerimientos de los clientes <text:span text:style-name="T30">de venta</text:span> y d<text:span text:style-name="T24">e distancias</text:span>, esta utiliza un modelo de programación lineal en el cual se pueden diseñar las rutas configurando un número ilimitado de restricciones y cuya función objetivo es que la distancia recorrida entre todo el sistema de distribución sea mínim<text:span text:style-name="T29">a</text:span>, este modelo de programación lineal fue diseñado con el lenguaje Py<text:span text:style-name="T33">o</text:span>mo, y <text:span text:style-name="T33">se </text:span>tiene la opción de poder resolverlo con el apoyo de motores de código libre como: Glpk, Cbc <text:span text:style-name="T28">ó</text:span> propietarios como: Gurobi, <text:span text:style-name="T30">Xpress, etc., en este caso se utilizó Cbc.</text:span></text:p><text:p text:style-name="P10"/><text:p text:style-name="P11">4. <text:span text:style-name="T29">Una vez que se alimenta la interfase con la información, esta resuelve el modelo de optimización y despliega la información de manera gráfica, en el software gvSig, la información que nos da por ruta es: número de clientes por ruta, día de visita, vehículo a utilizar, mezcla de producto a surtir por cliente, nueva comisión del vendedor, etc., todas estas variables se establecen como restricciones cuando se configura el modelo.</text:span></text:p><text:p text:style-name="P11"/><text:p text:style-name="P36"><text:span text:style-name="T6">5. La diferencia con nuestra aplicación es que es posible configurar el diseño con un número ilimitado de variables de decisión </text:span><text:span text:style-name="T7">y de restricciones, </text:span><text:span text:style-name="T8">además que al basarse en programas de cómputo de código libre su precio es bajo.</text:span></text:p></draw:text-box></draw:frame></text:p>
        <text:p text:style-name="P6"/>
        <text:p text:style-name="P6">Soluciones adoptadas / </text:p>
        <text:p text:style-name="P2"><text:span text:style-name="T20">Adopted</text:span><text:span text:style-name="T2"> </text:span><text:span text:style-name="T22">solutions</text:span><text:span text:style-name="T5">: </text:span><text:span text:style-name="T1"><text:s/></text:span></text:p>
      </text:section>
      <text:p text:style-name="P12"/>
      <text:p text:style-name="P12"/>
      <text:p text:style-name="P12"/>
      <text:p text:style-name="P12"/>
      <text:p text:style-name="P12"/>
      <text:p text:style-name="P12"/>
      <text:p text:style-name="P12"/>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3.886cm" svg:y="0.125cm" svg:width="13.363cm" svg:height="7.389cm" draw:z-index="27"><draw:text-box><text:p text:style-name="P33">Los beneficios que se han obtenido son:</text:p><text:p text:style-name="P33"/><text:p text:style-name="P33">1. Reducción en el costo de distribución en las Empresas de productos de consumo masivo en un <text:span text:style-name="T24">promedio del </text:span>35%.</text:p><text:p text:style-name="P33"/><text:p text:style-name="P33">2. Que las Empresas puedan utilizar esta metodología sin necesidad de invertir la cantidad de recursos que <text:span text:style-name="T24">harían </text:span>si utilizaran una aplicación <text:span text:style-name="T24">comercial, esto es consecuencia de la utilización de software de código libre.</text:span></text:p></draw:text-box></draw:frame></text:p>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12"/>
      <text:p text:style-name="P12"/>
      <text:p text:style-name="P12"/>
      <text:p text:style-name="P12"/>
      <text:p text:style-name="P12"/>
      <text:p text:style-name="P12"/>
      <text:p text:style-name="P12"/>
      <text:p text:style-name="P12"/>
      <text:p text:style-name="P6"><text:soft-page-break/></text:p>
      <text:p text:style-name="P14"><text:s/></text:p>
      <text:p text:style-name="P40"/>
      <text:p text:style-name="P14"/>
      <text:p text:style-name="P14"><draw:frame draw:style-name="fr1" draw:name="Marco15" text:anchor-type="paragraph" svg:x="3.57cm" svg:y="0.191cm" svg:width="13.407cm" svg:height="12.677cm" draw:z-index="28"><draw:text-box><text:p text:style-name="P27"><draw:frame draw:style-name="fr4" draw:name="Imagen1" text:anchor-type="paragraph" svg:x="-0.032cm" svg:y="0cm" svg:width="8.906cm" svg:height="6.246cm" draw:z-index="40"><draw:image xlink:href="Pictures/2000000A000031EC000023F4C9F6B095.svm" xlink:type="simple" xlink:show="embed" xlink:actuate="onLoad"/></draw:fram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6">Insertar captura/s de imagen de la aplicación / <text:span text:style-name="T21">Insert a screenshot/s of the application</text:span><text:span text:style-name="T19">:</text:span></text:p>
      <text:p text:style-name="P14"/>
      <text:p text:style-name="P4"/>
      <text:p text:style-name="P4"><draw:frame draw:style-name="fr4" draw:name="Imagen2" text:anchor-type="paragraph" svg:x="9.957cm" svg:y="0.258cm" svg:width="6.648cm" svg:height="6.558cm" draw:z-index="41"><draw:image xlink:href="Pictures/2000001600003213000026BF9B4B8B89.svm"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10">* </text:span><text:span text:style-name="T9">Autorizo al Proyecto gvSIG a publicar la propuesta de comunicación como caso de uso de gvSIG en la web de casos de éxito del proyecto (</text:span><text:a xlink:type="simple" xlink:href="http://outreach.gvsig.org/case-studies"><text:span text:style-name="T9">http://outreach.gvsig.org/case-studies</text:span></text:a><text:span text:style-name="T9">). En dicha web no se publicarán el nombre de </text:span><text:span text:style-name="T11">las personas ni el e-mail de contacto / </text:span><text:span text:style-name="T12">I </text:span><text:span text:style-name="T13">authorize the </text:span><text:span text:style-name="T14">gvSIG Project to publish the communication proposal as a case study at the gvSIG Case studies website (</text:span><text:a xlink:type="simple" xlink:href="http://outreach.gvsig.org/case-studies"><text:span text:style-name="T14">http://outreach.gvsig.org/case-studies</text:span></text:a><text:span text:style-name="T14">). At this website, the name of the authors and the contact e-mail won't be published</text:span><text:span text:style-name="T15">.</text:span><text:span text:style-name="T16"> </text:span><text:s text:c="2"/></text:p>
      <text:p text:style-name="P39"><text:s/></text:p>
      <text:p text:style-name="P20"><text:tab/><text:tab/><draw:control text:anchor-type="as-char" draw:z-index="30" draw:style-name="gr2" draw:text-style-name="P41" svg:width="0.66cm" svg:height="0.299cm" draw:control="control20"/><text:span text:style-name="T17">SI / YES</text:span></text:p>
      <text:p text:style-name="P20"><text:tab/><text:tab/><text:span text:style-name="T17"><draw:control text:anchor-type="as-char" draw:z-index="29" draw:style-name="gr2" draw:text-style-name="P41" svg:width="0.63cm" svg:height="0.309cm" draw:control="control19"/></text:span><text:span text:style-name="T18">NO / NO</text:span></text:p>
      <text:p text:style-name="P7"/>
      <text:p text:style-name="P18">** Las ponencias, pósters y artículos se publicarán bajo licencia Creative Commons en la web de las Jornadas. <text:span text:style-name="T19">/ </text:span><text:span text:style-name="T21">Reports, posters and articles will be published at the International gvSIG Conference website under the Creative Commons license</text:span></text:p>
      <text:p text:style-name="P19">Creative Commons: <text:a xlink:type="simple" xlink:href="http://creativecommons.org/licenses/by-nc/2.5/">http://creativecommons.org/licenses/by-nc/2.5/</text:a> </text:p>
      <text:p text:style-name="P38"/>
      <text:p text:style-name="P17"/>
      <text:p text:style-name="P22">*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22"/>
      <text:p text:style-name="P23">*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7F54F1AC.jp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28T13:46:09.916332958</dc:date>
    <meta:print-date>2009-04-29T14:13:01</meta:print-date>
    <meta:editing-cycles>83</meta:editing-cycles>
    <meta:editing-duration>P1DT5H4M16S</meta:editing-duration>
    <meta:document-statistic meta:table-count="0" meta:image-count="3" meta:object-count="0" meta:page-count="5" meta:paragraph-count="60" meta:word-count="1264" meta:character-count="8017" meta:non-whitespace-character-count="6751"/>
    <meta:user-defined meta:name="Información 1"/>
    <meta:user-defined meta:name="Información 2"/>
    <meta:user-defined meta:name="Información 3"/>
    <meta:user-defined meta:name="Información 4"/>
  </office:meta>
</office:document-meta>
</file>