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800003F29000021D44A2A93BE.svm" manifest:media-type=""/>
  <manifest:file-entry manifest:full-path="Pictures/2000000800002D5800001C6A99C7A35C.svm" manifest:media-type=""/>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text-properties fo:font-size="10pt"/>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start" style:justify-single-word="false"/>
    </style:style>
    <style:style style:name="P19"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1"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2" style:family="paragraph" style:parent-style-name="Standard">
      <style:text-properties fo:font-size="7pt" fo:font-style="italic" style:font-size-asian="6.09999990463257pt" style:font-style-asian="italic" style:font-size-complex="7pt" style:font-style-complex="italic"/>
    </style:style>
    <style:style style:name="P23" style:family="paragraph" style:parent-style-name="Frame_20_contents">
      <style:text-properties fo:font-size="10.5pt" style:font-size-asian="9.14999961853027pt" style:font-size-complex="10.5pt"/>
    </style:style>
    <style:style style:name="P24" style:family="paragraph" style:parent-style-name="Frame_20_contents">
      <style:text-properties fo:font-size="10pt" style:font-size-asian="8.75pt" style:font-size-complex="10pt"/>
    </style:style>
    <style:style style:name="P25"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6" style:family="paragraph" style:parent-style-name="Text_20_body">
      <style:paragraph-properties fo:margin-top="0cm" fo:margin-bottom="0.011cm" style:contextual-spacing="false"/>
      <style:text-properties fo:font-size="10.5pt" style:font-size-asian="9.14999961853027pt" style:font-size-complex="10.5pt"/>
    </style:style>
    <style:style style:name="P27"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9"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30" style:family="paragraph" style:parent-style-name="Standard">
      <style:paragraph-properties fo:break-before="page"/>
      <style:text-properties fo:font-size="6pt" fo:font-style="italic" style:font-size-asian="6pt" style:font-style-asian="italic" style:font-size-complex="6pt" style:font-style-complex="italic"/>
    </style:style>
    <style:style style:name="P31" style:family="paragraph" style:parent-style-name="Frame_20_contents" style:list-style-name="L1">
      <style:paragraph-properties fo:margin-top="0cm" fo:margin-bottom="0.011cm" style:contextual-spacing="false"/>
      <style:text-properties fo:font-size="10.5pt" style:font-size-asian="9.14999961853027pt" style:font-size-complex="10.5pt"/>
    </style:style>
    <style:style style:name="P32" style:family="paragraph" style:parent-style-name="Standard" style:list-style-name="L2">
      <style:text-properties fo:font-size="10pt" style:font-size-asian="10pt" style:font-size-complex="10pt"/>
    </style:style>
    <style:style style:name="P33" style:family="paragraph" style:parent-style-name="Standard" style:list-style-name="L3">
      <style:text-properties fo:font-size="10pt" style:font-size-asian="10pt" style:font-size-complex="10pt"/>
    </style:style>
    <style:style style:name="P34" style:family="paragraph" style:parent-style-name="Standard">
      <style:text-properties fo:font-size="10.5pt" style:font-size-asian="10.5pt" style:font-size-complex="10.5pt"/>
    </style:style>
    <style:style style:name="P35" style:family="paragraph">
      <style:paragraph-properties fo:text-align="start"/>
    </style:style>
    <style:style style:name="P36"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color="#000000" style:font-name="Calibri" fo:font-size="11pt" fo:language="fr" fo:country="FR"/>
    </style:style>
    <style:style style:name="T21" style:family="text">
      <style:text-properties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none" style:vertical-pos="from-top" style:vertical-rel="paragraph"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i"/>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9">Propuesta de comunicación Jornadas Internacionales gvSIG </text:p>
        <text:p text:style-name="P27">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1" draw:style-name="gr1" draw:text-style-name="P35" svg:width="3.62cm" svg:height="0.574cm" svg:x="10.763cm" svg:y="0.019cm" draw:control="control2"/><draw:control text:anchor-type="char" draw:z-index="0" draw:style-name="gr1" draw:text-style-name="P35" svg:width="7.335cm" svg:height="0.574cm" svg:x="4.307cm" svg:y="0.125cm" draw:control="control1"/><text:tab/><text:tab/><text:tab/><text:tab/> <text:s/></text:p>
      <text:p text:style-name="P2"/>
      <text:p text:style-name="P2"/>
      <text:p text:style-name="P2"><draw:frame draw:style-name="fr1" draw:name="Marco1" text:anchor-type="paragraph" svg:x="2.907cm" svg:y="0.012cm" svg:width="14.09cm" svg:height="2.076cm" draw:z-index="5"><draw:text-box><text:p text:style-name="P26">El gvSIG como herramienta en el sector salud: el mapa sanitario de Mauritania</text:p><text:p text:style-name="P25"/></draw:text-box></draw:frame></text:p>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5">The gvSIG as a tool in the health sector: the health map of Mauritania.</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3">ULPGC y Servicio Canario de Salud</text:p></draw:text-box></draw:frame></text:p>
        <text:section text:style-name="Sect1" text:name="Sección9">
          <text:p text:style-name="P6">Organización - País / <text:span text:style-name="T1">Entity - Country</text:span>: </text:p>
        </text:section>
        <text:p text:style-name="P4"><text:s/></text:p>
      </text:section>
      <text:p text:style-name="P22"><draw:frame draw:style-name="fr2" draw:name="Marco4" text:anchor-type="char" svg:x="6.493cm" svg:y="0.344cm" svg:width="10.497cm" svg:height="0.863cm" draw:z-index="9"><draw:text-box><text:p text:style-name="P23">Mauritani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3">Mercedes Rodíguez Rodríguez</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3"><text:s/>mercedes.rodriguez@ulpgc.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5">Mercedes de los A Rodriguez Rodrígez</text:p><text:p text:style-name="P25">Santiago Alonso Pardo</text:p><text:p text:style-name="P25">Tanausú Pérez Garcia</text:p></draw:text-box></draw:frame><draw:frame draw:style-name="fr2" draw:name="Marco5" text:anchor-type="char" svg:x="-0.002cm" svg:y="0.256cm" svg:width="17cm" svg:height="0.863cm" draw:z-index="6"><draw:text-box><text:p text:style-name="P24"/></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5">Mercedes de los A. Rodríguez Rodríguez</text:p><text:p text:style-name="P25"/><text:p text:style-name="P25"><text:s/>X</text:p></draw:text-box></draw:frame></text:p>
      <text:section text:style-name="Sect1" text:name="Sección7">
        <text:p text:style-name="P2"><draw:control text:anchor-type="char" draw:z-index="10" draw:style-name="gr1" draw:text-style-name="P35" svg:width="3.514cm" svg:height="0.685cm" svg:x="3.953cm" svg:y="1.49cm" draw:control="control3"/><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text:s text:c="65"/><draw:control text:anchor-type="char" draw:z-index="13" draw:style-name="gr1" draw:text-style-name="P35" svg:width="3.514cm" svg:height="0.685cm" svg:x="9.259cm" svg:y="0.379cm" draw:control="control4"/><draw:control text:anchor-type="char" draw:z-index="33" draw:style-name="gr1" draw:text-style-name="P35" svg:width="3.514cm" svg:height="0.685cm" svg:x="12.393cm" svg:y="0.379cm" draw:control="control17"/><draw:control text:anchor-type="char" draw:z-index="34" draw:style-name="gr1" draw:text-style-name="P35"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draw:control text:anchor-type="char" draw:z-index="14" draw:style-name="gr2" draw:text-style-name="P36" svg:width="4.134cm" svg:height="0.622cm" svg:x="1.73cm" svg:y="0.263cm" draw:control="control5"/><draw:control text:anchor-type="char" draw:z-index="19" draw:style-name="gr1" draw:text-style-name="P36" svg:width="3.396cm" svg:height="0.622cm" svg:x="5.586cm" svg:y="0.263cm" draw:control="control10"/></text:p>
      <text:p text:style-name="P5">Sector / <text:span text:style-name="T1">Sector</text:span>: </text:p>
      <text:p text:style-name="P2"><draw:control text:anchor-type="char" draw:z-index="24" draw:style-name="gr1" draw:text-style-name="P36" svg:width="7.614cm" svg:height="0.622cm" svg:x="-0.012cm" svg:y="0.049cm" draw:control="control15"/><draw:control text:anchor-type="char" draw:z-index="18" draw:style-name="gr1" draw:text-style-name="P36" svg:width="5.322cm" svg:height="0.729cm" svg:x="8.565cm" svg:y="0.254cm" draw:control="control9"/></text:p>
      <text:p text:style-name="P11"><draw:control text:anchor-type="char" draw:z-index="25" draw:style-name="gr1" draw:text-style-name="P36" svg:width="3.126cm" svg:height="0.622cm" svg:x="14.159cm" svg:y="0.074cm" draw:control="control16"/><draw:control text:anchor-type="char" draw:z-index="21" draw:style-name="gr1" draw:text-style-name="P36" svg:width="7.092cm" svg:height="0.722cm" svg:x="-0.012cm" svg:y="0.224cm" draw:control="control12"/></text:p>
      <text:p text:style-name="P2"><draw:control text:anchor-type="char" draw:z-index="17" draw:style-name="gr1" draw:text-style-name="P36" svg:width="5.379cm" svg:height="0.622cm" svg:x="8.565cm" svg:y="0.261cm" draw:control="control8"/></text:p>
      <text:p text:style-name="P11"><draw:control text:anchor-type="char" draw:z-index="22" draw:style-name="gr1" draw:text-style-name="P36" svg:width="7.748cm" svg:height="0.622cm" svg:x="-0.012cm" svg:y="0.224cm" draw:control="control13"/><draw:control text:anchor-type="char" draw:z-index="20" draw:style-name="gr1" draw:text-style-name="P36" svg:width="3.643cm" svg:height="0.622cm" svg:x="14.159cm" svg:y="0.101cm" draw:control="control11"/></text:p>
      <text:p text:style-name="P2"/>
      <text:p text:style-name="P8"><draw:control text:anchor-type="char" draw:z-index="15" draw:style-name="gr1" draw:text-style-name="P36" svg:width="8.076cm" svg:height="0.622cm" svg:x="-0.012cm" svg:y="0.21cm" draw:control="control6"/><draw:control text:anchor-type="char" draw:z-index="16" draw:style-name="gr1" draw:text-style-name="P36" svg:width="3.296cm" svg:height="0.622cm" svg:x="14.159cm" svg:y="0.085cm" draw:control="control7"/></text:p>
      <text:p text:style-name="P2"/>
      <text:p text:style-name="P2"><draw:control text:anchor-type="char" draw:z-index="23" draw:style-name="gr1" draw:text-style-name="P36"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5">El sector es educación y sanidad</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5"/></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draw:frame draw:style-name="fr1" draw:name="Marco14" text:anchor-type="paragraph" svg:x="3.711cm" svg:y="0.224cm" svg:width="13.407cm" svg:height="4.286cm" draw:z-index="28"><draw:text-box><text:p text:style-name="P25">Inicialmente se demandó la creación de un SIG que permitiera la localización de todas las estructuras del país con una base de datos adjuntas, lo cual constituiría la carta sanitaria del país, herramienta de gran utilidad para el diagnostico de la situación sanitaria de Mauritania y para la reordenación de los servicios de salud.</text:p><text:p text:style-name="P25"><text:s/>Por lo útil y lo factible del gvSIG se optó por él., sumando a ser gratuito y estar disponible en francés.</text:p><text:p text:style-name="P25">Se propone presentación oral</text:p></draw:text-box></draw:frame></text:p>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draw:frame draw:style-name="fr1" draw:name="Marco12" text:anchor-type="paragraph" svg:x="3.373cm" svg:y="0.099cm" svg:width="13.407cm" svg:height="3.023cm" draw:z-index="26"><draw:text-box><text:p text:style-name="P25">Objetivo: </text:p><text:list xml:id="list7348154081473609653" text:style-name="L1"><text:list-item><text:p text:style-name="P31">Mejorar la eficiencia y la equidad del sistema de salud a través de la asignación eficiente de los recursos para satisfacer las necesidades de la población </text:p></text:list-item><text:list-item><text:p text:style-name="P31">Fortalecer la planificación a través del desarrollo de un mapa geo-referenciado de las estructuras de salud y la toma de decisiones.</text:p></text:list-item></text:list></draw:text-box></draw:frame></text:p>
      <text:p text:style-name="P8"/>
      <text:p text:style-name="P8"/>
      <text:p text:style-name="P2"/>
      <text:p text:style-name="P2"/>
      <text:p text:style-name="P2"/>
      <text:p text:style-name="P2"/>
      <text:p text:style-name="P2"/>
      <text:p text:style-name="P2"/>
      <text:p text:style-name="P2"/>
      <text:p text:style-name="P2"><text:soft-page-break/></text:p>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17">Se diseño un SIG partiendo de la información georeferenciada que fue obtenida con GPS en todas las estructuras de salud del país, y una encuesta que se aplicó a dichas estructuras.</text:p>
      <text:p text:style-name="P17"/>
      <text:p text:style-name="P17">Diseño del SIG en gvSIG</text:p>
      <text:p text:style-name="P14"><text:span text:style-name="T21"><text:s/>El mapa sanitario se estructura como un proyecto titulado "</text:span><text:span text:style-name="T20">« Carte Sanitaire Mauritanie » </text:span><text:span text:style-name="T21">, con cinco vista sectoriales, uno para cada tipo de establecimiento de salud (Puesto de Salud, Centros de Salud, Hospitales, incluyendo especializada, y Escuelas de Salud) y después de una visión general de todas las estructuras juntos. </text:span></text:p>
      <text:p text:style-name="P17">Cada vista tiene unas capas de bloques comunes que constituyen la base de la cartografía: </text:p>
      <text:p text:style-name="P17">- Límites wilaya </text:p>
      <text:p text:style-name="P17">- Límites moughataa </text:p>
      <text:p text:style-name="P17">- Límites de los Comunes </text:p>
      <text:list xml:id="list3938740498652835266" text:style-name="L2">
        <text:list-item>
          <text:p text:style-name="P32">Vias de comunicación (caminos, senderos, ...)</text:p>
        </text:list-item>
        <text:list-item>
          <text:p text:style-name="P32">Poblados</text:p>
        </text:list-item>
      </text:list>
      <text:list xml:id="list7526118300574268267" text:style-name="L3">
        <text:list-item>
          <text:p text:style-name="P33">Zonas inundables</text:p>
        </text:list-item>
      </text:list>
      <text:p text:style-name="P17">Y luego una capa con las estructuras de sald según la vista que corresponda.</text:p>
      <text:p text:style-name="P8"/>
      <text:p text:style-name="P8"/>
      <text:p text:style-name="P8"/>
      <text:p text:style-name="P8"/>
      <text:p text:style-name="P8"/>
      <text:p text:style-name="P8"/>
      <text:p text:style-name="P2"><draw:frame draw:style-name="fr4" draw:name="images2" text:anchor-type="paragraph" svg:width="11.608cm" svg:height="7.274cm" draw:z-index="41"><draw:image xlink:href="Pictures/2000000800002D5800001C6A99C7A35C.svm"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Esto significa que la el mapa <text:s/>sanitario tiene un doble enfoque en su interpretación: una en particular o específico para cada centro de salud y una mirada general a el territorio que están representadas todas las estructuras. El primero nos permite determinar el estado de cada estructura, mientras que en el segundo caso tenemos una visión integral de todas las estructuras en un área dada. La combinación de estos dos enfoques será una herramienta poderosa para la toma de decisiones.</text:p>
      <text:p text:style-name="P2">Cada estructura tiene un simbolo personalizado creado por los autores dentro del gvSIG.</text:p>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5">El proyecto ha tenido un gran impacto y además ha constituido un ahorro económico notable. Por lo costoso de otros software para diseñar y manipular datos georeferenciados, el país en el cual se ha desarrollado el proyecto hubiera sido imposible su realización, menos aun su sostenibilidad. </text:p><text:p text:style-name="P25">Ha tenido gran utilidad y beneficio, se llevo a cabo una formación para el <text:s/>equipo de técnicos que trabajará con el SIG. </text:p><text:p text:style-name="P25">El proyectos se desarrolló en francés.</text:p></draw:text-box></draw:frame><text:soft-page-break/></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30"/>
      <text:p text:style-name="P10"/>
      <text:p text:style-name="P10"><draw:frame draw:style-name="fr1" draw:name="Marco15" text:anchor-type="paragraph" svg:x="3.57cm" svg:y="0.191cm" svg:width="13.407cm" svg:height="12.677cm" draw:z-index="29"><draw:text-box><text:p text:style-name="P25"><draw:frame draw:style-name="fr3" draw:name="images1" text:anchor-type="paragraph" svg:width="13.104cm" svg:height="7.019cm" draw:z-index="40"><draw:image xlink:href="Pictures/2000000800003F29000021D44A2A93BE.svm"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9"><text:s/></text:p>
      <text:p text:style-name="P18"><text:tab/><text:tab/><draw:control text:anchor-type="as-char" draw:z-index="31" draw:style-name="gr3" draw:text-style-name="P35" svg:width="0.66cm" svg:height="0.299cm" draw:control="control20"/><text:span text:style-name="T14">SI / YES</text:span></text:p>
      <text:p text:style-name="P18"><text:tab/><text:tab/><text:span text:style-name="T14"><draw:control text:anchor-type="as-char" draw:z-index="30" draw:style-name="gr3" draw:text-style-name="P35" svg:width="0.63cm" svg:height="0.309cm" draw:control="control19"/></text:span><text:span text:style-name="T15">NO / NO</text:span></text:p>
      <text:p text:style-name="P7"/>
      <text:p text:style-name="P15">**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28"/>
      <text:p text:style-name="P13"/>
      <text:p text:style-name="P20">*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20"/>
      <text:p text:style-name="P21">*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9"><draw:image xlink:href="Pictures/1000000000000389000000467F54F1AC.jpg" xlink:type="simple" xlink:show="embed" xlink:actuate="onLoad"/></draw:frame></text:p>
      </style:header>
      <style:footer>
        <text:p text:style-name="MP1"><text:page-number text:select-page="current">5</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06T16:16:39.815268657</dc:date>
    <meta:print-date>2009-04-29T14:13:01</meta:print-date>
    <meta:editing-cycles>83</meta:editing-cycles>
    <meta:editing-duration>P1DT5H41M1S</meta:editing-duration>
    <meta:document-statistic meta:table-count="0" meta:image-count="3" meta:object-count="0" meta:page-count="5" meta:paragraph-count="69" meta:word-count="1038" meta:character-count="6544" meta:non-whitespace-character-count="5439"/>
    <meta:user-defined meta:name="Información 1"/>
    <meta:user-defined meta:name="Información 2"/>
    <meta:user-defined meta:name="Información 3"/>
    <meta:user-defined meta:name="Información 4"/>
  </office:meta>
</office:document-meta>
</file>