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40000004678CA0C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text-properties fo:font-size="7pt" fo:font-style="italic" style:font-size-asian="6.09999990463257pt" style:font-style-asian="italic" style:font-size-complex="7pt" style:font-style-complex="italic"/>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6pt" fo:font-style="italic" style:font-size-asian="6pt" style:font-style-asian="italic" style:font-size-complex="6pt" style:font-style-complex="italic"/>
    </style:style>
    <style:style style:name="P28" style:family="paragraph">
      <style:paragraph-properties fo:text-align="start"/>
    </style:style>
    <style:style style:name="P29"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font-size="10.5pt" style:font-size-asian="10.5pt" style:font-size-complex="10.5pt"/>
    </style:style>
    <style:style style:name="T21" style:family="text">
      <style:text-properties fo:font-size="10.5pt" fo:font-style="italic" style:font-size-asian="10.5pt" style:font-style-asian="italic" style:font-size-complex="10.5pt" style:font-style-complex="italic"/>
    </style:style>
    <style:style style:name="T22" style:family="text">
      <style:text-properties fo:font-size="6pt" style:font-size-asian="6pt" style:font-size-complex="6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28" svg:width="7.335cm" svg:height="0.574cm" svg:x="2.455cm" svg:y="0cm" draw:control="control1"/><draw:control text:anchor-type="char" draw:z-index="1" draw:style-name="gr1" draw:text-style-name="P28"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El proyecto ELF: servicios INSPIRE que publican datos oficiales europeos para todo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3">The ELF Project: INSPIRE services publishing European oficial data for everybody</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Centro Nacional de Información Geográfica - España</text:p></draw:text-box></draw:frame></text:p>
        <text:section text:style-name="Sect1" text:name="Sección9">
          <text:p text:style-name="P6">Organización - País / <text:span text:style-name="T1">Entity - Country</text:span>: </text:p>
        </text:section>
        <text:p text:style-name="P4"><text:s/></text:p>
      </text:section>
      <text:p text:style-name="P19"><draw:frame draw:style-name="fr2" draw:name="Marco4" text:anchor-type="char" svg:x="6.493cm" svg:y="0.344cm" svg:width="10.497cm" svg:height="0.863cm" draw:z-index="9"><draw:text-box><text:p text:style-name="P21">Europ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Antonio F. Rodríguez</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afrodriguez@fomento.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Antonio F. Rodríguez, Emilio López, Paloma Abad, Alejandra Sánchez, Celia Sevilla, Cristina Ruiz, Sergio Galán, Inmaculada Serra</text:p></draw:text-box></draw:frame><draw:frame draw:style-name="fr2" draw:name="Marco5" text:anchor-type="char" svg:x="-0.002cm" svg:y="0.256cm" svg:width="17cm" svg:height="0.863cm" draw:z-index="6"><draw:text-box><text:p text:style-name="P22"><text:a xlink:type="simple" xlink:href="http://www.elfproject.eu/" text:style-name="Internet_20_link" text:visited-style-name="Visited_20_Internet_20_Link">http://www.elfproject.eu/</text:a> </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Antonio F. Rodríguez CNIG</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28" svg:width="3.514cm" svg:height="0.685cm" svg:x="5.853cm" svg:y="0.379cm" draw:control="control3"/><draw:control text:anchor-type="char" draw:z-index="13" draw:style-name="gr1" draw:text-style-name="P28" svg:width="3.514cm" svg:height="0.685cm" svg:x="9.259cm" svg:y="0.379cm" draw:control="control4"/><draw:control text:anchor-type="char" draw:z-index="33" draw:style-name="gr1" draw:text-style-name="P28" svg:width="3.514cm" svg:height="0.685cm" svg:x="12.393cm" svg:y="0.379cm" draw:control="control17"/><draw:control text:anchor-type="char" draw:z-index="34" draw:style-name="gr1" draw:text-style-name="P28"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29" svg:width="7.614cm" svg:height="0.622cm" svg:x="-0.012cm" svg:y="0.049cm" draw:control="control15"/><draw:control text:anchor-type="char" draw:z-index="18" draw:style-name="gr1" draw:text-style-name="P29" svg:width="5.322cm" svg:height="0.729cm" svg:x="8.565cm" svg:y="0.254cm" draw:control="control9"/></text:p>
      <text:p text:style-name="P11"><draw:control text:anchor-type="char" draw:z-index="25" draw:style-name="gr1" draw:text-style-name="P29" svg:width="3.126cm" svg:height="0.622cm" svg:x="14.159cm" svg:y="0.074cm" draw:control="control16"/><draw:control text:anchor-type="char" draw:z-index="21" draw:style-name="gr1" draw:text-style-name="P29" svg:width="7.092cm" svg:height="0.722cm" svg:x="-0.012cm" svg:y="0.224cm" draw:control="control12"/></text:p>
      <text:p text:style-name="P2"><draw:control text:anchor-type="char" draw:z-index="17" draw:style-name="gr1" draw:text-style-name="P29" svg:width="5.379cm" svg:height="0.622cm" svg:x="8.565cm" svg:y="0.261cm" draw:control="control8"/></text:p>
      <text:p text:style-name="P11"><draw:control text:anchor-type="char" draw:z-index="22" draw:style-name="gr1" draw:text-style-name="P29" svg:width="7.748cm" svg:height="0.622cm" svg:x="-0.012cm" svg:y="0.224cm" draw:control="control13"/><draw:control text:anchor-type="char" draw:z-index="20" draw:style-name="gr1" draw:text-style-name="P29" svg:width="3.643cm" svg:height="0.622cm" svg:x="14.159cm" svg:y="0.101cm" draw:control="control11"/></text:p>
      <text:p text:style-name="P2"><draw:control text:anchor-type="char" draw:z-index="14" draw:style-name="gr1" draw:text-style-name="P29" svg:width="4.134cm" svg:height="0.622cm" svg:x="8.58cm" svg:y="0.21cm" draw:control="control5"/></text:p>
      <text:p text:style-name="P8"><draw:control text:anchor-type="char" draw:z-index="15" draw:style-name="gr1" draw:text-style-name="P29" svg:width="8.076cm" svg:height="0.622cm" svg:x="-0.012cm" svg:y="0.21cm" draw:control="control6"/><draw:control text:anchor-type="char" draw:z-index="16" draw:style-name="gr1" draw:text-style-name="P29" svg:width="3.296cm" svg:height="0.622cm" svg:x="14.159cm" svg:y="0.085cm" draw:control="control7"/></text:p>
      <text:p text:style-name="P2"><draw:control text:anchor-type="char" draw:z-index="19" draw:style-name="gr1" draw:text-style-name="P29" svg:width="3.396cm" svg:height="0.622cm" svg:x="8.587cm" svg:y="0.206cm" draw:control="control10"/></text:p>
      <text:p text:style-name="P2"><draw:control text:anchor-type="char" draw:z-index="23" draw:style-name="gr1" draw:text-style-name="P29"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Prácticamente todos los campos de aplicación se ven beneficiados por la disponibilidad de datos y servicios de referencia</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3">MapServer, Geoserver, Deegree, Snowflake, Spatial1, ArcGIS... </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3">La Comisión Europea y la mayoría de órganos de la unión Europea necesitan disponer de una plataforma de servicios web basados en datos geográficos oficiales de referencia que cubran todo el territorio de la UE con continuidad como recurso básico de planificación y análisis. </text:p><text:p text:style-name="P23"/><text:p text:style-name="P23">Por otro lado había una necesidad de coordinar la implementación de la Directiva INSPIRE en todos los Institutos Geográficos y Catastrales Europeo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3"/></draw:text-box></draw:frame></text:p>
      <text:p text:style-name="P2"/>
      <text:p text:style-name="P2"/>
      <text:p text:style-name="P2"/>
      <text:p text:style-name="P2"/>
      <text:p text:style-name="P2"/>
      <text:section text:style-name="Sect1" text:name="Sección15">
        <text:p text:style-name="P6">Soluciones adoptadas / </text:p>
        <text:p text:style-name="P2"><text:soft-page-break/><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Standard"><text:span text:style-name="T22"><text:s/></text:span><text:span text:style-name="T20">El proyecto ELF (</text:span><text:span text:style-name="T21">European Location Framework</text:span><text:span text:style-name="T20">) tiene como objetivo proporcionar una plataforma en la nube de servicios web Inspire basados en datos geográficos oficiales de los Institutos Geográficos y Catastrales Europeos. Arrancó en marzo del 2013, tiene una duración de 3 años, el presupuesto total es de 13 millones de euros y está cofinanciado por el CIP (Programa Marco de Innovación y Competitividad de la Comisión Europea). Participan en él un total de 30 organizaciones que forman un consorcio liderado por EuroGeographics (la asociación europea de Institutos Geográficos y Catastrales) de 18 productores oficiales de datos geográficos, <text:s/>9 empresas privadas, 2 universidades y OGC Europa.</text:span></text:p>
      <text:p text:style-name="P8"/>
      <text:p text:style-name="P8"/>
      <text:p text:style-name="P2">Los desarrolladores de aplicaciones están trabajando en cuatro áreas principales desde el inicio del proyecto; aplicaciones de navegación en gestión de emergencias, bienes inmuebles, estadísticas de salud y aseguradoras. En cualquier caso la intención es atraer la mayor cantidad posible de desarrolladores de aplicaciones y animarles y asistirles para el uso de los productos finales de ELF. </text:p>
      <text:p text:style-name="P2"/>
      <text:p text:style-name="P2">Como resultado final del proyecto se dispondrá de: un conjunto de especificaciones y esquemas de aplicación adaptados a cada nivel de detalle considerado dentro de los temas Inspire cubiertos; un conjunto de servicios web que publican datos geográficos y permiten la descarga (en algunos casos gratuita y en otros de pago); un conjunto de aplicaciones de demostración en las cuatro áreas mencionadas (navegación para emergencias, bienes inmuebles, estadísticas de salud y seguros), y un conjunto de herramientas <text:span text:style-name="T1">software</text:span> (unas software libre y otras <text:span text:style-name="T1">software</text:span> privativo) para la transformación de esquemas, editar simbología SLD, la generalización, control de la calidad y case de los datos geográficos. </text:p>
      <text:p text:style-name="P2"/>
      <text:p text:style-name="P2">Ya se está estudiando y planificando cómo conseguir la sostenibilidad del proyecto más allá de los 3 años cofinanciados por la Comisión Europe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3">El principal beneficio del proyecto ELF es doble. Por un lado sirve como gran demostrador de la filosofía y organización técnica de la Directiva INSPIRE, de manera que si se convierte en un éxito rotundo demostraría que la implementación de la Directiva va en la buena dirección. Por otro lado tenemos como resultado práctico una plataforma en la nube de servicios web oficiales y de referencia de gran valor y utilidad.</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text:soft-page-break/></text:p>
      <text:p text:style-name="P8"/>
      <text:p text:style-name="P10"/>
      <text:p text:style-name="P27"/>
      <text:p text:style-name="P10"/>
      <text:p text:style-name="P10"><draw:frame draw:style-name="fr1" draw:name="Marco15" text:anchor-type="paragraph" svg:x="3.57cm" svg:y="0.191cm" svg:width="13.407cm" svg:height="12.677cm" draw:z-index="29"><draw:text-box><text:p text:style-name="P23"/></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31" draw:style-name="gr2" draw:text-style-name="P28" svg:width="0.66cm" svg:height="0.299cm" draw:control="control20"/><text:span text:style-name="T14">SI / YES</text:span></text:p>
      <text:p text:style-name="P16"><text:tab/><text:tab/><text:span text:style-name="T14"><draw:control text:anchor-type="as-char" draw:z-index="30" draw:style-name="gr2" draw:text-style-name="P28"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39"><draw:image xlink:href="Pictures/10000201000003840000004678CA0C62.png" xlink:type="simple" xlink:show="embed" xlink:actuate="onLoad"/></draw:frame></text:p>
      </style:header>
      <style:footer>
        <text:p text:style-name="MP1"><text:page-number text:select-page="current">3</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29T10:24:07</meta:creation-date>
    <dc:date>2015-09-24T17:11:27.56</dc:date>
    <meta:print-date>2009-04-29T14:13:01</meta:print-date>
    <meta:editing-cycles>82</meta:editing-cycles>
    <meta:editing-duration>P1DT5H57M24S</meta:editing-duration>
    <dc:creator>Antonio F. Rodríguez Pascual</dc:creator>
    <meta:document-statistic meta:table-count="0" meta:image-count="1" meta:object-count="0" meta:page-count="5" meta:paragraph-count="51" meta:word-count="1047" meta:character-count="6856"/>
    <meta:user-defined meta:name="Información 1"/>
    <meta:user-defined meta:name="Información 2"/>
    <meta:user-defined meta:name="Información 3"/>
    <meta:user-defined meta:name="Información 4"/>
  </office:meta>
</office:document-meta>
</file>