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BC5971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pr1" style:family="presentation" style:parent-style-name="Default-subtitle" style:list-style-name="L3">
      <style:graphic-properties draw:fill-color="#ffffff" draw:auto-grow-height="true" fo:min-height="10.3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8cm"/>
    </style:style>
    <style:style style:name="pr4" style:family="presentation" style:parent-style-name="Default-outline1">
      <style:graphic-properties draw:fill-color="#ffffff" draw:auto-grow-height="true" fo:min-height="2.705cm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Default-outline1">
      <style:graphic-properties draw:fill-color="#ffffff" draw:auto-grow-height="true" fo:min-height="15.405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60pt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60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0.325cm" svg:x="1.399cm" svg:y="4.9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Extensibilidad del Catálogo y del Noménclator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24cm" svg:height="1.725cm" svg:x="6.024cm" svg:y="15.64cm">
          <draw:text-box>
            <text:list text:style-name="L1">
              <text:list-item>
                <text:list>
                  <text:list-item>
                    <text:p text:style-name="P1"><text:span text:style-name="T2">Jorge Pie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jorge.piera@iver.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6.814cm" svg:height="3.071cm" svg:x="15.036cm" svg:y="15.039cm">
          <draw:image xlink:href="../images/iver%20tecnologias%20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8cm" svg:x="1.27cm" svg:y="1.572cm" presentation:class="title" presentation:user-transformed="true">
          <draw:text-box>
            <text:p text:style-name="P6">El Problema</text:p>
          </draw:text-box>
        </draw:frame>
        <draw:frame presentation:style-name="pr4" draw:text-style-name="P7" draw:layer="layout" svg:width="25.191cm" svg:height="8.086cm" svg:x="1.399cm" svg:y="4.915cm" presentation:class="outline" presentation:user-transformed="true">
          <draw:text-box>
            <text:list text:style-name="L2">
              <text:list-item>
                <text:p text:style-name="P7">Nuevos estándares están apareciendo constantemente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draw:custom-shape draw:style-name="gr4" draw:text-style-name="P4" draw:id="id1" draw:layer="layout" svg:width="3.81cm" svg:height="3.81cm" svg:x="5.61cm" svg:y="7.955cm">
          <text:p text:style-name="P9">Z39.50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id="id2" draw:layer="layout" svg:width="3.81cm" svg:height="3.81cm" svg:x="12.195cm" svg:y="7.955cm">
          <text:p text:style-name="P9">SRW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id="id3" draw:layer="layout" svg:width="3.81cm" svg:height="3.81cm" svg:x="18.68cm" svg:y="8.055cm">
          <text:p text:style-name="P9">CSW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7" draw:id="id4" draw:layer="layout" svg:width="25.191cm" svg:height="12.727cm" svg:x="1.4cm" svg:y="12.315cm" presentation:class="outline" presentation:user-transformed="true">
          <draw:text-box>
            <text:list text:style-name="L2">
              <text:list-item>
                <text:p text:style-name="P7">Las organizaciones pueden tener su propio protocolo de acceso a sus datos.</text:p>
              </text:list-item>
            </text:list>
            <text:list text:style-name="L2">
              <text:list-item>
                <text:list>
                  <text:list-item>
                    <text:p text:style-name="P10">Basado en servicios we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asado en su propio protocol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tc.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8cm" svg:x="1.27cm" svg:y="1.572cm" presentation:class="title" presentation:user-transformed="true">
          <draw:text-box>
            <text:p text:style-name="P6">El Problema</text:p>
          </draw:text-box>
        </draw:frame>
        <draw:frame presentation:style-name="pr6" draw:text-style-name="P7" draw:layer="layout" svg:width="25.191cm" svg:height="15.405cm" svg:x="1.399cm" svg:y="4.915cm" presentation:class="outline" presentation:user-transformed="true">
          <draw:text-box>
            <text:list text:style-name="L2">
              <text:list-item>
                <text:p text:style-name="P7">La solución obvia para extender cualquier proyecto basado en software libre es coger los fuentes y modificarlos</text:p>
              </text:list-item>
            </text:list>
            <text:list text:style-name="L2">
              <text:list-item>
                <text:list>
                  <text:list-item>
                    <text:p text:style-name="P10">Necesidad de estar familiarizado con el códig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s posible que exista un gran acoplamiento entre las capas.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8cm" svg:x="1.27cm" svg:y="1.572cm" presentation:class="title" presentation:user-transformed="true">
          <draw:text-box>
            <text:p text:style-name="P6">El mecanismo de extensibilidad</text:p>
          </draw:text-box>
        </draw:frame>
        <draw:frame presentation:style-name="pr6" draw:text-style-name="P7" draw:layer="layout" svg:width="25.191cm" svg:height="15.671cm" svg:x="1.399cm" svg:y="4.915cm" presentation:class="outline" presentation:user-transformed="true">
          <draw:text-box>
            <text:list text:style-name="L2">
              <text:list-item>
                <text:p text:style-name="P7">Permite añadir un nuevo protocolo sin tocar el código fuente original.</text:p>
              </text:list-item>
            </text:list>
            <text:list text:style-name="L2">
              <text:list-item>
                <text:p text:style-name="P7">Para ello simplemente hay que programar un nuevo componente siguiendo unas pautas.</text:p>
              </text:list-item>
            </text:list>
            <text:list text:style-name="L2">
              <text:list-item>
                <text:p text:style-name="P7">El nuevo componente se registra en la apliación y puede ser usado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1cm" svg:height="13.613cm" svg:x="1.399cm" svg:y="4.915cm" presentation:class="outline">
          <draw:text-box>
            <text:list text:style-name="L2">
              <text:list-item>
                <text:p text:style-name="P7">El nuevo componente únicamente deberá aportar:</text:p>
              </text:list-item>
            </text:list>
            <text:list text:style-name="L2">
              <text:list-item>
                <text:list>
                  <text:list-item>
                    <text:p text:style-name="P10">Un nombre, que se utilizará para seleccionarl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as “Capabilities” que se devolverán al intentar conect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l resultado de una búsqueda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1.445cm" svg:height="4.796cm" svg:x="5.225cm" svg:y="15.24cm">
          <draw:image xlink:href="../images/gazetteer.png" xlink:type="simple" xlink:show="embed" xlink:actuate="onLoad">
            <text:p text:style-name="P6"/>
          </draw:image>
        </draw:frame>
        <draw:frame presentation:style-name="pr3" draw:text-style-name="P6" draw:layer="layout" svg:width="25.191cm" svg:height="3.508cm" svg:x="1.271cm" svg:y="1.572cm" presentation:class="title" presentation:user-transformed="true">
          <draw:text-box>
            <text:p text:style-name="P6">El mecanismo de extensibilidad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1cm" svg:height="3.508cm" svg:x="1.271cm" svg:y="1.572cm" presentation:class="title" presentation:user-transformed="true">
          <draw:text-box>
            <text:p text:style-name="P6">Nuevos campos de búsqueda</text:p>
          </draw:text-box>
        </draw:frame>
        <draw:frame draw:style-name="gr2" draw:text-style-name="P4" draw:layer="layout" svg:width="18.415cm" svg:height="15.65cm" svg:x="5.715cm" svg:y="4.445cm">
          <draw:image xlink:href="../images/gazetteer2.png" xlink:type="simple" xlink:show="embed" xlink:actuate="onLoad">
            <text:p text:style-name="P6"/>
          </draw:image>
        </draw:frame>
        <draw:custom-shape draw:style-name="gr5" draw:text-style-name="P4" draw:layer="layout" svg:width="1.905cm" svg:height="1.905cm" svg:x="12.965cm" svg:y="15.54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1cm" svg:height="13.613cm" svg:x="1.399cm" svg:y="4.915cm" presentation:class="outline" presentation:placeholder="true">
          <draw:text-box/>
        </draw:frame>
        <draw:frame presentation:style-name="pr3" draw:text-style-name="P6" draw:layer="layout" svg:width="25.191cm" svg:height="3.508cm" svg:x="1.272cm" svg:y="1.572cm" presentation:class="title" presentation:user-transformed="true">
          <draw:text-box>
            <text:p text:style-name="P6">Extensibilidad en los parsers</text:p>
          </draw:text-box>
        </draw:frame>
        <draw:frame draw:style-name="gr2" draw:text-style-name="P4" draw:layer="layout" svg:width="24.567cm" svg:height="14.74cm" svg:x="1.768cm" svg:y="4.645cm">
          <draw:image xlink:href="../images/catalog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ondo_5f_diapos_5f_3asJornadas" draw:display-name="Fondo_diapos_3asJornadas" xlink:href="Pictures/10000000000004220000031ABC59710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Fondo_5f_diapos_5f_3asJornadas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Fondo_5f_diapos_5f_3asJornada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1-12T09:10:41</meta:creation-date>
    <dc:date>2007-11-13T14:29:49</dc:date>
    <dc:language>es-ES</dc:language>
    <meta:editing-cycles>33</meta:editing-cycles>
    <meta:editing-duration>PT14H39M18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