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220000031A5D25C13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lantilla-gvsig2009-title">
      <style:graphic-properties draw:auto-grow-height="true" fo:min-height="3.001cm"/>
    </style:style>
    <style:style style:name="pr2" style:family="presentation" style:parent-style-name="plantilla-gvsig2009-subtitle">
      <style:graphic-properties draw:fill-color="#ffffff" draw:auto-grow-height="true" fo:min-height="13.861cm"/>
    </style:style>
    <style:style style:name="pr3" style:family="presentation" style:parent-style-name="plantilla-gvsig2009-notes">
      <style:graphic-properties draw:fill-color="#ffffff" draw:auto-grow-height="true" fo:min-height="13.365cm"/>
    </style:style>
    <style:style style:name="pr4" style:family="presentation" style:parent-style-name="plantilla-gvsig2009-outline1">
      <style:graphic-properties fo:min-height="13.61cm"/>
    </style:style>
    <style:style style:name="pr5" style:family="presentation" style:parent-style-name="plantilla-gvsig2009-notes">
      <style:graphic-properties draw:fill-color="#ffffff" fo:min-height="13.114cm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lantilla-gvsig2009" presentation:presentation-page-layout-name="AL1T0">
        <office:forms form:automatic-focus="false" form:apply-design-mode="false"/>
        <draw:frame presentation:style-name="pr1" draw:layer="layout" svg:width="25.199cm" svg:height="3.001cm" svg:x="1.5cm" svg:y="2cm" presentation:class="title" presentation:placeholder="true">
          <draw:text-box/>
        </draw:frame>
        <draw:frame presentation:style-name="pr2" draw:layer="layout" svg:width="25.199cm" svg:height="13.861cm" svg:x="1.5cm" svg:y="5.5cm" presentation:class="subtitle">
          <draw:text-box>
            <text:p>gvSIG 3D – OSGVirtualPlanets 2.2.0</text:p>
            <text:p><text:span text:style-name="T1">Rafa Gaitán - María Ten - Jordi Torres – Jesús Zarzoso – Javier LLuch</text:span></text:p>
            <text:p><text:span text:style-name="T1">Instituto de Automática e Informática Industrial</text:span></text:p>
            <text:p><text:span text:style-name="T1">Universidad Politécnica de Valencia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lantilla-gvsig2009" presentation:presentation-page-layout-name="AL2T1">
        <office:forms form:automatic-focus="false" form:apply-design-mode="false"/>
        <draw:frame presentation:style-name="pr1" draw:layer="layout" svg:width="25.199cm" svg:height="3.001cm" svg:x="1.5cm" svg:y="2cm" presentation:class="title">
          <draw:text-box>
            <text:p>Contenidos</text:p>
          </draw:text-box>
        </draw:frame>
        <draw:frame presentation:style-name="pr4" draw:layer="layout" svg:width="25.199cm" svg:height="13.86cm" svg:x="1.5cm" svg:y="5.5cm" presentation:class="outline">
          <draw:text-box>
            <text:list text:style-name="L2">
              <text:list-item>
                <text:p>Introducción</text:p>
              </text:list-item>
              <text:list-item>
                <text:p>Capas Rasterizadas – María Ten</text:p>
              </text:list-item>
              <text:list-item>
                <text:p>Capas Vectoriales – Jordi Torres</text:p>
              </text:list-item>
              <text:list-item>
                <text:p>Modos de Visualización – Rafa Gaitá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lantilla-gvsig2009" presentation:presentation-page-layout-name="AL2T1">
        <office:forms form:automatic-focus="false" form:apply-design-mode="false"/>
        <draw:frame presentation:style-name="pr1" draw:layer="layout" svg:width="25.199cm" svg:height="3.001cm" svg:x="1.5cm" svg:y="2cm" presentation:class="title">
          <draw:text-box>
            <text:p>Introducción (I)</text:p>
          </draw:text-box>
        </draw:frame>
        <draw:frame presentation:style-name="pr4" draw:layer="layout" svg:width="25.199cm" svg:height="13.86cm" svg:x="1.5cm" svg:y="5.5cm" presentation:class="outline">
          <draw:text-box>
            <text:list text:style-name="L2">
              <text:list-item>
                <text:p>GvSIG 3D – Características</text:p>
                <text:list>
                  <text:list-item>
                    <text:p>Capas Raster y Vectoriales</text:p>
                  </text:list-item>
                  <text:list-item>
                    <text:p>Capas de Elevación</text:p>
                  </text:list-item>
                  <text:list-item>
                    <text:p>Simbología 3D.</text:p>
                    <text:list>
                      <text:list-item>
                        <text:p>Puntos, Líneas, Polígonos</text:p>
                      </text:list-item>
                      <text:list-item>
                        <text:p>Extrusión.</text:p>
                      </text:list-item>
                      <text:list-item>
                        <text:p>Objetos 3D.</text:p>
                      </text:list-item>
                    </text:list>
                  </text:list-item>
                  <text:list-item>
                    <text:p>Capas 3D.</text:p>
                  </text:list-item>
                  <text:list-item>
                    <text:p>Framework Animació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lantilla-gvsig2009" presentation:presentation-page-layout-name="AL2T1">
        <office:forms form:automatic-focus="false" form:apply-design-mode="false"/>
        <draw:frame presentation:style-name="pr1" draw:layer="layout" svg:width="25.199cm" svg:height="3.001cm" svg:x="1.5cm" svg:y="2cm" presentation:class="title">
          <draw:text-box>
            <text:p>Introducción (II)</text:p>
          </draw:text-box>
        </draw:frame>
        <draw:frame presentation:style-name="pr4" draw:layer="layout" svg:width="25.199cm" svg:height="13.86cm" svg:x="1.5cm" svg:y="5.5cm" presentation:class="outline">
          <draw:text-box>
            <text:list text:style-name="L2">
              <text:list-item>
                <text:p>Novedades:</text:p>
                <text:list>
                  <text:list-item>
                    <text:p>Migración a OSGVirtualPlanets 2.2.0</text:p>
                  </text:list-item>
                  <text:list-item>
                    <text:p>Mejoras en consumo de memoria</text:p>
                  </text:list-item>
                  <text:list-item>
                    <text:p>Mejoras en simbología</text:p>
                  </text:list-item>
                  <text:list-item>
                    <text:p>Incorporación de la brújula</text:p>
                  </text:list-item>
                  <text:list-item>
                    <text:p>Mejoras en modos de visualizació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lantilla-gvsig2009" presentation:presentation-page-layout-name="AL2T1">
        <office:forms form:automatic-focus="false" form:apply-design-mode="false"/>
        <draw:frame presentation:style-name="pr1" draw:layer="layout" svg:width="25.199cm" svg:height="3.001cm" svg:x="1.5cm" svg:y="2cm" presentation:class="title">
          <draw:text-box>
            <text:p>Futuro</text:p>
          </draw:text-box>
        </draw:frame>
        <draw:frame presentation:style-name="pr4" draw:layer="layout" svg:width="25.199cm" svg:height="13.86cm" svg:x="1.5cm" svg:y="5.5cm" presentation:class="outline">
          <draw:text-box>
            <text:list text:style-name="L2">
              <text:list-item>
                <text:p>GvSIG 2.0 y 3D.</text:p>
              </text:list-item>
              <text:list-item>
                <text:p>Edición Vectorial 3D.</text:p>
              </text:list-item>
              <text:list-item>
                <text:p>OSG Virtual Planets en Web.</text:p>
              </text:list-item>
              <text:list-item>
                <text:p>Incorporación de CityGML.</text:p>
              </text:list-item>
              <text:list-item>
                <text:p>Multirresolución Vectorial.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lantilla-gvsig2009" presentation:presentation-page-layout-name="AL2T1">
        <office:forms form:automatic-focus="false" form:apply-design-mode="false"/>
        <draw:frame presentation:style-name="pr1" draw:layer="layout" svg:width="25.199cm" svg:height="3.001cm" svg:x="1.5cm" svg:y="2cm" presentation:class="title">
          <draw:text-box>
            <text:p>Demo</text:p>
          </draw:text-box>
        </draw:frame>
        <draw:frame presentation:style-name="pr4" draw:layer="layout" svg:width="25.199cm" svg:height="13.86cm" svg:x="1.5cm" svg:y="5.5cm" presentation:class="outline">
          <draw:text-box>
            <text:list text:style-name="L2">
              <text:list-item>
                <text:p>Capas <text:span text:style-name="T2">Rasterizadas</text:span></text:p>
              </text:list-item>
              <text:list-item>
                <text:p>Capas <text:span text:style-name="T2">Vectoriales</text:span></text:p>
              </text:list-item>
              <text:list-item>
                <text:p><text:span text:style-name="T3">Modos de Visualización</text:span></text:p>
                <text:p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Fondo_5f_diapositivas" draw:display-name="Fondo_diapositivas" xlink:href="Pictures/10000000000004220000031A5D25C13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lantilla-gvsig2009-background" style:family="presentation">
      <style:graphic-properties draw:stroke="none" draw:fill="bitmap" draw:fill-image-name="Fondo_5f_diapositivas" draw:fill-image-width="0cm" draw:fill-image-height="0cm"/>
      <style:text-properties style:letter-kerning="true"/>
    </style:style>
    <style:style style:name="plantilla-gvsig2009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lantilla-gvsig2009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lantilla-gvsig2009-outline1" style:family="presentation">
      <style:graphic-properties draw:stroke="none" draw:fill="none" draw:auto-grow-height="false">
        <text:list-style style:name="plantilla-gvsig200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lantilla-gvsig2009-outline2" style:family="presentation" style:parent-style-name="plantilla-gvsig2009-outline1">
      <style:paragraph-properties fo:margin-top="0cm" fo:margin-bottom="0.4cm"/>
      <style:text-properties fo:font-size="28pt" style:font-size-asian="28pt" style:font-size-complex="28pt"/>
    </style:style>
    <style:style style:name="plantilla-gvsig2009-outline3" style:family="presentation" style:parent-style-name="plantilla-gvsig2009-outline2">
      <style:paragraph-properties fo:margin-top="0cm" fo:margin-bottom="0.3cm"/>
      <style:text-properties fo:font-size="24pt" style:font-size-asian="24pt" style:font-size-complex="24pt"/>
    </style:style>
    <style:style style:name="plantilla-gvsig2009-outline4" style:family="presentation" style:parent-style-name="plantilla-gvsig2009-outline3">
      <style:paragraph-properties fo:margin-top="0cm" fo:margin-bottom="0.2cm"/>
      <style:text-properties fo:font-size="20pt" style:font-size-asian="20pt" style:font-size-complex="20pt"/>
    </style:style>
    <style:style style:name="plantilla-gvsig2009-outline5" style:family="presentation" style:parent-style-name="plantilla-gvsig2009-outline4">
      <style:paragraph-properties fo:margin-top="0cm" fo:margin-bottom="0.1cm"/>
      <style:text-properties fo:font-size="20pt" style:font-size-asian="20pt" style:font-size-complex="20pt"/>
    </style:style>
    <style:style style:name="plantilla-gvsig2009-outline6" style:family="presentation" style:parent-style-name="plantilla-gvsig2009-outline5">
      <style:paragraph-properties fo:margin-top="0cm" fo:margin-bottom="0.1cm"/>
      <style:text-properties fo:font-size="20pt" style:font-size-asian="20pt" style:font-size-complex="20pt"/>
    </style:style>
    <style:style style:name="plantilla-gvsig2009-outline7" style:family="presentation" style:parent-style-name="plantilla-gvsig2009-outline6">
      <style:paragraph-properties fo:margin-top="0cm" fo:margin-bottom="0.1cm"/>
      <style:text-properties fo:font-size="20pt" style:font-size-asian="20pt" style:font-size-complex="20pt"/>
    </style:style>
    <style:style style:name="plantilla-gvsig2009-outline8" style:family="presentation" style:parent-style-name="plantilla-gvsig2009-outline7">
      <style:paragraph-properties fo:margin-top="0cm" fo:margin-bottom="0.1cm"/>
      <style:text-properties fo:font-size="20pt" style:font-size-asian="20pt" style:font-size-complex="20pt"/>
    </style:style>
    <style:style style:name="plantilla-gvsig2009-outline9" style:family="presentation" style:parent-style-name="plantilla-gvsig2009-outline8">
      <style:paragraph-properties fo:margin-top="0cm" fo:margin-bottom="0.1cm"/>
      <style:text-properties fo:font-size="20pt" style:font-size-asian="20pt" style:font-size-complex="20pt"/>
    </style:style>
    <style:style style:name="plantilla-gvsig2009-subtitle" style:family="presentation">
      <style:graphic-properties draw:stroke="none" draw:fill="none" draw:textarea-vertical-align="middle">
        <text:list-style style:name="plantilla-gvsig2009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lantilla-gvsig2009-title" style:family="presentation">
      <style:graphic-properties draw:stroke="none" draw:fill="none" draw:textarea-vertical-align="middle">
        <text:list-style style:name="plantilla-gvsig2009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Fondo_5f_diapositivas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lantilla-gvsig2009-backgroundobjects">
      <style:graphic-properties draw:stroke="none" draw:fill="none" draw:fill-color="#ffffff" draw:auto-grow-height="false" fo:min-height="1.449cm"/>
    </style:style>
    <style:style style:name="Mpr2" style:family="presentation" style:parent-style-name="plantilla-gvsig2009-backgroundobjects">
      <style:graphic-properties draw:stroke="none" draw:fill="none" draw:fill-color="#ffffff" draw:auto-grow-height="false" fo:min-height="1.485cm"/>
    </style:style>
    <style:style style:name="Mpr3" style:family="presentation" style:parent-style-name="plantilla-gvsig2009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lantilla-gvsig2009" style:page-layout-name="PM1" draw:style-name="Mdp1">
      <office:forms form:automatic-focus="false" form:apply-design-mode="false"/>
      <draw:frame draw:style-name="Mgr3" draw:text-style-name="MP3" draw:layer="backgroundobjects" svg:width="27.981cm" svg:height="20.999cm" svg:x="0.094cm" svg:y="0.083cm">
        <draw:image xlink:href="Pictures/10000000000004220000031A5D25C137.png" xlink:type="simple" xlink:show="embed" xlink:actuate="onLoad">
          <text:p/>
        </draw:image>
      </draw:frame>
      <draw:frame presentation:style-name="plantilla-gvsig2009-title" draw:layer="backgroundobjects" svg:width="25.199cm" svg:height="3cm" svg:x="1.5cm" svg:y="2cm" presentation:class="title" presentation:placeholder="true">
        <draw:text-box/>
      </draw:frame>
      <draw:frame presentation:style-name="plantilla-gvsig2009-outline1" draw:layer="backgroundobjects" svg:width="25.199cm" svg:height="13.86cm" svg:x="1.5cm" svg:y="5.5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lantilla-gvsig2009-title" draw:layer="backgroundobjects" svg:width="14.848cm" svg:height="11.135cm" svg:x="3.075cm" svg:y="2.257cm" presentation:class="page"/>
        <draw:frame presentation:style-name="plantilla-gvsig2009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1-25T09:25:15</meta:creation-date>
    <meta:editing-duration>PT00H39M05S</meta:editing-duration>
    <meta:editing-cycles>5</meta:editing-cycles>
    <meta:generator>OpenOffice.org/3.1$Linux OpenOffice.org_project/310m11$Build-9399</meta:generator>
    <dc:date>2010-01-18T14:27:21</dc:date>
    <meta:document-statistic meta:object-count="46"/>
    <meta:user-defined meta:name="Información 1"/>
    <meta:user-defined meta:name="Información 2"/>
    <meta:user-defined meta:name="Información 3"/>
    <meta:user-defined meta:name="Información 4"/>
  </office:meta>
</office:document-meta>
</file>