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20000031ABC8B5A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Line_20_with_20_Fine_20_Dots"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stroke-dash="Line_20_with_20_Fine_20_Dots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Line_20_with_20_Fine_20_Dots" svg:stroke-width="0.1cm" draw:marker-start-width="0.35cm" draw:marker-end-width="0.35cm" draw:fill="solid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7cm" fo:min-width="1.3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7cm" fo:min-width="1.7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4cm" fo:min-width="1.4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6cm" fo:min-width="0.69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4cm" fo:min-width="1.3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1cm" fo:min-width="1.77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94cm" fo:min-width="1.364cm"/>
    </style:style>
    <style:style style:name="gr15" style:family="graphic" style:parent-style-name="standard">
      <style:graphic-properties draw:stroke="none" svg:stroke-color="#000000" draw:fill="none" draw:fill-color="#00ffff" draw:textarea-horizontal-align="left" draw:auto-grow-height="true" draw:auto-grow-width="true" fo:min-height="0cm" fo:min-width="7.162cm"/>
    </style:style>
    <style:style style:name="gr16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9.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3cm" fo:min-width="0.7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4cm" fo:min-width="0.91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4cm" fo:min-width="0.7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4cm" fo:min-width="0.78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4cm" fo:min-width="0.22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4cm" fo:min-width="0.22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94cm" fo:min-width="0.23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73cm" fo:min-width="0cm"/>
    </style:style>
    <style:style style:name="gr25" style:family="graphic" style:parent-style-name="objectwithoutfill">
      <style:graphic-properties svg:stroke-width="0.2cm" draw:marker-start-width="0.5cm" draw:marker-end="Fin_20_de_20_línea_20_1" draw:marker-end-width="0.6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solid" draw:stroke-dash="Line_20_with_20_Fine_20_Dots" draw:fill="none" draw:fill-color="#c0c0c0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4cm" fo:min-width="0.48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3cm" fo:min-width="0.61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4cm" fo:min-width="0.18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4cm" fo:min-width="0.1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.0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5cm" fo:min-width="0.53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1cm" fo:min-width="0.1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4cm" fo:min-width="0.48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4cm" fo:min-width="0.61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8cm" fo:min-width="0.18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4cm" fo:min-width="0.18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8cm" fo:min-width="0.00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9cm" fo:min-width="0.531cm"/>
    </style:style>
    <style:style style:name="gr40" style:family="graphic" style:parent-style-name="standard">
      <style:graphic-properties draw:stroke="none" svg:stroke-color="#000000" draw:fill="none" draw:fill-color="#ffffff" fo:min-height="1cm"/>
    </style:style>
    <style:style style:name="gr41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5.7cm"/>
    </style:style>
    <style:style style:name="gr42" style:family="graphic" style:parent-style-name="standard">
      <style:graphic-properties draw:stroke="solid" draw:stroke-dash="Line_20_with_20_Fine_20_Dots" draw:fill="solid" draw:fill-color="#c0c0c0" draw:textarea-horizontal-align="justify" draw:textarea-vertical-align="middle" draw:auto-grow-height="false"/>
    </style:style>
    <style:style style:name="gr43" style:family="graphic" style:parent-style-name="standard">
      <style:graphic-properties draw:stroke="solid" draw:stroke-dash="Line_20_with_20_Fine_20_Dots" svg:stroke-width="0.1cm" draw:marker-start-width="0.35cm" draw:marker-end-width="0.35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44" style:family="graphic" style:parent-style-name="standard">
      <style:graphic-properties draw:stroke="solid" draw:stroke-dash="Line_20_with_20_Fine_20_Dots" draw:fill="none" draw:textarea-horizontal-align="justify" draw:textarea-vertical-align="middle" draw:auto-grow-height="false"/>
    </style:style>
    <style:style style:name="gr45" style:family="graphic" style:parent-style-name="standard">
      <style:graphic-properties draw:stroke="solid" draw:stroke-dash="Line_20_with_20_Fine_20_Dots"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standard">
      <style:graphic-properties draw:stroke="solid" draw:stroke-dash="Line_20_with_20_Fine_20_Dots" svg:stroke-width="0.1cm" draw:marker-start-width="0.35cm" draw:marker-end-width="0.35cm" draw:fill="solid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fo:min-height="0.747cm"/>
    </style:style>
    <style:style style:name="gr48" style:family="graphic" style:parent-style-name="standard">
      <style:graphic-properties draw:stroke="none" svg:stroke-color="#000000" draw:fill="none" draw:fill-color="#ffffff" fo:min-height="1.127cm"/>
    </style:style>
    <style:style style:name="gr4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5cm" fo:min-width="18.5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8.286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auto-grow-height="true" fo:min-height="1.8cm"/>
    </style:style>
    <style:style style:name="pr5" style:family="presentation" style:parent-style-name="Predeterminado-subtitle">
      <style:graphic-properties draw:fill-color="#ffffff" draw:auto-grow-height="true" fo:min-height="12.178cm"/>
    </style:style>
    <style:style style:name="pr6" style:family="presentation" style:parent-style-name="Predeterminado-title">
      <style:graphic-properties draw:auto-grow-height="true" fo:min-height="2.4cm"/>
    </style:style>
    <style:style style:name="pr7" style:family="presentation" style:parent-style-name="Predeterminado-title">
      <style:graphic-properties draw:auto-grow-height="true" fo:min-height="1.78cm"/>
    </style:style>
    <style:style style:name="pr8" style:family="presentation" style:parent-style-name="Predeterminado-title" style:list-style-name="L1">
      <style:graphic-properties draw:auto-grow-height="true" fo:min-height="1.8cm"/>
    </style:style>
    <style:style style:name="pr9" style:family="presentation" style:parent-style-name="Predeterminado-title" style:list-style-name="L1">
      <style:graphic-properties draw:auto-grow-height="true" fo:min-height="1.8cm"/>
    </style:style>
    <style:style style:name="pr10" style:family="presentation" style:parent-style-name="Predeterminado-title" style:list-style-name="L1">
      <style:graphic-properties draw:auto-grow-height="true" fo:min-height="1.8cm"/>
    </style:style>
    <style:style style:name="pr11" style:family="presentation" style:parent-style-name="Predeterminado-title" style:list-style-name="L1">
      <style:graphic-properties draw:auto-grow-height="true" fo:min-height="1.8cm"/>
    </style:style>
    <style:style style:name="pr12" style:family="presentation" style:parent-style-name="Predeterminado-title" style:list-style-name="L1">
      <style:graphic-properties draw:auto-grow-height="true" fo:min-height="1.8cm"/>
    </style:style>
    <style:style style:name="pr13" style:family="presentation" style:parent-style-name="Predeterminado-title" style:list-style-name="L1">
      <style:graphic-properties draw:auto-grow-height="true" fo:min-height="1.8cm"/>
    </style:style>
    <style:style style:name="pr14" style:family="presentation" style:parent-style-name="Predeterminado-title" style:list-style-name="L1">
      <style:graphic-properties draw:auto-grow-height="true" fo:min-height="1.8cm"/>
    </style:style>
    <style:style style:name="pr15" style:family="presentation" style:parent-style-name="Predeterminado-title" style:list-style-name="L1">
      <style:graphic-properties draw:auto-grow-height="true" fo:min-height="1.8cm"/>
    </style:style>
    <style:style style:name="pr16" style:family="presentation" style:parent-style-name="Predeterminado-title" style:list-style-name="L1">
      <style:graphic-properties draw:auto-grow-height="true" fo:min-height="1.8cm"/>
    </style:style>
    <style:style style:name="pr17" style:family="presentation" style:parent-style-name="Predeterminado-title" style:list-style-name="L1">
      <style:graphic-properties draw:auto-grow-height="true" fo:min-height="1.8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Calibri" style:font-family-generic="swiss" style:font-pitch="variable" fo:font-size="32pt"/>
    </style:style>
    <style:style style:name="P3" style:family="paragraph">
      <style:text-properties fo:font-family="Calibri" style:font-style-name="Normal" style:font-family-generic="swiss" style:font-pitch="variable" fo:font-size="14pt" style:font-size-asian="18pt" style:font-size-complex="18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2cm" fo:text-align="justify"/>
    </style:style>
    <style:style style:name="P6" style:family="paragraph">
      <style:paragraph-properties fo:margin-top="0cm" fo:margin-bottom="0.2cm" fo:text-align="justify"/>
      <style:text-properties fo:font-family="Calibri" style:font-family-generic="swiss" style:font-pitch="variable" fo:font-size="24pt" style:font-size-asian="24pt" style:font-size-complex="24pt"/>
    </style:style>
    <style:style style:name="P7" style:family="paragraph">
      <style:paragraph-properties fo:text-align="center"/>
      <style:text-properties fo:font-size="6pt" style:font-size-asian="18pt" style:font-size-complex="18pt"/>
    </style:style>
    <style:style style:name="P8" style:family="paragraph">
      <style:text-properties fo:font-size="6pt" style:font-size-asian="18pt" style:font-size-complex="18pt"/>
    </style:style>
    <style:style style:name="P9" style:family="paragraph">
      <style:text-properties fo:font-family="Calibri" style:font-family-generic="swiss" style:font-pitch="variable" fo:font-size="9pt" style:font-size-asian="13pt" style:font-size-complex="13pt"/>
    </style:style>
    <style:style style:name="P10" style:family="paragraph">
      <style:text-properties fo:font-family="Calibri" style:font-style-name="Normal" style:font-family-generic="swiss" style:font-pitch="variable" fo:font-size="18pt" style:font-size-asian="18pt" style:font-size-complex="18pt"/>
    </style:style>
    <style:style style:name="P11" style:family="paragraph">
      <style:paragraph-properties fo:text-align="center"/>
    </style:style>
    <style:style style:name="P12" style:family="paragraph">
      <style:text-properties fo:font-family="Calibri" style:font-style-name="Normal" style:font-family-generic="swiss" style:font-pitch="variable" fo:font-size="16pt" style:font-size-asian="16pt" style:font-size-complex="16pt"/>
    </style:style>
    <style:style style:name="P13" style:family="paragraph">
      <style:paragraph-properties fo:text-align="center"/>
      <style:text-properties fo:font-family="Calibri" style:font-style-name="Normal" style:font-family-generic="swiss" style:font-pitch="variable" fo:font-size="18pt" style:font-size-asian="18pt" style:font-size-complex="18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family="Calibri" style:font-family-generic="swiss" style:font-pitch="variable" fo:font-size="32pt" style:font-size-asian="32pt" style:font-size-complex="32pt"/>
    </style:style>
    <style:style style:name="P16" style:family="paragraph">
      <style:paragraph-properties fo:text-align="center"/>
      <style:text-properties fo:font-family="Calibri" style:font-style-name="Normal" style:font-family-generic="swiss" style:font-pitch="variable" fo:font-size="8pt" style:font-size-asian="18pt" style:font-size-complex="18pt"/>
    </style:style>
    <style:style style:name="P17" style:family="paragraph">
      <style:text-properties fo:font-family="Calibri" style:font-style-name="Normal" style:font-family-generic="swiss" style:font-pitch="variable" fo:font-size="8pt" style:font-size-asian="18pt" style:font-size-complex="18pt"/>
    </style:style>
    <style:style style:name="P18" style:family="paragraph">
      <style:text-properties fo:font-size="7pt" style:font-size-asian="7pt" style:font-size-complex="7pt"/>
    </style:style>
    <style:style style:name="P19" style:family="paragraph">
      <style:text-properties fo:font-family="Calibri" style:font-style-name="Normal" style:font-family-generic="swiss" style:font-pitch="variable" fo:font-size="7pt" style:font-size-asian="7pt" style:font-size-complex="7pt"/>
    </style:style>
    <style:style style:name="P20" style:family="paragraph">
      <style:paragraph-properties fo:text-align="center"/>
      <style:text-properties fo:font-family="Calibri" style:font-style-name="Normal" style:font-family-generic="swiss" style:font-pitch="variable" fo:font-size="14pt" style:font-size-asian="18pt" style:font-size-complex="18pt"/>
    </style:style>
    <style:style style:name="P21" style:family="paragraph">
      <style:text-properties fo:font-size="13pt" style:font-size-asian="13pt" style:font-size-complex="13pt"/>
    </style:style>
    <style:style style:name="P22" style:family="paragraph">
      <style:text-properties fo:font-family="Calibri" style:font-style-name="Normal" style:font-family-generic="swiss" style:font-pitch="variable" fo:font-size="13pt" style:font-size-asian="13pt" style:font-size-complex="13pt"/>
    </style:style>
    <style:style style:name="P23" style:family="paragraph">
      <style:paragraph-properties fo:text-align="center"/>
      <style:text-properties fo:font-family="Calibri" style:font-style-name="Normal" style:font-family-generic="swiss" style:font-pitch="variable" fo:font-size="12pt" style:font-size-asian="12pt" style:font-size-complex="12pt"/>
    </style:style>
    <style:style style:name="P24" style:family="paragraph">
      <style:paragraph-properties fo:text-align="center"/>
      <style:text-properties fo:font-family="Calibri" style:font-style-name="Normal" style:font-family-generic="swiss" style:font-pitch="variable" fo:font-size="10pt" style:font-size-asian="10pt" style:font-size-complex="10pt"/>
    </style:style>
    <style:style style:name="P25" style:family="paragraph">
      <style:paragraph-properties fo:text-align="center"/>
      <style:text-properties fo:font-family="Calibri" style:font-style-name="Norm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26" style:family="paragraph">
      <style:text-properties fo:font-family="Calibri" style:font-family-generic="swiss" fo:font-size="12pt" style:font-size-asian="12pt" style:font-size-complex="12pt"/>
    </style:style>
    <style:style style:name="P27" style:family="paragraph">
      <style:paragraph-properties fo:margin-left="1.27cm" fo:margin-right="0cm" fo:margin-top="0cm" fo:margin-bottom="0.199cm" style:line-height-at-least="0.559cm" fo:text-indent="-0.635cm"/>
    </style:style>
    <style:style style:name="P28" style:family="paragraph">
      <style:text-properties fo:font-family="Calibri" style:font-family-generic="swiss" style:font-pitch="variable" fo:font-size="24pt" style:font-size-asian="24pt" style:font-size-complex="24pt"/>
    </style:style>
    <style:style style:name="P29" style:family="paragraph">
      <style:paragraph-properties>
        <style:tab-stops>
          <style:tab-stop style:position="16.644cm" style:type="right" style:leader-style="dotted" style:leader-text="."/>
        </style:tab-stops>
      </style:paragraph-properties>
    </style:style>
    <style:style style:name="P30" style:family="paragraph">
      <style:paragraph-properties fo:text-align="center"/>
      <style:text-properties fo:font-family="Calibri" style:font-family-generic="swiss" style:font-pitch="variable" fo:font-size="32pt" fo:font-weight="bold" style:letter-kerning="true" style:font-family-asian="'WenQuanYi Zen Hei'" style:font-family-generic-asian="system" style:font-pitch-asian="variable" style:font-size-asian="32pt" style:font-weight-asian="bold" style:font-family-complex="'Lohit Hindi'" style:font-family-generic-complex="system" style:font-pitch-complex="variable" style:font-size-complex="32pt" style:font-weight-complex="bold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paragraph-properties>
        <style:tab-stops>
          <style:tab-stop style:position="16.644cm" style:type="right" style:leader-style="dotted" style:leader-text="."/>
        </style:tab-stops>
      </style:paragraph-properties>
      <style:text-properties fo:font-size="22pt" style:font-size-asian="22pt" style:font-size-complex="22pt"/>
    </style:style>
    <style:style style:name="P33" style:family="paragraph">
      <style:text-properties fo:font-family="Calibri" style:font-family-generic="swiss" style:font-pitch="variable" fo:font-size="22pt" style:font-size-asian="22pt" style:font-size-complex="22pt"/>
    </style:style>
    <style:style style:name="P34" style:family="paragraph">
      <style:paragraph-properties fo:margin-top="0cm" fo:margin-bottom="0.4cm"/>
    </style:style>
    <style:style style:name="P35" style:family="paragraph">
      <style:paragraph-properties fo:margin-top="0cm" fo:margin-bottom="0.2cm"/>
    </style:style>
    <style:style style:name="P36" style:family="paragraph">
      <style:paragraph-properties fo:margin-top="0cm" fo:margin-bottom="0.2cm"/>
      <style:text-properties fo:font-family="Calibri" style:font-family-generic="swiss" style:font-pitch="variable" fo:font-size="24pt" style:font-size-asian="24pt" style:font-size-complex="24pt"/>
    </style:style>
    <style:style style:name="P37" style:family="paragraph">
      <style:paragraph-properties fo:margin-top="0cm" fo:margin-bottom="0.5cm" fo:text-align="start"/>
    </style:style>
    <style:style style:name="P38" style:family="paragraph">
      <style:text-properties fo:font-family="Calibri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9" style:family="paragraph">
      <style:paragraph-properties fo:text-align="center"/>
      <style:text-properties fo:font-family="Calibri" style:font-family-generic="swiss" style:font-pitch="variable" fo:font-size="54pt" fo:font-weight="bold" style:letter-kerning="true" style:font-family-asian="'WenQuanYi Zen Hei'" style:font-family-generic-asian="system" style:font-pitch-asian="variable" style:font-size-asian="54pt" style:font-weight-asian="bold" style:font-family-complex="'Lohit Hindi'" style:font-family-generic-complex="system" style:font-pitch-complex="variable" style:font-size-complex="54pt" style:font-weight-complex="bold"/>
    </style:style>
    <style:style style:name="T1" style:family="text"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Calibri" style:font-family-generic="swiss" style:font-pitch="variable" fo:font-size="32pt"/>
    </style:style>
    <style:style style:name="T4" style:family="text">
      <style:text-properties fo:font-family="Calibri" style:font-family-generic="swiss" style:font-pitch="variable" fo:font-size="20pt" style:font-size-asian="20pt" style:font-size-complex="20pt"/>
    </style:style>
    <style:style style:name="T5" style:family="text">
      <style:text-properties fo:font-family="Calibri" style:font-style-name="Normal" style:font-family-generic="swiss" style:font-pitch="variable" fo:font-size="14pt" style:font-size-asian="18pt" style:font-size-complex="18pt"/>
    </style:style>
    <style:style style:name="T6" style:family="text">
      <style:text-properties fo:font-family="Calibri" style:font-family-generic="swiss" style:font-pitch="variable" fo:font-size="24pt" style:font-size-asian="24pt" style:font-size-complex="24pt"/>
    </style:style>
    <style:style style:name="T7" style:family="text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6pt" style:font-size-asian="18pt" style:font-size-complex="18pt"/>
    </style:style>
    <style:style style:name="T9" style:family="text">
      <style:text-properties fo:font-family="Calibri" style:font-family-generic="swiss" style:font-pitch="variable" fo:font-size="9pt" style:font-size-asian="13pt" style:font-size-complex="13pt"/>
    </style:style>
    <style:style style:name="T10" style:family="text">
      <style:text-properties fo:font-family="Calibri" style:font-style-name="Normal" style:font-family-generic="swiss" style:font-pitch="variable" fo:font-size="18pt" style:font-size-asian="18pt" style:font-size-complex="18pt"/>
    </style:style>
    <style:style style:name="T11" style:family="text">
      <style:text-properties fo:font-family="Calibri" style:font-style-name="Normal" style:font-family-generic="swiss" style:font-pitch="variable" fo:font-size="16pt" style:font-size-asian="16pt" style:font-size-complex="16pt"/>
    </style:style>
    <style:style style:name="T12" style:family="text">
      <style:text-properties fo:font-family="Calibri" style:font-style-name="Normal" style:font-family-generic="swiss" style:font-pitch="variable" fo:font-size="8pt" style:font-size-asian="18pt" style:font-size-complex="18pt"/>
    </style:style>
    <style:style style:name="T13" style:family="text">
      <style:text-properties fo:font-family="Calibri" style:font-style-name="Normal" style:font-family-generic="swiss" style:font-pitch="variable" fo:font-size="7pt" style:font-size-asian="7pt" style:font-size-complex="7pt"/>
    </style:style>
    <style:style style:name="T14" style:family="text">
      <style:text-properties fo:font-family="Calibri" style:font-style-name="Normal" style:font-family-generic="swiss" style:font-pitch="variable" fo:font-size="13pt" style:font-size-asian="13pt" style:font-size-complex="13pt"/>
    </style:style>
    <style:style style:name="T15" style:family="text">
      <style:text-properties fo:font-family="Calibri" style:font-style-name="Normal" style:font-family-generic="swiss" style:font-pitch="variable" fo:font-size="12pt" style:font-size-asian="12pt" style:font-size-complex="12pt"/>
    </style:style>
    <style:style style:name="T16" style:family="text">
      <style:text-properties fo:font-family="Calibri" style:font-style-name="Normal" style:font-family-generic="swiss" style:font-pitch="variable" fo:font-size="10pt" style:font-size-asian="10pt" style:font-size-complex="10pt"/>
    </style:style>
    <style:style style:name="T17" style:family="text">
      <style:text-properties fo:font-family="Calibri" style:font-style-name="Norm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family="Calibri" style:font-family-generic="swiss" fo:font-size="12pt" style:font-size-asian="12pt" style:font-size-complex="12pt"/>
    </style:style>
    <style:style style:name="T19" style:family="text">
      <style:text-properties fo:font-family="Calibri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0" style:family="text">
      <style:text-properties fo:color="#000000" fo:font-family="Calibri" style:font-family-generic="swiss" style:font-pitch="variable" fo:font-size="24pt" style:font-family-asian="'Trebuchet MS'" style:font-family-generic-asian="swiss" style:font-pitch-asian="variable" style:font-size-asian="24pt" style:font-style-asian="italic" style:font-size-complex="24pt"/>
    </style:style>
    <style:style style:name="T21" style:family="text">
      <style:text-properties fo:font-family="Calibri" style:font-family-generic="swiss" style:font-pitch="variable" fo:font-size="24pt" style:text-underline-style="none" style:font-size-asian="24pt" style:font-size-complex="24pt"/>
    </style:style>
    <style:style style:name="T22" style:family="text">
      <style:text-properties fo:font-family="Calibri" style:font-family-generic="swiss" style:font-pitch="variable" fo:font-size="6pt" style:font-size-asian="6pt" style:font-size-complex="6pt"/>
    </style:style>
    <style:style style:name="T23" style:family="text">
      <style:text-properties fo:color="#000000" fo:font-family="Calibri" style:font-family-generic="swiss" style:font-pitch="variable" fo:font-size="6pt" fo:language="es" fo:country="ES" fo:font-weight="bold" style:font-size-asian="6pt" style:language-asian="zxx" style:country-asian="none" style:font-weight-asian="bold" style:font-size-complex="6pt" style:font-weight-complex="bold"/>
    </style:style>
    <style:style style:name="T24" style:family="text">
      <style:text-properties fo:font-family="Calibri" style:font-family-generic="swiss" style:font-pitch="variable" fo:font-size="32pt" fo:font-weight="bold" style:letter-kerning="true" style:font-family-asian="'WenQuanYi Zen Hei'" style:font-family-generic-asian="system" style:font-pitch-asian="variable" style:font-size-asian="32pt" style:font-weight-asian="bold" style:font-family-complex="'Lohit Hindi'" style:font-family-generic-complex="system" style:font-pitch-complex="variable" style:font-size-complex="32pt" style:font-weight-complex="bold"/>
    </style:style>
    <style:style style:name="T25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family="Calibri" style:font-family-generic="swiss" style:font-pitch="variable" fo:font-size="22pt" style:font-size-asian="22pt" style:font-size-complex="22pt"/>
    </style:style>
    <style:style style:name="T27" style:family="text">
      <style:text-properties fo:font-family="Calibri" style:font-family-generic="swiss" style:font-pitch="variable" fo:font-size="18pt" style:font-size-asian="18pt" style:font-size-complex="18pt"/>
    </style:style>
    <style:style style:name="T28" style:family="text">
      <style:text-properties fo:font-family="Calibri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family="Calibri" style:font-family-generic="swiss" style:font-pitch="variable" fo:font-size="12pt" style:font-size-asian="12pt" style:font-size-complex="12pt"/>
    </style:style>
    <style:style style:name="T33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family="Calibri" style:font-family-generic="swiss" style:font-pitch="variable" fo:font-size="24pt" style:font-size-asian="24pt" style:font-size-complex="24pt"/>
    </style:style>
    <style:style style:name="T35" style:family="text">
      <style:text-properties fo:font-family="Calibri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color="#c0c0c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c0c0c0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color="#800000" fo:font-family="Calibri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font-family="Calibri" style:font-family-generic="swiss" style:font-pitch="variable" fo:font-size="6pt" fo:font-weight="bold" style:font-size-asian="6pt" style:font-weight-asian="bold" style:font-size-complex="6pt" style:font-weight-complex="bold"/>
    </style:style>
    <style:style style:name="T40" style:family="text">
      <style:text-properties fo:font-family="Calibri" style:font-family-generic="swiss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41" style:family="text">
      <style:text-properties fo:font-family="Calibri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42" style:family="text">
      <style:text-properties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font-family="Calibri" style:font-family-generic="swiss" style:font-pitch="variable" fo:font-size="54pt" fo:font-weight="bold" style:letter-kerning="true" style:font-family-asian="'WenQuanYi Zen Hei'" style:font-family-generic-asian="system" style:font-pitch-asian="variable" style:font-size-asian="54pt" style:font-weight-asian="bold" style:font-family-complex="'Lohit Hindi'" style:font-family-generic-complex="system" style:font-pitch-complex="variable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5.838cm" presentation:class="title" presentation:user-transformed="true">
          <draw:text-box>
            <text:p><text:span text:style-name="T1">Plan Estratégico en el ámbito de la geomática en la Generalitat</text:span><text:span text:style-name="T2"><text:line-break/></text:span><text:span text:style-name="T2"/></text:p>
          </draw:text-box>
        </draw:frame>
        <draw:frame presentation:style-name="pr2" draw:text-style-name="P2" draw:layer="layout" svg:width="24.639cm" svg:height="8.286cm" svg:x="1.561cm" svg:y="11.6cm" presentation:class="subtitle" presentation:user-transformed="true">
          <draw:text-box>
            <text:p text:style-name="P1"><text:span text:style-name="T3">Juan López Vilaplana</text:span></text:p>
            <text:p text:style-name="P1"><text:span text:style-name="T4">Técnico de la D.G. Tecnologías de la Información</text:span></text:p>
            <text:p text:style-name="P1"><text:span text:style-name="T4"/></text:p>
            <text:p text:style-name="P1"><text:span text:style-name="T4">Noviembre 2013</text:span></text:p>
          </draw:text-box>
        </draw:frame>
        <draw:frame draw:style-name="gr1" draw:text-style-name="P3" draw:layer="layout" svg:width="5.451cm" svg:height="0.831cm" svg:x="22.8cm" svg:y="0.4cm">
          <draw:text-box>
            <text:p><text:span text:style-name="T5">Geomática en la GV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layer="layout" svg:width="25.199cm" svg:height="1.953cm" svg:x="1.4cm" svg:y="3.409cm" presentation:class="title" presentation:user-transformed="true">
          <draw:text-box>
            <text:p><text:span text:style-name="T1">ÍNDICE</text:span><text:span text:style-name="T2"><text:line-break/></text:span><text:span text:style-name="T2"/></text:p>
          </draw:text-box>
        </draw:frame>
        <draw:frame presentation:style-name="pr5" draw:text-style-name="P6" draw:layer="layout" svg:width="19.2cm" svg:height="12.178cm" svg:x="4.8cm" svg:y="4.822cm" presentation:class="subtitle" presentation:user-transformed="true">
          <draw:text-box>
            <text:p text:style-name="P5"><text:span text:style-name="T6">1 – Informática en la Generalitat, hasta 2011</text:span></text:p>
            <text:p text:style-name="P5"><text:span text:style-name="T6">2 – DGTI. Organización y políticas</text:span></text:p>
            <text:p text:style-name="P5"><text:span text:style-name="T6">3 – Geomática en la Generalitat hasta 2013</text:span></text:p>
            <text:p text:style-name="P5"><text:span text:style-name="T6">4 – Usos actuales y futuros</text:span></text:p>
            <text:p text:style-name="P5"><text:span text:style-name="T6">5 – Amenazas y Oportunidades</text:span></text:p>
            <text:p text:style-name="P5"><text:span text:style-name="T6">6 - Tecnología propuesta</text:span></text:p>
            <text:p text:style-name="P5"><text:span text:style-name="T6">7 – Actividades y Recursos</text:span></text:p>
            <text:p text:style-name="P5"><text:span text:style-name="T6">8 – Planificación</text:span></text:p>
            <text:p text:style-name="P5"><text:span text:style-name="T6">9 - Conclusione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3.109cm" svg:x="1.4cm" svg:y="1.846cm" presentation:class="title" presentation:user-transformed="true">
          <draw:text-box>
            <text:p><text:span text:style-name="T7">Informática en la Generalitat, hasta 2011</text:span><text:span text:style-name="T2"><text:line-break/></text:span><text:span text:style-name="T2"/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custom-shape draw:style-name="gr3" draw:text-style-name="P7" draw:layer="layout" svg:width="2.093cm" svg:height="0.647cm" svg:x="2.151cm" svg:y="11.2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116cm" svg:y="13.2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3.608cm" svg:y="12.2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6.147cm" svg:y="12.2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116cm" svg:y="13.2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2.563cm" svg:y="14.7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4.095cm" svg:y="14.7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3.011cm" svg:y1="11.898cm" svg:x2="3.011cm" svg:y2="13.269cm">
          <text:p/>
        </draw:line>
        <draw:line draw:style-name="gr6" draw:text-style-name="P7" draw:layer="layout" svg:x1="3.011cm" svg:y1="12.584cm" svg:x2="3.608cm" svg:y2="12.584cm">
          <text:p/>
        </draw:line>
        <draw:line draw:style-name="gr6" draw:text-style-name="P7" draw:layer="layout" svg:x1="5.662cm" svg:y1="12.584cm" svg:x2="6.147cm" svg:y2="12.584cm">
          <text:p/>
        </draw:line>
        <draw:line draw:style-name="gr6" draw:text-style-name="P7" draw:layer="layout" svg:x1="3.011cm" svg:y1="13.917cm" svg:x2="3.011cm" svg:y2="14.717cm">
          <text:p/>
        </draw:line>
        <draw:line draw:style-name="gr6" draw:text-style-name="P7" draw:layer="layout" svg:x1="1.966cm" svg:y1="14.374cm" svg:x2="4.616cm" svg:y2="14.374cm">
          <text:p/>
        </draw:line>
        <draw:line draw:style-name="gr6" draw:text-style-name="P7" draw:layer="layout" svg:x1="4.617cm" svg:y1="14.717cm" svg:x2="4.617cm" svg:y2="14.374cm">
          <text:p/>
        </draw:line>
        <draw:line draw:style-name="gr6" draw:text-style-name="P7" draw:layer="layout" svg:x1="1.966cm" svg:y1="14.717cm" svg:x2="1.966cm" svg:y2="14.374cm">
          <text:p/>
        </draw:line>
        <draw:frame draw:style-name="gr7" draw:text-style-name="P8" draw:layer="layout" svg:width="2.696cm" svg:height="0.877cm" svg:x="2.365cm" svg:y="11.417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3.758cm" svg:y="12.37cm">
          <draw:text-box>
            <text:p><text:span text:style-name="T8">Subsecretaría</text:span></text:p>
          </draw:text-box>
        </draw:frame>
        <draw:frame draw:style-name="gr9" draw:text-style-name="P8" draw:layer="layout" svg:width="1.644cm" svg:height="0.727cm" svg:x="2.351cm" svg:y="13.251cm">
          <draw:text-box>
            <text:p><text:span text:style-name="T8">Secretaría</text:span></text:p>
            <text:p><text:span text:style-name="T8">Autonómica</text:span></text:p>
          </draw:text-box>
        </draw:frame>
        <draw:custom-shape draw:style-name="gr4" draw:text-style-name="P7" draw:layer="layout" svg:width="0.933cm" svg:height="0.646cm" svg:x="1.518cm" svg:y="14.717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.2cm" svg:height="0.489cm" svg:x="1.495cm" svg:y="14.83cm">
          <draw:text-box>
            <text:p><text:span text:style-name="T8">D.G. 1</text:span></text:p>
          </draw:text-box>
        </draw:frame>
        <draw:frame draw:style-name="gr11" draw:text-style-name="P8" draw:layer="layout" svg:width="1.294cm" svg:height="0.489cm" svg:x="2.601cm" svg:y="14.845cm">
          <draw:text-box>
            <text:p><text:span text:style-name="T8">D.G. 2</text:span></text:p>
          </draw:text-box>
        </draw:frame>
        <draw:frame draw:style-name="gr10" draw:text-style-name="P8" draw:layer="layout" svg:width="1.116cm" svg:height="0.489cm" svg:x="4.079cm" svg:y="14.851cm">
          <draw:text-box>
            <text:p><text:span text:style-name="T8">D.G. n</text:span></text:p>
          </draw:text-box>
        </draw:frame>
        <draw:custom-shape draw:style-name="gr3" draw:text-style-name="P7" draw:layer="layout" svg:width="2.093cm" svg:height="0.647cm" svg:x="2.151cm" svg:y="11.2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116cm" svg:y="13.2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3.608cm" svg:y="12.2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6.147cm" svg:y="12.2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116cm" svg:y="13.2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2.563cm" svg:y="14.7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4.095cm" svg:y="14.7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3.011cm" svg:y1="11.898cm" svg:x2="3.011cm" svg:y2="13.269cm">
          <text:p/>
        </draw:line>
        <draw:line draw:style-name="gr6" draw:text-style-name="P7" draw:layer="layout" svg:x1="3.011cm" svg:y1="12.584cm" svg:x2="3.608cm" svg:y2="12.584cm">
          <text:p/>
        </draw:line>
        <draw:line draw:style-name="gr6" draw:text-style-name="P7" draw:layer="layout" svg:x1="5.662cm" svg:y1="12.584cm" svg:x2="6.147cm" svg:y2="12.584cm">
          <text:p/>
        </draw:line>
        <draw:line draw:style-name="gr6" draw:text-style-name="P7" draw:layer="layout" svg:x1="3.011cm" svg:y1="13.917cm" svg:x2="3.011cm" svg:y2="14.717cm">
          <text:p/>
        </draw:line>
        <draw:line draw:style-name="gr6" draw:text-style-name="P7" draw:layer="layout" svg:x1="1.966cm" svg:y1="14.374cm" svg:x2="4.616cm" svg:y2="14.374cm">
          <text:p/>
        </draw:line>
        <draw:line draw:style-name="gr6" draw:text-style-name="P7" draw:layer="layout" svg:x1="4.617cm" svg:y1="14.717cm" svg:x2="4.617cm" svg:y2="14.374cm">
          <text:p/>
        </draw:line>
        <draw:line draw:style-name="gr6" draw:text-style-name="P7" draw:layer="layout" svg:x1="1.966cm" svg:y1="14.717cm" svg:x2="1.966cm" svg:y2="14.374cm">
          <text:p/>
        </draw:line>
        <draw:frame draw:style-name="gr7" draw:text-style-name="P8" draw:layer="layout" svg:width="2.696cm" svg:height="0.877cm" svg:x="2.365cm" svg:y="11.417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3.758cm" svg:y="12.37cm">
          <draw:text-box>
            <text:p><text:span text:style-name="T8">Subsecretaría</text:span></text:p>
          </draw:text-box>
        </draw:frame>
        <draw:custom-shape draw:style-name="gr4" draw:text-style-name="P7" draw:layer="layout" svg:width="0.933cm" svg:height="0.646cm" svg:x="1.518cm" svg:y="14.7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93cm" svg:height="0.647cm" svg:x="2.151cm" svg:y="11.2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116cm" svg:y="13.2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3.608cm" svg:y="12.2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6.147cm" svg:y="12.2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116cm" svg:y="13.2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2.563cm" svg:y="14.7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4.095cm" svg:y="14.7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3.011cm" svg:y1="11.898cm" svg:x2="3.011cm" svg:y2="13.269cm">
          <text:p/>
        </draw:line>
        <draw:line draw:style-name="gr6" draw:text-style-name="P7" draw:layer="layout" svg:x1="3.011cm" svg:y1="12.584cm" svg:x2="3.608cm" svg:y2="12.584cm">
          <text:p/>
        </draw:line>
        <draw:line draw:style-name="gr6" draw:text-style-name="P7" draw:layer="layout" svg:x1="5.662cm" svg:y1="12.584cm" svg:x2="6.147cm" svg:y2="12.584cm">
          <text:p/>
        </draw:line>
        <draw:line draw:style-name="gr6" draw:text-style-name="P7" draw:layer="layout" svg:x1="3.011cm" svg:y1="13.917cm" svg:x2="3.011cm" svg:y2="14.717cm">
          <text:p/>
        </draw:line>
        <draw:line draw:style-name="gr6" draw:text-style-name="P7" draw:layer="layout" svg:x1="1.966cm" svg:y1="14.374cm" svg:x2="4.616cm" svg:y2="14.374cm">
          <text:p/>
        </draw:line>
        <draw:line draw:style-name="gr6" draw:text-style-name="P7" draw:layer="layout" svg:x1="4.617cm" svg:y1="14.717cm" svg:x2="4.617cm" svg:y2="14.374cm">
          <text:p/>
        </draw:line>
        <draw:line draw:style-name="gr6" draw:text-style-name="P7" draw:layer="layout" svg:x1="1.966cm" svg:y1="14.717cm" svg:x2="1.966cm" svg:y2="14.374cm">
          <text:p/>
        </draw:line>
        <draw:frame draw:style-name="gr12" draw:text-style-name="P8" draw:layer="layout" svg:width="1.83cm" svg:height="0.534cm" svg:x="2.265cm" svg:y="11.317cm">
          <draw:text-box>
            <text:p><text:span text:style-name="T8">Conseller/a</text:span></text:p>
          </draw:text-box>
        </draw:frame>
        <draw:frame draw:style-name="gr13" draw:text-style-name="P8" draw:layer="layout" svg:width="1.908cm" svg:height="0.489cm" svg:x="3.687cm" svg:y="12.37cm">
          <draw:text-box>
            <text:p><text:span text:style-name="T8">Subsecretaría</text:span></text:p>
          </draw:text-box>
        </draw:frame>
        <draw:frame draw:style-name="gr14" draw:text-style-name="P8" draw:layer="layout" svg:width="1.852cm" svg:height="0.544cm" svg:x="6.343cm" svg:y="12.307cm">
          <draw:text-box>
            <text:p><text:span text:style-name="T8">Informática</text:span></text:p>
          </draw:text-box>
        </draw:frame>
        <draw:custom-shape draw:style-name="gr4" draw:text-style-name="P7" draw:layer="layout" svg:width="0.933cm" svg:height="0.646cm" svg:x="1.518cm" svg:y="14.71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0.807cm" svg:height="0.624cm" svg:x="3.352cm" svg:y="14.763cm">
          <draw:text-box>
            <text:p><text:span text:style-name="T9">...</text:span></text:p>
          </draw:text-box>
        </draw:frame>
        <draw:custom-shape draw:style-name="gr3" draw:text-style-name="P7" draw:layer="layout" svg:width="2.093cm" svg:height="0.647cm" svg:x="2.456cm" svg:y="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421cm" svg:y="8.2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3.913cm" svg:y="7.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6.452cm" svg:y="7.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421cm" svg:y="8.2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2.868cm" svg:y="9.6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4.4cm" svg:y="9.6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3.316cm" svg:y1="6.847cm" svg:x2="3.316cm" svg:y2="8.218cm">
          <text:p/>
        </draw:line>
        <draw:line draw:style-name="gr6" draw:text-style-name="P7" draw:layer="layout" svg:x1="3.316cm" svg:y1="7.533cm" svg:x2="3.913cm" svg:y2="7.533cm">
          <text:p/>
        </draw:line>
        <draw:line draw:style-name="gr6" draw:text-style-name="P7" draw:layer="layout" svg:x1="5.967cm" svg:y1="7.533cm" svg:x2="6.452cm" svg:y2="7.533cm">
          <text:p/>
        </draw:line>
        <draw:line draw:style-name="gr6" draw:text-style-name="P7" draw:layer="layout" svg:x1="3.316cm" svg:y1="8.866cm" svg:x2="3.316cm" svg:y2="9.666cm">
          <text:p/>
        </draw:line>
        <draw:line draw:style-name="gr6" draw:text-style-name="P7" draw:layer="layout" svg:x1="2.271cm" svg:y1="9.323cm" svg:x2="4.921cm" svg:y2="9.323cm">
          <text:p/>
        </draw:line>
        <draw:line draw:style-name="gr6" draw:text-style-name="P7" draw:layer="layout" svg:x1="4.922cm" svg:y1="9.666cm" svg:x2="4.922cm" svg:y2="9.323cm">
          <text:p/>
        </draw:line>
        <draw:line draw:style-name="gr6" draw:text-style-name="P7" draw:layer="layout" svg:x1="2.271cm" svg:y1="9.666cm" svg:x2="2.271cm" svg:y2="9.323cm">
          <text:p/>
        </draw:line>
        <draw:frame draw:style-name="gr7" draw:text-style-name="P8" draw:layer="layout" svg:width="2.696cm" svg:height="0.877cm" svg:x="2.67cm" svg:y="6.366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4.063cm" svg:y="7.319cm">
          <draw:text-box>
            <text:p><text:span text:style-name="T8">Subsecretaría</text:span></text:p>
          </draw:text-box>
        </draw:frame>
        <draw:frame draw:style-name="gr9" draw:text-style-name="P8" draw:layer="layout" svg:width="1.644cm" svg:height="0.727cm" svg:x="2.656cm" svg:y="8.2cm">
          <draw:text-box>
            <text:p><text:span text:style-name="T8">Secretaría</text:span></text:p>
            <text:p><text:span text:style-name="T8">Autonómica</text:span></text:p>
          </draw:text-box>
        </draw:frame>
        <draw:custom-shape draw:style-name="gr4" draw:text-style-name="P7" draw:layer="layout" svg:width="0.933cm" svg:height="0.646cm" svg:x="1.823cm" svg:y="9.666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.2cm" svg:height="0.489cm" svg:x="1.8cm" svg:y="9.779cm">
          <draw:text-box>
            <text:p><text:span text:style-name="T8">D.G. 1</text:span></text:p>
          </draw:text-box>
        </draw:frame>
        <draw:frame draw:style-name="gr11" draw:text-style-name="P8" draw:layer="layout" svg:width="1.294cm" svg:height="0.489cm" svg:x="2.906cm" svg:y="9.794cm">
          <draw:text-box>
            <text:p><text:span text:style-name="T8">D.G. 2</text:span></text:p>
          </draw:text-box>
        </draw:frame>
        <draw:frame draw:style-name="gr10" draw:text-style-name="P8" draw:layer="layout" svg:width="1.116cm" svg:height="0.489cm" svg:x="4.384cm" svg:y="9.8cm">
          <draw:text-box>
            <text:p><text:span text:style-name="T8">D.G. n</text:span></text:p>
          </draw:text-box>
        </draw:frame>
        <draw:custom-shape draw:style-name="gr3" draw:text-style-name="P7" draw:layer="layout" svg:width="2.093cm" svg:height="0.647cm" svg:x="2.456cm" svg:y="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421cm" svg:y="8.2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3.913cm" svg:y="7.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6.452cm" svg:y="7.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421cm" svg:y="8.2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2.868cm" svg:y="9.6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4.4cm" svg:y="9.6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3.316cm" svg:y1="6.847cm" svg:x2="3.316cm" svg:y2="8.218cm">
          <text:p/>
        </draw:line>
        <draw:line draw:style-name="gr6" draw:text-style-name="P7" draw:layer="layout" svg:x1="3.316cm" svg:y1="7.533cm" svg:x2="3.913cm" svg:y2="7.533cm">
          <text:p/>
        </draw:line>
        <draw:line draw:style-name="gr6" draw:text-style-name="P7" draw:layer="layout" svg:x1="5.967cm" svg:y1="7.533cm" svg:x2="6.452cm" svg:y2="7.533cm">
          <text:p/>
        </draw:line>
        <draw:line draw:style-name="gr6" draw:text-style-name="P7" draw:layer="layout" svg:x1="3.316cm" svg:y1="8.866cm" svg:x2="3.316cm" svg:y2="9.666cm">
          <text:p/>
        </draw:line>
        <draw:line draw:style-name="gr6" draw:text-style-name="P7" draw:layer="layout" svg:x1="2.271cm" svg:y1="9.323cm" svg:x2="4.921cm" svg:y2="9.323cm">
          <text:p/>
        </draw:line>
        <draw:line draw:style-name="gr6" draw:text-style-name="P7" draw:layer="layout" svg:x1="4.922cm" svg:y1="9.666cm" svg:x2="4.922cm" svg:y2="9.323cm">
          <text:p/>
        </draw:line>
        <draw:line draw:style-name="gr6" draw:text-style-name="P7" draw:layer="layout" svg:x1="2.271cm" svg:y1="9.666cm" svg:x2="2.271cm" svg:y2="9.323cm">
          <text:p/>
        </draw:line>
        <draw:frame draw:style-name="gr7" draw:text-style-name="P8" draw:layer="layout" svg:width="2.696cm" svg:height="0.877cm" svg:x="2.67cm" svg:y="6.366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4.063cm" svg:y="7.319cm">
          <draw:text-box>
            <text:p><text:span text:style-name="T8">Subsecretaría</text:span></text:p>
          </draw:text-box>
        </draw:frame>
        <draw:custom-shape draw:style-name="gr4" draw:text-style-name="P7" draw:layer="layout" svg:width="0.933cm" svg:height="0.646cm" svg:x="1.823cm" svg:y="9.66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93cm" svg:height="0.647cm" svg:x="2.456cm" svg:y="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421cm" svg:y="8.2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3.913cm" svg:y="7.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6.452cm" svg:y="7.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2.421cm" svg:y="8.2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2.868cm" svg:y="9.6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4.4cm" svg:y="9.6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3.316cm" svg:y1="6.847cm" svg:x2="3.316cm" svg:y2="8.218cm">
          <text:p/>
        </draw:line>
        <draw:line draw:style-name="gr6" draw:text-style-name="P7" draw:layer="layout" svg:x1="3.316cm" svg:y1="7.533cm" svg:x2="3.913cm" svg:y2="7.533cm">
          <text:p/>
        </draw:line>
        <draw:line draw:style-name="gr6" draw:text-style-name="P7" draw:layer="layout" svg:x1="5.967cm" svg:y1="7.533cm" svg:x2="6.452cm" svg:y2="7.533cm">
          <text:p/>
        </draw:line>
        <draw:line draw:style-name="gr6" draw:text-style-name="P7" draw:layer="layout" svg:x1="3.316cm" svg:y1="8.866cm" svg:x2="3.316cm" svg:y2="9.666cm">
          <text:p/>
        </draw:line>
        <draw:line draw:style-name="gr6" draw:text-style-name="P7" draw:layer="layout" svg:x1="2.271cm" svg:y1="9.323cm" svg:x2="4.921cm" svg:y2="9.323cm">
          <text:p/>
        </draw:line>
        <draw:line draw:style-name="gr6" draw:text-style-name="P7" draw:layer="layout" svg:x1="4.922cm" svg:y1="9.666cm" svg:x2="4.922cm" svg:y2="9.323cm">
          <text:p/>
        </draw:line>
        <draw:line draw:style-name="gr6" draw:text-style-name="P7" draw:layer="layout" svg:x1="2.271cm" svg:y1="9.666cm" svg:x2="2.271cm" svg:y2="9.323cm">
          <text:p/>
        </draw:line>
        <draw:frame draw:style-name="gr12" draw:text-style-name="P8" draw:layer="layout" svg:width="1.83cm" svg:height="0.534cm" svg:x="2.57cm" svg:y="6.266cm">
          <draw:text-box>
            <text:p><text:span text:style-name="T8">Conseller/a</text:span></text:p>
          </draw:text-box>
        </draw:frame>
        <draw:frame draw:style-name="gr13" draw:text-style-name="P8" draw:layer="layout" svg:width="1.908cm" svg:height="0.489cm" svg:x="3.992cm" svg:y="7.319cm">
          <draw:text-box>
            <text:p><text:span text:style-name="T8">Subsecretaría</text:span></text:p>
          </draw:text-box>
        </draw:frame>
        <draw:frame draw:style-name="gr14" draw:text-style-name="P8" draw:layer="layout" svg:width="1.852cm" svg:height="0.544cm" svg:x="6.648cm" svg:y="7.256cm">
          <draw:text-box>
            <text:p><text:span text:style-name="T8">Informática</text:span></text:p>
          </draw:text-box>
        </draw:frame>
        <draw:custom-shape draw:style-name="gr4" draw:text-style-name="P7" draw:layer="layout" svg:width="0.933cm" svg:height="0.646cm" svg:x="1.823cm" svg:y="9.666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0.807cm" svg:height="0.624cm" svg:x="3.657cm" svg:y="9.712cm">
          <draw:text-box>
            <text:p><text:span text:style-name="T9">...</text:span></text:p>
          </draw:text-box>
        </draw:frame>
        <draw:custom-shape draw:style-name="gr3" draw:text-style-name="P7" draw:layer="layout" svg:width="2.093cm" svg:height="0.647cm" svg:x="8.656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621cm" svg:y="8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0.113cm" svg:y="6.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2.652cm" svg:y="6.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621cm" svg:y="8.0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9.068cm" svg:y="9.4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0.6cm" svg:y="9.4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9.516cm" svg:y1="6.647cm" svg:x2="9.516cm" svg:y2="8.018cm">
          <text:p/>
        </draw:line>
        <draw:line draw:style-name="gr6" draw:text-style-name="P7" draw:layer="layout" svg:x1="9.516cm" svg:y1="7.333cm" svg:x2="10.113cm" svg:y2="7.333cm">
          <text:p/>
        </draw:line>
        <draw:line draw:style-name="gr6" draw:text-style-name="P7" draw:layer="layout" svg:x1="12.167cm" svg:y1="7.333cm" svg:x2="12.652cm" svg:y2="7.333cm">
          <text:p/>
        </draw:line>
        <draw:line draw:style-name="gr6" draw:text-style-name="P7" draw:layer="layout" svg:x1="9.516cm" svg:y1="8.666cm" svg:x2="9.516cm" svg:y2="9.466cm">
          <text:p/>
        </draw:line>
        <draw:line draw:style-name="gr6" draw:text-style-name="P7" draw:layer="layout" svg:x1="8.471cm" svg:y1="9.123cm" svg:x2="11.121cm" svg:y2="9.123cm">
          <text:p/>
        </draw:line>
        <draw:line draw:style-name="gr6" draw:text-style-name="P7" draw:layer="layout" svg:x1="11.122cm" svg:y1="9.466cm" svg:x2="11.122cm" svg:y2="9.123cm">
          <text:p/>
        </draw:line>
        <draw:line draw:style-name="gr6" draw:text-style-name="P7" draw:layer="layout" svg:x1="8.471cm" svg:y1="9.466cm" svg:x2="8.471cm" svg:y2="9.123cm">
          <text:p/>
        </draw:line>
        <draw:frame draw:style-name="gr7" draw:text-style-name="P8" draw:layer="layout" svg:width="2.696cm" svg:height="0.877cm" svg:x="8.87cm" svg:y="6.166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10.263cm" svg:y="7.119cm">
          <draw:text-box>
            <text:p><text:span text:style-name="T8">Subsecretaría</text:span></text:p>
          </draw:text-box>
        </draw:frame>
        <draw:frame draw:style-name="gr9" draw:text-style-name="P8" draw:layer="layout" svg:width="1.644cm" svg:height="0.727cm" svg:x="8.856cm" svg:y="8cm">
          <draw:text-box>
            <text:p><text:span text:style-name="T8">Secretaría</text:span></text:p>
            <text:p><text:span text:style-name="T8">Autonómica</text:span></text:p>
          </draw:text-box>
        </draw:frame>
        <draw:custom-shape draw:style-name="gr4" draw:text-style-name="P7" draw:layer="layout" svg:width="0.933cm" svg:height="0.646cm" svg:x="8.023cm" svg:y="9.466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.2cm" svg:height="0.489cm" svg:x="8cm" svg:y="9.579cm">
          <draw:text-box>
            <text:p><text:span text:style-name="T8">D.G. 1</text:span></text:p>
          </draw:text-box>
        </draw:frame>
        <draw:frame draw:style-name="gr11" draw:text-style-name="P8" draw:layer="layout" svg:width="1.294cm" svg:height="0.489cm" svg:x="9.106cm" svg:y="9.594cm">
          <draw:text-box>
            <text:p><text:span text:style-name="T8">D.G. 2</text:span></text:p>
          </draw:text-box>
        </draw:frame>
        <draw:frame draw:style-name="gr10" draw:text-style-name="P8" draw:layer="layout" svg:width="1.116cm" svg:height="0.489cm" svg:x="10.584cm" svg:y="9.6cm">
          <draw:text-box>
            <text:p><text:span text:style-name="T8">D.G. n</text:span></text:p>
          </draw:text-box>
        </draw:frame>
        <draw:custom-shape draw:style-name="gr3" draw:text-style-name="P7" draw:layer="layout" svg:width="2.093cm" svg:height="0.647cm" svg:x="8.656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621cm" svg:y="8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0.113cm" svg:y="6.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2.652cm" svg:y="6.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621cm" svg:y="8.0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9.068cm" svg:y="9.4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0.6cm" svg:y="9.4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9.516cm" svg:y1="6.647cm" svg:x2="9.516cm" svg:y2="8.018cm">
          <text:p/>
        </draw:line>
        <draw:line draw:style-name="gr6" draw:text-style-name="P7" draw:layer="layout" svg:x1="9.516cm" svg:y1="7.333cm" svg:x2="10.113cm" svg:y2="7.333cm">
          <text:p/>
        </draw:line>
        <draw:line draw:style-name="gr6" draw:text-style-name="P7" draw:layer="layout" svg:x1="12.167cm" svg:y1="7.333cm" svg:x2="12.652cm" svg:y2="7.333cm">
          <text:p/>
        </draw:line>
        <draw:line draw:style-name="gr6" draw:text-style-name="P7" draw:layer="layout" svg:x1="9.516cm" svg:y1="8.666cm" svg:x2="9.516cm" svg:y2="9.466cm">
          <text:p/>
        </draw:line>
        <draw:line draw:style-name="gr6" draw:text-style-name="P7" draw:layer="layout" svg:x1="8.471cm" svg:y1="9.123cm" svg:x2="11.121cm" svg:y2="9.123cm">
          <text:p/>
        </draw:line>
        <draw:line draw:style-name="gr6" draw:text-style-name="P7" draw:layer="layout" svg:x1="11.122cm" svg:y1="9.466cm" svg:x2="11.122cm" svg:y2="9.123cm">
          <text:p/>
        </draw:line>
        <draw:line draw:style-name="gr6" draw:text-style-name="P7" draw:layer="layout" svg:x1="8.471cm" svg:y1="9.466cm" svg:x2="8.471cm" svg:y2="9.123cm">
          <text:p/>
        </draw:line>
        <draw:frame draw:style-name="gr7" draw:text-style-name="P8" draw:layer="layout" svg:width="2.696cm" svg:height="0.877cm" svg:x="8.87cm" svg:y="6.166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10.263cm" svg:y="7.119cm">
          <draw:text-box>
            <text:p><text:span text:style-name="T8">Subsecretaría</text:span></text:p>
          </draw:text-box>
        </draw:frame>
        <draw:custom-shape draw:style-name="gr4" draw:text-style-name="P7" draw:layer="layout" svg:width="0.933cm" svg:height="0.646cm" svg:x="8.023cm" svg:y="9.46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93cm" svg:height="0.647cm" svg:x="8.656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621cm" svg:y="8.0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0.113cm" svg:y="6.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2.652cm" svg:y="6.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621cm" svg:y="8.0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9.068cm" svg:y="9.4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0.6cm" svg:y="9.4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9.516cm" svg:y1="6.647cm" svg:x2="9.516cm" svg:y2="8.018cm">
          <text:p/>
        </draw:line>
        <draw:line draw:style-name="gr6" draw:text-style-name="P7" draw:layer="layout" svg:x1="9.516cm" svg:y1="7.333cm" svg:x2="10.113cm" svg:y2="7.333cm">
          <text:p/>
        </draw:line>
        <draw:line draw:style-name="gr6" draw:text-style-name="P7" draw:layer="layout" svg:x1="12.167cm" svg:y1="7.333cm" svg:x2="12.652cm" svg:y2="7.333cm">
          <text:p/>
        </draw:line>
        <draw:line draw:style-name="gr6" draw:text-style-name="P7" draw:layer="layout" svg:x1="9.516cm" svg:y1="8.666cm" svg:x2="9.516cm" svg:y2="9.466cm">
          <text:p/>
        </draw:line>
        <draw:line draw:style-name="gr6" draw:text-style-name="P7" draw:layer="layout" svg:x1="8.471cm" svg:y1="9.123cm" svg:x2="11.121cm" svg:y2="9.123cm">
          <text:p/>
        </draw:line>
        <draw:line draw:style-name="gr6" draw:text-style-name="P7" draw:layer="layout" svg:x1="11.122cm" svg:y1="9.466cm" svg:x2="11.122cm" svg:y2="9.123cm">
          <text:p/>
        </draw:line>
        <draw:line draw:style-name="gr6" draw:text-style-name="P7" draw:layer="layout" svg:x1="8.471cm" svg:y1="9.466cm" svg:x2="8.471cm" svg:y2="9.123cm">
          <text:p/>
        </draw:line>
        <draw:frame draw:style-name="gr12" draw:text-style-name="P8" draw:layer="layout" svg:width="1.83cm" svg:height="0.534cm" svg:x="8.77cm" svg:y="6.066cm">
          <draw:text-box>
            <text:p><text:span text:style-name="T8">Conseller/a</text:span></text:p>
          </draw:text-box>
        </draw:frame>
        <draw:frame draw:style-name="gr13" draw:text-style-name="P8" draw:layer="layout" svg:width="1.908cm" svg:height="0.489cm" svg:x="10.192cm" svg:y="7.119cm">
          <draw:text-box>
            <text:p><text:span text:style-name="T8">Subsecretaría</text:span></text:p>
          </draw:text-box>
        </draw:frame>
        <draw:frame draw:style-name="gr14" draw:text-style-name="P8" draw:layer="layout" svg:width="1.852cm" svg:height="0.544cm" svg:x="12.848cm" svg:y="7.056cm">
          <draw:text-box>
            <text:p><text:span text:style-name="T8">Informática</text:span></text:p>
          </draw:text-box>
        </draw:frame>
        <draw:custom-shape draw:style-name="gr4" draw:text-style-name="P7" draw:layer="layout" svg:width="0.933cm" svg:height="0.646cm" svg:x="8.023cm" svg:y="9.466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0.807cm" svg:height="0.624cm" svg:x="9.857cm" svg:y="9.512cm">
          <draw:text-box>
            <text:p><text:span text:style-name="T9">...</text:span></text:p>
          </draw:text-box>
        </draw:frame>
        <draw:custom-shape draw:style-name="gr3" draw:text-style-name="P7" draw:layer="layout" svg:width="2.093cm" svg:height="0.647cm" svg:x="8.751cm" svg:y="11.4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716cm" svg:y="13.4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0.208cm" svg:y="12.4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2.747cm" svg:y="12.4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716cm" svg:y="13.4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9.163cm" svg:y="14.9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0.695cm" svg:y="14.9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9.611cm" svg:y1="12.098cm" svg:x2="9.611cm" svg:y2="13.469cm">
          <text:p/>
        </draw:line>
        <draw:line draw:style-name="gr6" draw:text-style-name="P7" draw:layer="layout" svg:x1="9.611cm" svg:y1="12.784cm" svg:x2="10.208cm" svg:y2="12.784cm">
          <text:p/>
        </draw:line>
        <draw:line draw:style-name="gr6" draw:text-style-name="P7" draw:layer="layout" svg:x1="12.262cm" svg:y1="12.784cm" svg:x2="12.747cm" svg:y2="12.784cm">
          <text:p/>
        </draw:line>
        <draw:line draw:style-name="gr6" draw:text-style-name="P7" draw:layer="layout" svg:x1="9.611cm" svg:y1="14.117cm" svg:x2="9.611cm" svg:y2="14.917cm">
          <text:p/>
        </draw:line>
        <draw:line draw:style-name="gr6" draw:text-style-name="P7" draw:layer="layout" svg:x1="8.566cm" svg:y1="14.574cm" svg:x2="11.216cm" svg:y2="14.574cm">
          <text:p/>
        </draw:line>
        <draw:line draw:style-name="gr6" draw:text-style-name="P7" draw:layer="layout" svg:x1="11.217cm" svg:y1="14.917cm" svg:x2="11.217cm" svg:y2="14.574cm">
          <text:p/>
        </draw:line>
        <draw:line draw:style-name="gr6" draw:text-style-name="P7" draw:layer="layout" svg:x1="8.566cm" svg:y1="14.917cm" svg:x2="8.566cm" svg:y2="14.574cm">
          <text:p/>
        </draw:line>
        <draw:frame draw:style-name="gr7" draw:text-style-name="P8" draw:layer="layout" svg:width="2.696cm" svg:height="0.877cm" svg:x="8.965cm" svg:y="11.617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10.358cm" svg:y="12.57cm">
          <draw:text-box>
            <text:p><text:span text:style-name="T8">Subsecretaría</text:span></text:p>
          </draw:text-box>
        </draw:frame>
        <draw:frame draw:style-name="gr9" draw:text-style-name="P8" draw:layer="layout" svg:width="1.644cm" svg:height="0.727cm" svg:x="8.951cm" svg:y="13.451cm">
          <draw:text-box>
            <text:p><text:span text:style-name="T8">Secretaría</text:span></text:p>
            <text:p><text:span text:style-name="T8">Autonómica</text:span></text:p>
          </draw:text-box>
        </draw:frame>
        <draw:custom-shape draw:style-name="gr4" draw:text-style-name="P7" draw:layer="layout" svg:width="0.933cm" svg:height="0.646cm" svg:x="8.118cm" svg:y="14.917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.2cm" svg:height="0.489cm" svg:x="8.095cm" svg:y="15.03cm">
          <draw:text-box>
            <text:p><text:span text:style-name="T8">D.G. 1</text:span></text:p>
          </draw:text-box>
        </draw:frame>
        <draw:frame draw:style-name="gr11" draw:text-style-name="P8" draw:layer="layout" svg:width="1.294cm" svg:height="0.489cm" svg:x="9.201cm" svg:y="15.045cm">
          <draw:text-box>
            <text:p><text:span text:style-name="T8">D.G. 2</text:span></text:p>
          </draw:text-box>
        </draw:frame>
        <draw:frame draw:style-name="gr10" draw:text-style-name="P8" draw:layer="layout" svg:width="1.116cm" svg:height="0.489cm" svg:x="10.679cm" svg:y="15.051cm">
          <draw:text-box>
            <text:p><text:span text:style-name="T8">D.G. n</text:span></text:p>
          </draw:text-box>
        </draw:frame>
        <draw:custom-shape draw:style-name="gr3" draw:text-style-name="P7" draw:layer="layout" svg:width="2.093cm" svg:height="0.647cm" svg:x="8.751cm" svg:y="11.4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716cm" svg:y="13.4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0.208cm" svg:y="12.4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2.747cm" svg:y="12.4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716cm" svg:y="13.4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9.163cm" svg:y="14.9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0.695cm" svg:y="14.9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9.611cm" svg:y1="12.098cm" svg:x2="9.611cm" svg:y2="13.469cm">
          <text:p/>
        </draw:line>
        <draw:line draw:style-name="gr6" draw:text-style-name="P7" draw:layer="layout" svg:x1="9.611cm" svg:y1="12.784cm" svg:x2="10.208cm" svg:y2="12.784cm">
          <text:p/>
        </draw:line>
        <draw:line draw:style-name="gr6" draw:text-style-name="P7" draw:layer="layout" svg:x1="12.262cm" svg:y1="12.784cm" svg:x2="12.747cm" svg:y2="12.784cm">
          <text:p/>
        </draw:line>
        <draw:line draw:style-name="gr6" draw:text-style-name="P7" draw:layer="layout" svg:x1="9.611cm" svg:y1="14.117cm" svg:x2="9.611cm" svg:y2="14.917cm">
          <text:p/>
        </draw:line>
        <draw:line draw:style-name="gr6" draw:text-style-name="P7" draw:layer="layout" svg:x1="8.566cm" svg:y1="14.574cm" svg:x2="11.216cm" svg:y2="14.574cm">
          <text:p/>
        </draw:line>
        <draw:line draw:style-name="gr6" draw:text-style-name="P7" draw:layer="layout" svg:x1="11.217cm" svg:y1="14.917cm" svg:x2="11.217cm" svg:y2="14.574cm">
          <text:p/>
        </draw:line>
        <draw:line draw:style-name="gr6" draw:text-style-name="P7" draw:layer="layout" svg:x1="8.566cm" svg:y1="14.917cm" svg:x2="8.566cm" svg:y2="14.574cm">
          <text:p/>
        </draw:line>
        <draw:frame draw:style-name="gr7" draw:text-style-name="P8" draw:layer="layout" svg:width="2.696cm" svg:height="0.877cm" svg:x="8.965cm" svg:y="11.617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10.358cm" svg:y="12.57cm">
          <draw:text-box>
            <text:p><text:span text:style-name="T8">Subsecretaría</text:span></text:p>
          </draw:text-box>
        </draw:frame>
        <draw:custom-shape draw:style-name="gr4" draw:text-style-name="P7" draw:layer="layout" svg:width="0.933cm" svg:height="0.646cm" svg:x="8.118cm" svg:y="14.9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93cm" svg:height="0.647cm" svg:x="8.751cm" svg:y="11.4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716cm" svg:y="13.4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0.208cm" svg:y="12.4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2.747cm" svg:y="12.4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8.716cm" svg:y="13.4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9.163cm" svg:y="14.9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0.695cm" svg:y="14.9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9.611cm" svg:y1="12.098cm" svg:x2="9.611cm" svg:y2="13.469cm">
          <text:p/>
        </draw:line>
        <draw:line draw:style-name="gr6" draw:text-style-name="P7" draw:layer="layout" svg:x1="9.611cm" svg:y1="12.784cm" svg:x2="10.208cm" svg:y2="12.784cm">
          <text:p/>
        </draw:line>
        <draw:line draw:style-name="gr6" draw:text-style-name="P7" draw:layer="layout" svg:x1="12.262cm" svg:y1="12.784cm" svg:x2="12.747cm" svg:y2="12.784cm">
          <text:p/>
        </draw:line>
        <draw:line draw:style-name="gr6" draw:text-style-name="P7" draw:layer="layout" svg:x1="9.611cm" svg:y1="14.117cm" svg:x2="9.611cm" svg:y2="14.917cm">
          <text:p/>
        </draw:line>
        <draw:line draw:style-name="gr6" draw:text-style-name="P7" draw:layer="layout" svg:x1="8.566cm" svg:y1="14.574cm" svg:x2="11.216cm" svg:y2="14.574cm">
          <text:p/>
        </draw:line>
        <draw:line draw:style-name="gr6" draw:text-style-name="P7" draw:layer="layout" svg:x1="11.217cm" svg:y1="14.917cm" svg:x2="11.217cm" svg:y2="14.574cm">
          <text:p/>
        </draw:line>
        <draw:line draw:style-name="gr6" draw:text-style-name="P7" draw:layer="layout" svg:x1="8.566cm" svg:y1="14.917cm" svg:x2="8.566cm" svg:y2="14.574cm">
          <text:p/>
        </draw:line>
        <draw:frame draw:style-name="gr12" draw:text-style-name="P8" draw:layer="layout" svg:width="1.83cm" svg:height="0.534cm" svg:x="8.865cm" svg:y="11.517cm">
          <draw:text-box>
            <text:p><text:span text:style-name="T8">Conseller/a</text:span></text:p>
          </draw:text-box>
        </draw:frame>
        <draw:frame draw:style-name="gr13" draw:text-style-name="P8" draw:layer="layout" svg:width="1.908cm" svg:height="0.489cm" svg:x="10.287cm" svg:y="12.57cm">
          <draw:text-box>
            <text:p><text:span text:style-name="T8">Subsecretaría</text:span></text:p>
          </draw:text-box>
        </draw:frame>
        <draw:frame draw:style-name="gr14" draw:text-style-name="P8" draw:layer="layout" svg:width="1.852cm" svg:height="0.544cm" svg:x="12.943cm" svg:y="12.507cm">
          <draw:text-box>
            <text:p><text:span text:style-name="T8">Informática</text:span></text:p>
          </draw:text-box>
        </draw:frame>
        <draw:custom-shape draw:style-name="gr4" draw:text-style-name="P7" draw:layer="layout" svg:width="0.933cm" svg:height="0.646cm" svg:x="8.118cm" svg:y="14.91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0.807cm" svg:height="0.624cm" svg:x="9.952cm" svg:y="14.963cm">
          <draw:text-box>
            <text:p><text:span text:style-name="T9">...</text:span></text:p>
          </draw:text-box>
        </draw:frame>
        <draw:custom-shape draw:style-name="gr3" draw:text-style-name="P7" draw:layer="layout" svg:width="2.093cm" svg:height="0.647cm" svg:x="11.751cm" svg:y="7.9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1.716cm" svg:y="10.0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3.208cm" svg:y="8.9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5.747cm" svg:y="8.98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1.716cm" svg:y="10.0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2.163cm" svg:y="11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3.695cm" svg:y="11.462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2.611cm" svg:y1="8.643cm" svg:x2="12.611cm" svg:y2="10.014cm">
          <text:p/>
        </draw:line>
        <draw:line draw:style-name="gr6" draw:text-style-name="P7" draw:layer="layout" svg:x1="12.611cm" svg:y1="9.329cm" svg:x2="13.208cm" svg:y2="9.329cm">
          <text:p/>
        </draw:line>
        <draw:line draw:style-name="gr6" draw:text-style-name="P7" draw:layer="layout" svg:x1="15.262cm" svg:y1="9.329cm" svg:x2="15.747cm" svg:y2="9.329cm">
          <text:p/>
        </draw:line>
        <draw:line draw:style-name="gr6" draw:text-style-name="P7" draw:layer="layout" svg:x1="12.611cm" svg:y1="10.662cm" svg:x2="12.611cm" svg:y2="11.462cm">
          <text:p/>
        </draw:line>
        <draw:line draw:style-name="gr6" draw:text-style-name="P7" draw:layer="layout" svg:x1="11.566cm" svg:y1="11.119cm" svg:x2="14.216cm" svg:y2="11.119cm">
          <text:p/>
        </draw:line>
        <draw:line draw:style-name="gr6" draw:text-style-name="P7" draw:layer="layout" svg:x1="14.217cm" svg:y1="11.462cm" svg:x2="14.217cm" svg:y2="11.119cm">
          <text:p/>
        </draw:line>
        <draw:line draw:style-name="gr6" draw:text-style-name="P7" draw:layer="layout" svg:x1="11.566cm" svg:y1="11.462cm" svg:x2="11.566cm" svg:y2="11.119cm">
          <text:p/>
        </draw:line>
        <draw:frame draw:style-name="gr7" draw:text-style-name="P8" draw:layer="layout" svg:width="2.696cm" svg:height="0.877cm" svg:x="11.965cm" svg:y="8.162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13.358cm" svg:y="9.115cm">
          <draw:text-box>
            <text:p><text:span text:style-name="T8">Subsecretaría</text:span></text:p>
          </draw:text-box>
        </draw:frame>
        <draw:frame draw:style-name="gr9" draw:text-style-name="P8" draw:layer="layout" svg:width="1.644cm" svg:height="0.727cm" svg:x="11.951cm" svg:y="9.996cm">
          <draw:text-box>
            <text:p><text:span text:style-name="T8">Secretaría</text:span></text:p>
            <text:p><text:span text:style-name="T8">Autonómica</text:span></text:p>
          </draw:text-box>
        </draw:frame>
        <draw:custom-shape draw:style-name="gr4" draw:text-style-name="P7" draw:layer="layout" svg:width="0.933cm" svg:height="0.646cm" svg:x="11.118cm" svg:y="11.462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.2cm" svg:height="0.489cm" svg:x="11.095cm" svg:y="11.575cm">
          <draw:text-box>
            <text:p><text:span text:style-name="T8">D.G. 1</text:span></text:p>
          </draw:text-box>
        </draw:frame>
        <draw:frame draw:style-name="gr11" draw:text-style-name="P8" draw:layer="layout" svg:width="1.294cm" svg:height="0.489cm" svg:x="12.201cm" svg:y="11.59cm">
          <draw:text-box>
            <text:p><text:span text:style-name="T8">D.G. 2</text:span></text:p>
          </draw:text-box>
        </draw:frame>
        <draw:frame draw:style-name="gr10" draw:text-style-name="P8" draw:layer="layout" svg:width="1.116cm" svg:height="0.489cm" svg:x="13.679cm" svg:y="11.596cm">
          <draw:text-box>
            <text:p><text:span text:style-name="T8">D.G. n</text:span></text:p>
          </draw:text-box>
        </draw:frame>
        <draw:custom-shape draw:style-name="gr3" draw:text-style-name="P7" draw:layer="layout" svg:width="2.093cm" svg:height="0.647cm" svg:x="11.751cm" svg:y="7.9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1.716cm" svg:y="10.0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3.208cm" svg:y="8.9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5.747cm" svg:y="8.98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1.716cm" svg:y="10.0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2.163cm" svg:y="11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3.695cm" svg:y="11.462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2.611cm" svg:y1="8.643cm" svg:x2="12.611cm" svg:y2="10.014cm">
          <text:p/>
        </draw:line>
        <draw:line draw:style-name="gr6" draw:text-style-name="P7" draw:layer="layout" svg:x1="12.611cm" svg:y1="9.329cm" svg:x2="13.208cm" svg:y2="9.329cm">
          <text:p/>
        </draw:line>
        <draw:line draw:style-name="gr6" draw:text-style-name="P7" draw:layer="layout" svg:x1="15.262cm" svg:y1="9.329cm" svg:x2="15.747cm" svg:y2="9.329cm">
          <text:p/>
        </draw:line>
        <draw:line draw:style-name="gr6" draw:text-style-name="P7" draw:layer="layout" svg:x1="12.611cm" svg:y1="10.662cm" svg:x2="12.611cm" svg:y2="11.462cm">
          <text:p/>
        </draw:line>
        <draw:line draw:style-name="gr6" draw:text-style-name="P7" draw:layer="layout" svg:x1="11.566cm" svg:y1="11.119cm" svg:x2="14.216cm" svg:y2="11.119cm">
          <text:p/>
        </draw:line>
        <draw:line draw:style-name="gr6" draw:text-style-name="P7" draw:layer="layout" svg:x1="14.217cm" svg:y1="11.462cm" svg:x2="14.217cm" svg:y2="11.119cm">
          <text:p/>
        </draw:line>
        <draw:line draw:style-name="gr6" draw:text-style-name="P7" draw:layer="layout" svg:x1="11.566cm" svg:y1="11.462cm" svg:x2="11.566cm" svg:y2="11.119cm">
          <text:p/>
        </draw:line>
        <draw:frame draw:style-name="gr7" draw:text-style-name="P8" draw:layer="layout" svg:width="2.696cm" svg:height="0.877cm" svg:x="11.965cm" svg:y="8.162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13.358cm" svg:y="9.115cm">
          <draw:text-box>
            <text:p><text:span text:style-name="T8">Subsecretaría</text:span></text:p>
          </draw:text-box>
        </draw:frame>
        <draw:custom-shape draw:style-name="gr4" draw:text-style-name="P7" draw:layer="layout" svg:width="0.933cm" svg:height="0.646cm" svg:x="11.118cm" svg:y="11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93cm" svg:height="0.647cm" svg:x="11.751cm" svg:y="7.9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1.716cm" svg:y="10.0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3.208cm" svg:y="8.98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15.747cm" svg:y="8.98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1.716cm" svg:y="10.0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2.163cm" svg:y="11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3.695cm" svg:y="11.462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2.611cm" svg:y1="8.643cm" svg:x2="12.611cm" svg:y2="10.014cm">
          <text:p/>
        </draw:line>
        <draw:line draw:style-name="gr6" draw:text-style-name="P7" draw:layer="layout" svg:x1="12.611cm" svg:y1="9.329cm" svg:x2="13.208cm" svg:y2="9.329cm">
          <text:p/>
        </draw:line>
        <draw:line draw:style-name="gr6" draw:text-style-name="P7" draw:layer="layout" svg:x1="15.262cm" svg:y1="9.329cm" svg:x2="15.747cm" svg:y2="9.329cm">
          <text:p/>
        </draw:line>
        <draw:line draw:style-name="gr6" draw:text-style-name="P7" draw:layer="layout" svg:x1="12.611cm" svg:y1="10.662cm" svg:x2="12.611cm" svg:y2="11.462cm">
          <text:p/>
        </draw:line>
        <draw:line draw:style-name="gr6" draw:text-style-name="P7" draw:layer="layout" svg:x1="11.566cm" svg:y1="11.119cm" svg:x2="14.216cm" svg:y2="11.119cm">
          <text:p/>
        </draw:line>
        <draw:line draw:style-name="gr6" draw:text-style-name="P7" draw:layer="layout" svg:x1="14.217cm" svg:y1="11.462cm" svg:x2="14.217cm" svg:y2="11.119cm">
          <text:p/>
        </draw:line>
        <draw:line draw:style-name="gr6" draw:text-style-name="P7" draw:layer="layout" svg:x1="11.566cm" svg:y1="11.462cm" svg:x2="11.566cm" svg:y2="11.119cm">
          <text:p/>
        </draw:line>
        <draw:frame draw:style-name="gr12" draw:text-style-name="P8" draw:layer="layout" svg:width="1.83cm" svg:height="0.534cm" svg:x="11.865cm" svg:y="8.062cm">
          <draw:text-box>
            <text:p><text:span text:style-name="T8">Conseller/a</text:span></text:p>
          </draw:text-box>
        </draw:frame>
        <draw:frame draw:style-name="gr13" draw:text-style-name="P8" draw:layer="layout" svg:width="1.908cm" svg:height="0.489cm" svg:x="13.287cm" svg:y="9.115cm">
          <draw:text-box>
            <text:p><text:span text:style-name="T8">Subsecretaría</text:span></text:p>
          </draw:text-box>
        </draw:frame>
        <draw:frame draw:style-name="gr14" draw:text-style-name="P8" draw:layer="layout" svg:width="1.852cm" svg:height="0.544cm" svg:x="15.943cm" svg:y="9.052cm">
          <draw:text-box>
            <text:p><text:span text:style-name="T8">Informática</text:span></text:p>
          </draw:text-box>
        </draw:frame>
        <draw:custom-shape draw:style-name="gr4" draw:text-style-name="P7" draw:layer="layout" svg:width="0.933cm" svg:height="0.646cm" svg:x="11.118cm" svg:y="11.462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0.807cm" svg:height="0.624cm" svg:x="12.952cm" svg:y="11.508cm">
          <draw:text-box>
            <text:p><text:span text:style-name="T9">...</text:span></text:p>
          </draw:text-box>
        </draw:frame>
        <draw:custom-shape draw:style-name="gr3" draw:text-style-name="P7" draw:layer="layout" svg:width="2.093cm" svg:height="0.647cm" svg:x="16.056cm" svg:y="10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6.021cm" svg:y="12.6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7.513cm" svg:y="11.5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20.052cm" svg:y="11.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6.021cm" svg:y="12.6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6.468cm" svg:y="14.0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8cm" svg:y="14.0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6.916cm" svg:y1="11.247cm" svg:x2="16.916cm" svg:y2="12.618cm">
          <text:p/>
        </draw:line>
        <draw:line draw:style-name="gr6" draw:text-style-name="P7" draw:layer="layout" svg:x1="16.916cm" svg:y1="11.933cm" svg:x2="17.513cm" svg:y2="11.933cm">
          <text:p/>
        </draw:line>
        <draw:line draw:style-name="gr6" draw:text-style-name="P7" draw:layer="layout" svg:x1="19.567cm" svg:y1="11.933cm" svg:x2="20.052cm" svg:y2="11.933cm">
          <text:p/>
        </draw:line>
        <draw:line draw:style-name="gr6" draw:text-style-name="P7" draw:layer="layout" svg:x1="16.916cm" svg:y1="13.266cm" svg:x2="16.916cm" svg:y2="14.066cm">
          <text:p/>
        </draw:line>
        <draw:line draw:style-name="gr6" draw:text-style-name="P7" draw:layer="layout" svg:x1="15.871cm" svg:y1="13.723cm" svg:x2="18.521cm" svg:y2="13.723cm">
          <text:p/>
        </draw:line>
        <draw:line draw:style-name="gr6" draw:text-style-name="P7" draw:layer="layout" svg:x1="18.522cm" svg:y1="14.066cm" svg:x2="18.522cm" svg:y2="13.723cm">
          <text:p/>
        </draw:line>
        <draw:line draw:style-name="gr6" draw:text-style-name="P7" draw:layer="layout" svg:x1="15.871cm" svg:y1="14.066cm" svg:x2="15.871cm" svg:y2="13.723cm">
          <text:p/>
        </draw:line>
        <draw:frame draw:style-name="gr7" draw:text-style-name="P8" draw:layer="layout" svg:width="2.696cm" svg:height="0.877cm" svg:x="16.27cm" svg:y="10.766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17.663cm" svg:y="11.719cm">
          <draw:text-box>
            <text:p><text:span text:style-name="T8">Subsecretaría</text:span></text:p>
          </draw:text-box>
        </draw:frame>
        <draw:frame draw:style-name="gr9" draw:text-style-name="P8" draw:layer="layout" svg:width="1.644cm" svg:height="0.727cm" svg:x="16.256cm" svg:y="12.6cm">
          <draw:text-box>
            <text:p><text:span text:style-name="T8">Secretaría</text:span></text:p>
            <text:p><text:span text:style-name="T8">Autonómica</text:span></text:p>
          </draw:text-box>
        </draw:frame>
        <draw:custom-shape draw:style-name="gr4" draw:text-style-name="P7" draw:layer="layout" svg:width="0.933cm" svg:height="0.646cm" svg:x="15.423cm" svg:y="14.066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.2cm" svg:height="0.489cm" svg:x="15.4cm" svg:y="14.179cm">
          <draw:text-box>
            <text:p><text:span text:style-name="T8">D.G. 1</text:span></text:p>
          </draw:text-box>
        </draw:frame>
        <draw:frame draw:style-name="gr11" draw:text-style-name="P8" draw:layer="layout" svg:width="1.294cm" svg:height="0.489cm" svg:x="16.506cm" svg:y="14.194cm">
          <draw:text-box>
            <text:p><text:span text:style-name="T8">D.G. 2</text:span></text:p>
          </draw:text-box>
        </draw:frame>
        <draw:frame draw:style-name="gr10" draw:text-style-name="P8" draw:layer="layout" svg:width="1.116cm" svg:height="0.489cm" svg:x="17.984cm" svg:y="14.2cm">
          <draw:text-box>
            <text:p><text:span text:style-name="T8">D.G. n</text:span></text:p>
          </draw:text-box>
        </draw:frame>
        <draw:custom-shape draw:style-name="gr3" draw:text-style-name="P7" draw:layer="layout" svg:width="2.093cm" svg:height="0.647cm" svg:x="16.056cm" svg:y="10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6.021cm" svg:y="12.6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7.513cm" svg:y="11.5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20.052cm" svg:y="11.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6.021cm" svg:y="12.6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6.468cm" svg:y="14.0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8cm" svg:y="14.0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6.916cm" svg:y1="11.247cm" svg:x2="16.916cm" svg:y2="12.618cm">
          <text:p/>
        </draw:line>
        <draw:line draw:style-name="gr6" draw:text-style-name="P7" draw:layer="layout" svg:x1="16.916cm" svg:y1="11.933cm" svg:x2="17.513cm" svg:y2="11.933cm">
          <text:p/>
        </draw:line>
        <draw:line draw:style-name="gr6" draw:text-style-name="P7" draw:layer="layout" svg:x1="19.567cm" svg:y1="11.933cm" svg:x2="20.052cm" svg:y2="11.933cm">
          <text:p/>
        </draw:line>
        <draw:line draw:style-name="gr6" draw:text-style-name="P7" draw:layer="layout" svg:x1="16.916cm" svg:y1="13.266cm" svg:x2="16.916cm" svg:y2="14.066cm">
          <text:p/>
        </draw:line>
        <draw:line draw:style-name="gr6" draw:text-style-name="P7" draw:layer="layout" svg:x1="15.871cm" svg:y1="13.723cm" svg:x2="18.521cm" svg:y2="13.723cm">
          <text:p/>
        </draw:line>
        <draw:line draw:style-name="gr6" draw:text-style-name="P7" draw:layer="layout" svg:x1="18.522cm" svg:y1="14.066cm" svg:x2="18.522cm" svg:y2="13.723cm">
          <text:p/>
        </draw:line>
        <draw:line draw:style-name="gr6" draw:text-style-name="P7" draw:layer="layout" svg:x1="15.871cm" svg:y1="14.066cm" svg:x2="15.871cm" svg:y2="13.723cm">
          <text:p/>
        </draw:line>
        <draw:frame draw:style-name="gr7" draw:text-style-name="P8" draw:layer="layout" svg:width="2.696cm" svg:height="0.877cm" svg:x="16.27cm" svg:y="10.766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17.663cm" svg:y="11.719cm">
          <draw:text-box>
            <text:p><text:span text:style-name="T8">Subsecretaría</text:span></text:p>
          </draw:text-box>
        </draw:frame>
        <draw:custom-shape draw:style-name="gr4" draw:text-style-name="P7" draw:layer="layout" svg:width="0.933cm" svg:height="0.646cm" svg:x="15.423cm" svg:y="14.06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93cm" svg:height="0.647cm" svg:x="16.056cm" svg:y="10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6.021cm" svg:y="12.61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17.513cm" svg:y="11.5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20.052cm" svg:y="11.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6.021cm" svg:y="12.6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6.468cm" svg:y="14.06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18cm" svg:y="14.066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6.916cm" svg:y1="11.247cm" svg:x2="16.916cm" svg:y2="12.618cm">
          <text:p/>
        </draw:line>
        <draw:line draw:style-name="gr6" draw:text-style-name="P7" draw:layer="layout" svg:x1="16.916cm" svg:y1="11.933cm" svg:x2="17.513cm" svg:y2="11.933cm">
          <text:p/>
        </draw:line>
        <draw:line draw:style-name="gr6" draw:text-style-name="P7" draw:layer="layout" svg:x1="19.567cm" svg:y1="11.933cm" svg:x2="20.052cm" svg:y2="11.933cm">
          <text:p/>
        </draw:line>
        <draw:line draw:style-name="gr6" draw:text-style-name="P7" draw:layer="layout" svg:x1="16.916cm" svg:y1="13.266cm" svg:x2="16.916cm" svg:y2="14.066cm">
          <text:p/>
        </draw:line>
        <draw:line draw:style-name="gr6" draw:text-style-name="P7" draw:layer="layout" svg:x1="15.871cm" svg:y1="13.723cm" svg:x2="18.521cm" svg:y2="13.723cm">
          <text:p/>
        </draw:line>
        <draw:line draw:style-name="gr6" draw:text-style-name="P7" draw:layer="layout" svg:x1="18.522cm" svg:y1="14.066cm" svg:x2="18.522cm" svg:y2="13.723cm">
          <text:p/>
        </draw:line>
        <draw:line draw:style-name="gr6" draw:text-style-name="P7" draw:layer="layout" svg:x1="15.871cm" svg:y1="14.066cm" svg:x2="15.871cm" svg:y2="13.723cm">
          <text:p/>
        </draw:line>
        <draw:frame draw:style-name="gr12" draw:text-style-name="P8" draw:layer="layout" svg:width="1.83cm" svg:height="0.534cm" svg:x="16.17cm" svg:y="10.666cm">
          <draw:text-box>
            <text:p><text:span text:style-name="T8">Conseller/a</text:span></text:p>
          </draw:text-box>
        </draw:frame>
        <draw:frame draw:style-name="gr13" draw:text-style-name="P8" draw:layer="layout" svg:width="1.908cm" svg:height="0.489cm" svg:x="17.592cm" svg:y="11.719cm">
          <draw:text-box>
            <text:p><text:span text:style-name="T8">Subsecretaría</text:span></text:p>
          </draw:text-box>
        </draw:frame>
        <draw:frame draw:style-name="gr14" draw:text-style-name="P8" draw:layer="layout" svg:width="1.852cm" svg:height="0.544cm" svg:x="20.248cm" svg:y="11.656cm">
          <draw:text-box>
            <text:p><text:span text:style-name="T8">Informática</text:span></text:p>
          </draw:text-box>
        </draw:frame>
        <draw:custom-shape draw:style-name="gr4" draw:text-style-name="P7" draw:layer="layout" svg:width="0.933cm" svg:height="0.646cm" svg:x="15.423cm" svg:y="14.066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0.807cm" svg:height="0.624cm" svg:x="17.257cm" svg:y="14.112cm">
          <draw:text-box>
            <text:p><text:span text:style-name="T9">...</text:span></text:p>
          </draw:text-box>
        </draw:frame>
        <draw:custom-shape draw:style-name="gr3" draw:text-style-name="P7" draw:layer="layout" svg:width="2.093cm" svg:height="0.647cm" svg:x="18.656cm" svg:y="6.0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8.621cm" svg:y="8.0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20.113cm" svg:y="7.0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22.652cm" svg:y="7.0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8.621cm" svg:y="8.0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9.068cm" svg:y="9.5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20.6cm" svg:y="9.5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9.516cm" svg:y1="6.698cm" svg:x2="19.516cm" svg:y2="8.069cm">
          <text:p/>
        </draw:line>
        <draw:line draw:style-name="gr6" draw:text-style-name="P7" draw:layer="layout" svg:x1="19.516cm" svg:y1="7.384cm" svg:x2="20.113cm" svg:y2="7.384cm">
          <text:p/>
        </draw:line>
        <draw:line draw:style-name="gr6" draw:text-style-name="P7" draw:layer="layout" svg:x1="22.167cm" svg:y1="7.384cm" svg:x2="22.652cm" svg:y2="7.384cm">
          <text:p/>
        </draw:line>
        <draw:line draw:style-name="gr6" draw:text-style-name="P7" draw:layer="layout" svg:x1="19.516cm" svg:y1="8.717cm" svg:x2="19.516cm" svg:y2="9.517cm">
          <text:p/>
        </draw:line>
        <draw:line draw:style-name="gr6" draw:text-style-name="P7" draw:layer="layout" svg:x1="18.471cm" svg:y1="9.174cm" svg:x2="21.121cm" svg:y2="9.174cm">
          <text:p/>
        </draw:line>
        <draw:line draw:style-name="gr6" draw:text-style-name="P7" draw:layer="layout" svg:x1="21.122cm" svg:y1="9.517cm" svg:x2="21.122cm" svg:y2="9.174cm">
          <text:p/>
        </draw:line>
        <draw:line draw:style-name="gr6" draw:text-style-name="P7" draw:layer="layout" svg:x1="18.471cm" svg:y1="9.517cm" svg:x2="18.471cm" svg:y2="9.174cm">
          <text:p/>
        </draw:line>
        <draw:frame draw:style-name="gr7" draw:text-style-name="P8" draw:layer="layout" svg:width="2.696cm" svg:height="0.877cm" svg:x="18.87cm" svg:y="6.217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20.263cm" svg:y="7.17cm">
          <draw:text-box>
            <text:p><text:span text:style-name="T8">Subsecretaría</text:span></text:p>
          </draw:text-box>
        </draw:frame>
        <draw:frame draw:style-name="gr9" draw:text-style-name="P8" draw:layer="layout" svg:width="1.644cm" svg:height="0.727cm" svg:x="18.856cm" svg:y="8.051cm">
          <draw:text-box>
            <text:p><text:span text:style-name="T8">Secretaría</text:span></text:p>
            <text:p><text:span text:style-name="T8">Autonómica</text:span></text:p>
          </draw:text-box>
        </draw:frame>
        <draw:custom-shape draw:style-name="gr4" draw:text-style-name="P7" draw:layer="layout" svg:width="0.933cm" svg:height="0.646cm" svg:x="18.023cm" svg:y="9.517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.2cm" svg:height="0.489cm" svg:x="18cm" svg:y="9.63cm">
          <draw:text-box>
            <text:p><text:span text:style-name="T8">D.G. 1</text:span></text:p>
          </draw:text-box>
        </draw:frame>
        <draw:frame draw:style-name="gr11" draw:text-style-name="P8" draw:layer="layout" svg:width="1.294cm" svg:height="0.489cm" svg:x="19.106cm" svg:y="9.645cm">
          <draw:text-box>
            <text:p><text:span text:style-name="T8">D.G. 2</text:span></text:p>
          </draw:text-box>
        </draw:frame>
        <draw:frame draw:style-name="gr10" draw:text-style-name="P8" draw:layer="layout" svg:width="1.116cm" svg:height="0.489cm" svg:x="20.584cm" svg:y="9.651cm">
          <draw:text-box>
            <text:p><text:span text:style-name="T8">D.G. n</text:span></text:p>
          </draw:text-box>
        </draw:frame>
        <draw:custom-shape draw:style-name="gr3" draw:text-style-name="P7" draw:layer="layout" svg:width="2.093cm" svg:height="0.647cm" svg:x="18.656cm" svg:y="6.0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8.621cm" svg:y="8.0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20.113cm" svg:y="7.0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22.652cm" svg:y="7.0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8.621cm" svg:y="8.0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9.068cm" svg:y="9.5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20.6cm" svg:y="9.5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9.516cm" svg:y1="6.698cm" svg:x2="19.516cm" svg:y2="8.069cm">
          <text:p/>
        </draw:line>
        <draw:line draw:style-name="gr6" draw:text-style-name="P7" draw:layer="layout" svg:x1="19.516cm" svg:y1="7.384cm" svg:x2="20.113cm" svg:y2="7.384cm">
          <text:p/>
        </draw:line>
        <draw:line draw:style-name="gr6" draw:text-style-name="P7" draw:layer="layout" svg:x1="22.167cm" svg:y1="7.384cm" svg:x2="22.652cm" svg:y2="7.384cm">
          <text:p/>
        </draw:line>
        <draw:line draw:style-name="gr6" draw:text-style-name="P7" draw:layer="layout" svg:x1="19.516cm" svg:y1="8.717cm" svg:x2="19.516cm" svg:y2="9.517cm">
          <text:p/>
        </draw:line>
        <draw:line draw:style-name="gr6" draw:text-style-name="P7" draw:layer="layout" svg:x1="18.471cm" svg:y1="9.174cm" svg:x2="21.121cm" svg:y2="9.174cm">
          <text:p/>
        </draw:line>
        <draw:line draw:style-name="gr6" draw:text-style-name="P7" draw:layer="layout" svg:x1="21.122cm" svg:y1="9.517cm" svg:x2="21.122cm" svg:y2="9.174cm">
          <text:p/>
        </draw:line>
        <draw:line draw:style-name="gr6" draw:text-style-name="P7" draw:layer="layout" svg:x1="18.471cm" svg:y1="9.517cm" svg:x2="18.471cm" svg:y2="9.174cm">
          <text:p/>
        </draw:line>
        <draw:frame draw:style-name="gr7" draw:text-style-name="P8" draw:layer="layout" svg:width="2.696cm" svg:height="0.877cm" svg:x="18.87cm" svg:y="6.217cm">
          <draw:text-box>
            <text:p><text:span text:style-name="T8">Conseller/a</text:span></text:p>
          </draw:text-box>
        </draw:frame>
        <draw:frame draw:style-name="gr8" draw:text-style-name="P8" draw:layer="layout" svg:width="3.241cm" svg:height="0.877cm" svg:x="20.263cm" svg:y="7.17cm">
          <draw:text-box>
            <text:p><text:span text:style-name="T8">Subsecretaría</text:span></text:p>
          </draw:text-box>
        </draw:frame>
        <draw:custom-shape draw:style-name="gr4" draw:text-style-name="P7" draw:layer="layout" svg:width="0.933cm" svg:height="0.646cm" svg:x="18.023cm" svg:y="9.51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93cm" svg:height="0.647cm" svg:x="18.656cm" svg:y="6.0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8.621cm" svg:y="8.0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.055cm" svg:height="0.647cm" svg:x="20.113cm" svg:y="7.0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053cm" svg:height="0.647cm" svg:x="22.652cm" svg:y="7.0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.051cm" svg:height="0.647cm" svg:x="18.621cm" svg:y="8.0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4cm" svg:height="0.646cm" svg:x="19.068cm" svg:y="9.51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0.932cm" svg:height="0.646cm" svg:x="20.6cm" svg:y="9.517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9.516cm" svg:y1="6.698cm" svg:x2="19.516cm" svg:y2="8.069cm">
          <text:p/>
        </draw:line>
        <draw:line draw:style-name="gr6" draw:text-style-name="P7" draw:layer="layout" svg:x1="19.516cm" svg:y1="7.384cm" svg:x2="20.113cm" svg:y2="7.384cm">
          <text:p/>
        </draw:line>
        <draw:line draw:style-name="gr6" draw:text-style-name="P7" draw:layer="layout" svg:x1="22.167cm" svg:y1="7.384cm" svg:x2="22.652cm" svg:y2="7.384cm">
          <text:p/>
        </draw:line>
        <draw:line draw:style-name="gr6" draw:text-style-name="P7" draw:layer="layout" svg:x1="19.516cm" svg:y1="8.717cm" svg:x2="19.516cm" svg:y2="9.517cm">
          <text:p/>
        </draw:line>
        <draw:line draw:style-name="gr6" draw:text-style-name="P7" draw:layer="layout" svg:x1="18.471cm" svg:y1="9.174cm" svg:x2="21.121cm" svg:y2="9.174cm">
          <text:p/>
        </draw:line>
        <draw:line draw:style-name="gr6" draw:text-style-name="P7" draw:layer="layout" svg:x1="21.122cm" svg:y1="9.517cm" svg:x2="21.122cm" svg:y2="9.174cm">
          <text:p/>
        </draw:line>
        <draw:line draw:style-name="gr6" draw:text-style-name="P7" draw:layer="layout" svg:x1="18.471cm" svg:y1="9.517cm" svg:x2="18.471cm" svg:y2="9.174cm">
          <text:p/>
        </draw:line>
        <draw:frame draw:style-name="gr12" draw:text-style-name="P8" draw:layer="layout" svg:width="1.83cm" svg:height="0.534cm" svg:x="18.77cm" svg:y="6.117cm">
          <draw:text-box>
            <text:p><text:span text:style-name="T8">Conseller/a</text:span></text:p>
          </draw:text-box>
        </draw:frame>
        <draw:frame draw:style-name="gr13" draw:text-style-name="P8" draw:layer="layout" svg:width="1.908cm" svg:height="0.489cm" svg:x="20.192cm" svg:y="7.17cm">
          <draw:text-box>
            <text:p><text:span text:style-name="T8">Subsecretaría</text:span></text:p>
          </draw:text-box>
        </draw:frame>
        <draw:frame draw:style-name="gr14" draw:text-style-name="P8" draw:layer="layout" svg:width="1.852cm" svg:height="0.544cm" svg:x="22.848cm" svg:y="7.107cm">
          <draw:text-box>
            <text:p><text:span text:style-name="T8">Informática</text:span></text:p>
          </draw:text-box>
        </draw:frame>
        <draw:custom-shape draw:style-name="gr4" draw:text-style-name="P7" draw:layer="layout" svg:width="0.933cm" svg:height="0.646cm" svg:x="18.023cm" svg:y="9.51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0.807cm" svg:height="0.624cm" svg:x="19.857cm" svg:y="9.563cm">
          <draw:text-box>
            <text:p><text:span text:style-name="T9">...</text:span></text:p>
          </draw:text-box>
        </draw:frame>
        <draw:frame draw:style-name="gr15" draw:text-style-name="P10" draw:layer="layout" svg:width="10.141cm" svg:height="0.988cm" svg:x="1.538cm" svg:y="16.152cm">
          <draw:text-box>
            <text:p><text:span text:style-name="T10">Excepciones a este esquema: </text:span></text:p>
          </draw:text-box>
        </draw:frame>
        <draw:path draw:style-name="gr6" draw:text-style-name="P11" draw:layer="layout" svg:width="7.839cm" svg:height="5.154cm" svg:x="0.627cm" svg:y="10.665cm" svg:viewBox="0 0 7840 5155" svg:d="m916 1241c-424-623 206-1401 937-1212 577 149 1194 0 1792 55 993 91 1898 555 2894 606 321 16 577 154 826 469 258 327 426 616 469 1019 74 690-542 996-799 1489-265 509-642 415-993 854-277 346-833 285-1267 386-453 105-913 209-1378 193-662-23-1347 153-1985-28-470-133-1131 297-1295-441-103-463-282-1072 220-1378 405-247 567-748 469-1185l27-468 83-276-27-138z">
          <text:p/>
        </draw:path>
        <draw:path draw:style-name="gr6" draw:text-style-name="P11" draw:layer="layout" svg:width="7.986cm" svg:height="5.472cm" draw:transform="rotate (0.21816615649925) translate (6.60702658085339cm 11.5113026890853cm)" svg:viewBox="0 0 7987 5473" svg:d="m3282 25594c447-138 798 356 796 741-3 514 576 563 920 684 515 182 1077 192 1564 460 395 217 980 82 1256 447 310 411 171 1101-227 1531-366 397-622 848-1156 1014-666 208-1035 527-1794 196-376-165-799-132-1196-209-513-101-1019-254-1539-314-422-49-825-286-1244-247-536 50-727-392-643-792 107-515 757-586 998-936 271-393 576-790 628-1301 42-421 161-831 274-1237 153-553 688-161 1046-136l323 72 108 24z">
          <text:p/>
        </draw:path>
        <draw:path draw:style-name="gr6" draw:text-style-name="P11" draw:layer="layout" svg:width="8.387cm" svg:height="5.09cm" svg:x="15.042cm" svg:y="10.136cm" svg:viewBox="0 0 8388 5091" svg:d="m4223 4967c-1248 203-2521 107-3776 55-719-30-452-1239-28-1515 442-288 280-811 111-1213-231-550-230-1277 220-1764 624-675 1668-433 2508-524 614-67 751 449 1240 524 1078 165 2223 288 3225 937 878 569 729 1542 441 2177-356 786-1520 563-2288 634-455 42-751 425-1185 524l-386 110-55 55z">
          <text:p/>
        </draw:path>
        <draw:path draw:style-name="gr6" draw:text-style-name="P11" draw:layer="layout" svg:width="7.028cm" svg:height="4.382cm" svg:x="11.034cm" svg:y="7.848cm" svg:viewBox="0 0 7029 4383" svg:d="m3793 90c-430-64-865 4-1295-28-432-32-867-71-1295-28-323 32-828-239-882 359-41 456 145 873 165 1323 19 423-68 832-83 1267-15 448-606 647-330 993 514 644 1510 37 2260 248 413 116 1041 327 1268-83 274-495-53-1210 551-1599 574-370 1295 125 1709-358 391-456 929-9 1130-551 201-541-437-1107-965-1102-467 4-998 12-1378-304l-414-82h-303l-110-28z">
          <text:p/>
        </draw:path>
        <draw:path draw:style-name="gr6" draw:text-style-name="P11" draw:layer="layout" svg:width="7.55cm" svg:height="5.393cm" svg:x="7.816cm" svg:y="5.525cm" svg:viewBox="0 0 7551 5394" svg:d="m2271 4976c1354 1073 1586-171 1488-910-71-538-268-797-220-1488 69-980 1192-136 1626-358 622-317 1409 133 2095 0 711-137-60-986-414-1020-1303-125-2233-1232-3610-1158-708 38-1429 105-2123-27-538-102-880 325-744 854 139 538 634 199 689 717 40 372-29 886-441 1020-571 186-519 803-606 1267-98 526 461 774 882 744 367-26 757-86 1102 111l276 248h55z">
          <text:p/>
        </draw:path>
        <draw:path draw:style-name="gr6" draw:text-style-name="P11" draw:layer="layout" svg:width="6.991cm" svg:height="4.505cm" svg:x="1.395cm" svg:y="5.912cm" svg:viewBox="0 0 6992 4506" svg:d="m4089 4478c-1168-16-2329-32-3500-110-888-59-340-1330-496-1709-307-744 195-1532 799-1984 347-259 497-767 1130-661 932 156 1893 20 2839 0 633-13 1358 281 1543 882 131 426 742 93 552 661-106 317 35 693-111 992-299 612-1088 277-1460 965-201 371-716 390-1048 634l-110 303-83 55z">
          <text:p/>
        </draw:path>
        <draw:path draw:style-name="gr6" draw:text-style-name="P11" draw:layer="layout" svg:width="7.306cm" svg:height="5.002cm" svg:x="17.948cm" svg:y="5.691cm" svg:viewBox="0 0 7307 5003" svg:d="m4238 5003c-723-95-1457 48-2177-83-519-95-1005-357-1544-303-532 53-552-699-496-992 90-471 155-949 304-1406 148-454 396-893 330-1350-138-960 1624-912 1985-827 767 180 1603-170 2370 27 603 155 1308 242 1764 800 348 426 675 979 468 1433-293 644-649 1638-1516 1791-445 78-911 270-1157 689l-276 221z">
          <text:p/>
        </draw:path>
        <draw:frame draw:style-name="gr16" draw:text-style-name="P12" draw:layer="layout" svg:width="12.889cm" svg:height="0.903cm" svg:x="11.9cm" svg:y="16.2cm">
          <draw:text-box>
            <text:p><text:span text:style-name="T11">Educación (D.G.) y Sanidad (S. Autonómica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3.109cm" svg:x="1.4cm" svg:y="1.846cm" presentation:class="title" presentation:user-transformed="true">
          <draw:text-box>
            <text:p><text:span text:style-name="T7">Informática en la Generalitat, hasta 2011</text:span><text:span text:style-name="T2"><text:line-break/></text:span><text:span text:style-name="T2"/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custom-shape draw:style-name="gr3" draw:text-style-name="P13" draw:layer="layout" svg:width="5.6cm" svg:height="1.69cm" svg:x="5.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5.5cm" svg:height="1.69cm" svg:x="5.7cm" svg:y="10.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3" draw:layer="layout" svg:width="5.5cm" svg:height="1.69cm" svg:x="9.7cm" svg:y="7.5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3" draw:layer="layout" svg:width="5.5cm" svg:height="1.69cm" svg:x="16.5cm" svg:y="7.5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5.5cm" svg:height="1.69cm" svg:x="5.7cm" svg:y="10.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2.5cm" svg:height="1.69cm" svg:x="6.9cm" svg:y="14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3" draw:layer="layout" svg:width="2.5cm" svg:height="1.69cm" svg:x="11cm" svg:y="14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3" draw:layer="layout" svg:x1="8.1cm" svg:y1="6.69cm" svg:x2="8.1cm" svg:y2="10.269cm">
          <text:p/>
        </draw:line>
        <draw:line draw:style-name="gr6" draw:text-style-name="P13" draw:layer="layout" svg:x1="8.1cm" svg:y1="8.48cm" svg:x2="9.7cm" svg:y2="8.48cm">
          <text:p/>
        </draw:line>
        <draw:line draw:style-name="gr6" draw:text-style-name="P13" draw:layer="layout" svg:x1="15.2cm" svg:y1="8.48cm" svg:x2="16.5cm" svg:y2="8.48cm">
          <text:p/>
        </draw:line>
        <draw:line draw:style-name="gr6" draw:text-style-name="P13" draw:layer="layout" svg:x1="8.1cm" svg:y1="11.96cm" svg:x2="8.1cm" svg:y2="14.048cm">
          <text:p/>
        </draw:line>
        <draw:line draw:style-name="gr6" draw:text-style-name="P13" draw:layer="layout" svg:x1="5.3cm" svg:y1="13.153cm" svg:x2="12.4cm" svg:y2="13.153cm">
          <text:p/>
        </draw:line>
        <draw:line draw:style-name="gr6" draw:text-style-name="P13" draw:layer="layout" svg:x1="12.4cm" svg:y1="14.048cm" svg:x2="12.4cm" svg:y2="13.153cm">
          <text:p/>
        </draw:line>
        <draw:line draw:style-name="gr6" draw:text-style-name="P13" draw:layer="layout" svg:x1="5.3cm" svg:y1="14.048cm" svg:x2="5.3cm" svg:y2="13.153cm">
          <text:p/>
        </draw:line>
        <draw:frame draw:style-name="gr17" draw:text-style-name="P10" draw:layer="layout" svg:width="4.432cm" svg:height="0.988cm" svg:x="6.368cm" svg:y="5.434cm">
          <draw:text-box>
            <text:p><text:span text:style-name="T10">Conseller/a</text:span></text:p>
          </draw:text-box>
        </draw:frame>
        <draw:frame draw:style-name="gr18" draw:text-style-name="P10" draw:layer="layout" svg:width="5.5cm" svg:height="0.988cm" svg:x="10.1cm" svg:y="7.92cm">
          <draw:text-box>
            <text:p><text:span text:style-name="T10">Subsecretaría</text:span></text:p>
          </draw:text-box>
        </draw:frame>
        <draw:frame draw:style-name="gr19" draw:text-style-name="P10" draw:layer="layout" svg:width="4.439cm" svg:height="0.988cm" svg:x="17.561cm" svg:y="8.02cm">
          <draw:text-box>
            <text:p><text:span text:style-name="T10">Informática</text:span></text:p>
          </draw:text-box>
        </draw:frame>
        <draw:frame draw:style-name="gr20" draw:text-style-name="P10" draw:layer="layout" svg:width="5.027cm" svg:height="1.725cm" svg:x="6.573cm" svg:y="10.231cm">
          <draw:text-box>
            <text:p><text:span text:style-name="T10">Secretaría</text:span></text:p>
            <text:p><text:span text:style-name="T10">Autonómica</text:span></text:p>
          </draw:text-box>
        </draw:frame>
        <draw:custom-shape draw:style-name="gr4" draw:text-style-name="P13" draw:layer="layout" svg:width="2.5cm" svg:height="1.69cm" svg:x="4.1cm" svg:y="14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2" draw:layer="layout" svg:width="2.489cm" svg:height="0.903cm" svg:x="4.1cm" svg:y="14.346cm">
          <draw:text-box>
            <text:p text:style-name="P14"><text:span text:style-name="T11">D.G. 1</text:span></text:p>
          </draw:text-box>
        </draw:frame>
        <draw:frame draw:style-name="gr22" draw:text-style-name="P12" draw:layer="layout" svg:width="2.4cm" svg:height="0.903cm" svg:x="7cm" svg:y="14.383cm">
          <draw:text-box>
            <text:p text:style-name="P14"><text:span text:style-name="T11">D.G. 2</text:span></text:p>
          </draw:text-box>
        </draw:frame>
        <draw:frame draw:style-name="gr23" draw:text-style-name="P12" draw:layer="layout" svg:width="2.539cm" svg:height="0.903cm" svg:x="10.961cm" svg:y="14.4cm">
          <draw:text-box>
            <text:p text:style-name="P14"><text:span text:style-name="T11">D.G. n</text:span></text:p>
          </draw:text-box>
        </draw:frame>
        <draw:frame draw:style-name="gr24" draw:layer="layout" svg:width="1.391cm" svg:height="0.962cm" svg:x="9.4cm" svg:y="14.437cm">
          <draw:text-box>
            <text:p>. . .</text:p>
          </draw:text-box>
        </draw:frame>
        <draw:frame draw:style-name="gr1" draw:layer="layout" svg:width="6.141cm" svg:height="0.962cm" svg:x="18.4cm" svg:y="4.4cm">
          <draw:text-box>
            <text:p>ZOOM a conselleria</text:p>
          </draw:text-box>
        </draw:frame>
        <draw:line draw:style-name="gr25" draw:text-style-name="P11" draw:layer="layout" svg:x1="18cm" svg:y1="5.2cm" svg:x2="14.8cm" svg:y2="6.2cm">
          <text:p/>
        </draw:line>
        <draw:frame draw:style-name="gr15" draw:text-style-name="P10" draw:layer="layout" svg:width="10.141cm" svg:height="0.988cm" svg:x="1.539cm" svg:y="16.152cm">
          <draw:text-box>
            <text:p><text:span text:style-name="T10">Excepciones a este esquema: </text:span></text:p>
          </draw:text-box>
        </draw:frame>
        <draw:frame draw:style-name="gr16" draw:text-style-name="P12" draw:layer="layout" svg:width="12.889cm" svg:height="0.903cm" svg:x="11.7cm" svg:y="16.201cm">
          <draw:text-box>
            <text:p><text:span text:style-name="T11">Educación (D.G.) y Sanidad (S. Autonómica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7" draw:text-style-name="P15" draw:layer="layout" svg:width="25.199cm" svg:height="1.78cm" svg:x="1.4cm" svg:y="2.02cm" presentation:class="title" presentation:user-transformed="true">
          <draw:text-box>
            <text:p><text:span text:style-name="T7">DGTI. Organización y política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custom-shape draw:style-name="gr26" draw:text-style-name="P16" draw:layer="layout" svg:width="3.042cm" svg:height="0.713cm" svg:x="2.295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241cm" svg:y="6.62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2.987cm" svg:height="0.713cm" svg:x="4.413cm" svg:y="5.4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241cm" svg:y="6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.892cm" svg:y="8.2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5.119cm" svg:y="8.2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3.544cm" svg:y1="5.113cm" svg:x2="3.544cm" svg:y2="6.624cm">
          <text:p/>
        </draw:line>
        <draw:line draw:style-name="gr6" draw:text-style-name="P16" draw:layer="layout" svg:x1="3.544cm" svg:y1="5.869cm" svg:x2="4.413cm" svg:y2="5.869cm">
          <text:p/>
        </draw:line>
        <draw:line draw:style-name="gr6" draw:text-style-name="P16" draw:layer="layout" svg:x1="3.544cm" svg:y1="7.337cm" svg:x2="3.544cm" svg:y2="8.218cm">
          <text:p/>
        </draw:line>
        <draw:line draw:style-name="gr6" draw:text-style-name="P16" draw:layer="layout" svg:x1="2.023cm" svg:y1="7.841cm" svg:x2="5.879cm" svg:y2="7.841cm">
          <text:p/>
        </draw:line>
        <draw:line draw:style-name="gr6" draw:text-style-name="P16" draw:layer="layout" svg:x1="5.879cm" svg:y1="8.219cm" svg:x2="5.879cm" svg:y2="7.841cm">
          <text:p/>
        </draw:line>
        <draw:line draw:style-name="gr6" draw:text-style-name="P16" draw:layer="layout" svg:x1="2.023cm" svg:y1="8.219cm" svg:x2="2.023cm" svg:y2="7.841cm">
          <text:p/>
        </draw:line>
        <draw:frame draw:style-name="gr27" draw:text-style-name="P17" draw:layer="layout" svg:width="2.096cm" svg:height="0.911cm" svg:x="2.586cm" svg:y="4.495cm">
          <draw:text-box>
            <text:p><text:span text:style-name="T12">Conseller/a</text:span></text:p>
          </draw:text-box>
        </draw:frame>
        <draw:frame draw:style-name="gr28" draw:text-style-name="P17" draw:layer="layout" svg:width="2.8cm" svg:height="0.581cm" svg:x="4.6cm" svg:y="5.502cm">
          <draw:text-box>
            <text:p><text:span text:style-name="T12">Subsecretaría</text:span></text:p>
          </draw:text-box>
        </draw:frame>
        <draw:custom-shape draw:style-name="gr4" draw:text-style-name="P16" draw:layer="layout" svg:width="1.359cm" svg:height="0.713cm" svg:x="1.371cm" svg:y="8.219cm">
          <text:p/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1.362cm" svg:height="0.539cm" svg:x="1.338cm" svg:y="8.344cm">
          <draw:text-box>
            <text:p text:style-name="P18"><text:span text:style-name="T13">D.G. 1</text:span></text:p>
          </draw:text-box>
        </draw:frame>
        <draw:frame draw:style-name="gr29" draw:text-style-name="P19" draw:layer="layout" svg:width="1.303cm" svg:height="0.539cm" svg:x="2.947cm" svg:y="8.36cm">
          <draw:text-box>
            <text:p text:style-name="P18"><text:span text:style-name="T13">D.G. 2</text:span></text:p>
          </draw:text-box>
        </draw:frame>
        <draw:frame draw:style-name="gr30" draw:text-style-name="P19" draw:layer="layout" svg:width="1.379cm" svg:height="0.539cm" svg:x="5.098cm" svg:y="8.367cm">
          <draw:text-box>
            <text:p text:style-name="P18"><text:span text:style-name="T13">D.G. n</text:span></text:p>
          </draw:text-box>
        </draw:frame>
        <draw:frame draw:style-name="gr31" draw:text-style-name="P17" draw:layer="layout" svg:width="1cm" svg:height="0.6cm" svg:x="4.2cm" svg:y="8.4cm">
          <draw:text-box>
            <text:p><text:span text:style-name="T12">. . .</text:span></text:p>
          </draw:text-box>
        </draw:frame>
        <draw:custom-shape draw:style-name="gr26" draw:text-style-name="P16" draw:layer="layout" svg:width="3.042cm" svg:height="0.713cm" svg:x="2.295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241cm" svg:y="6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241cm" svg:y="6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.892cm" svg:y="8.2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5.119cm" svg:y="8.2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3.544cm" svg:y1="5.113cm" svg:x2="3.544cm" svg:y2="6.624cm">
          <text:p/>
        </draw:line>
        <draw:line draw:style-name="gr6" draw:text-style-name="P16" draw:layer="layout" svg:x1="3.544cm" svg:y1="5.869cm" svg:x2="4.413cm" svg:y2="5.869cm">
          <text:p/>
        </draw:line>
        <draw:line draw:style-name="gr6" draw:text-style-name="P16" draw:layer="layout" svg:x1="3.544cm" svg:y1="7.337cm" svg:x2="3.544cm" svg:y2="8.218cm">
          <text:p/>
        </draw:line>
        <draw:line draw:style-name="gr6" draw:text-style-name="P16" draw:layer="layout" svg:x1="2.023cm" svg:y1="7.841cm" svg:x2="5.879cm" svg:y2="7.841cm">
          <text:p/>
        </draw:line>
        <draw:line draw:style-name="gr6" draw:text-style-name="P16" draw:layer="layout" svg:x1="5.879cm" svg:y1="8.219cm" svg:x2="5.879cm" svg:y2="7.841cm">
          <text:p/>
        </draw:line>
        <draw:line draw:style-name="gr6" draw:text-style-name="P16" draw:layer="layout" svg:x1="2.023cm" svg:y1="8.219cm" svg:x2="2.023cm" svg:y2="7.841cm">
          <text:p/>
        </draw:line>
        <draw:custom-shape draw:style-name="gr4" draw:text-style-name="P16" draw:layer="layout" svg:width="1.359cm" svg:height="0.713cm" svg:x="1.371cm" svg:y="8.2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3.042cm" svg:height="0.713cm" svg:x="2.295cm" svg:y="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241cm" svg:y="6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241cm" svg:y="6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.892cm" svg:y="8.2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5.119cm" svg:y="8.2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3.544cm" svg:y1="5.113cm" svg:x2="3.544cm" svg:y2="6.624cm">
          <text:p/>
        </draw:line>
        <draw:line draw:style-name="gr6" draw:text-style-name="P16" draw:layer="layout" svg:x1="3.544cm" svg:y1="5.869cm" svg:x2="4.413cm" svg:y2="5.869cm">
          <text:p/>
        </draw:line>
        <draw:line draw:style-name="gr6" draw:text-style-name="P16" draw:layer="layout" svg:x1="3.544cm" svg:y1="7.337cm" svg:x2="3.544cm" svg:y2="8.218cm">
          <text:p/>
        </draw:line>
        <draw:line draw:style-name="gr6" draw:text-style-name="P16" draw:layer="layout" svg:x1="2.023cm" svg:y1="7.841cm" svg:x2="5.879cm" svg:y2="7.841cm">
          <text:p/>
        </draw:line>
        <draw:line draw:style-name="gr6" draw:text-style-name="P16" draw:layer="layout" svg:x1="5.879cm" svg:y1="8.219cm" svg:x2="5.879cm" svg:y2="7.841cm">
          <text:p/>
        </draw:line>
        <draw:line draw:style-name="gr6" draw:text-style-name="P16" draw:layer="layout" svg:x1="2.023cm" svg:y1="8.219cm" svg:x2="2.023cm" svg:y2="7.841cm">
          <text:p/>
        </draw:line>
        <draw:frame draw:style-name="gr32" draw:text-style-name="P17" draw:layer="layout" svg:width="2.4cm" svg:height="0.911cm" svg:x="2.5cm" svg:y="6.555cm">
          <draw:text-box>
            <text:p><text:span text:style-name="T12">Secretaría</text:span></text:p>
            <text:p><text:span text:style-name="T12">Autonómica</text:span></text:p>
          </draw:text-box>
        </draw:frame>
        <draw:custom-shape draw:style-name="gr4" draw:text-style-name="P16" draw:layer="layout" svg:width="1.359cm" svg:height="0.713cm" svg:x="1.371cm" svg:y="8.2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3.042cm" svg:height="0.713cm" svg:x="20.895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0.841cm" svg:y="6.22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2.987cm" svg:height="0.713cm" svg:x="23.013cm" svg:y="5.0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0.841cm" svg:y="6.2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1.492cm" svg:y="7.8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3.719cm" svg:y="7.8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22.144cm" svg:y1="4.713cm" svg:x2="22.144cm" svg:y2="6.224cm">
          <text:p/>
        </draw:line>
        <draw:line draw:style-name="gr6" draw:text-style-name="P16" draw:layer="layout" svg:x1="22.144cm" svg:y1="5.469cm" svg:x2="23.013cm" svg:y2="5.469cm">
          <text:p/>
        </draw:line>
        <draw:line draw:style-name="gr6" draw:text-style-name="P16" draw:layer="layout" svg:x1="22.144cm" svg:y1="6.937cm" svg:x2="22.144cm" svg:y2="7.818cm">
          <text:p/>
        </draw:line>
        <draw:line draw:style-name="gr6" draw:text-style-name="P16" draw:layer="layout" svg:x1="20.623cm" svg:y1="7.441cm" svg:x2="24.479cm" svg:y2="7.441cm">
          <text:p/>
        </draw:line>
        <draw:line draw:style-name="gr6" draw:text-style-name="P16" draw:layer="layout" svg:x1="24.479cm" svg:y1="7.819cm" svg:x2="24.479cm" svg:y2="7.441cm">
          <text:p/>
        </draw:line>
        <draw:line draw:style-name="gr6" draw:text-style-name="P16" draw:layer="layout" svg:x1="20.623cm" svg:y1="7.819cm" svg:x2="20.623cm" svg:y2="7.441cm">
          <text:p/>
        </draw:line>
        <draw:frame draw:style-name="gr27" draw:text-style-name="P17" draw:layer="layout" svg:width="2.096cm" svg:height="0.911cm" svg:x="21.186cm" svg:y="4.095cm">
          <draw:text-box>
            <text:p><text:span text:style-name="T12">Conseller/a</text:span></text:p>
          </draw:text-box>
        </draw:frame>
        <draw:frame draw:style-name="gr28" draw:text-style-name="P17" draw:layer="layout" svg:width="2.8cm" svg:height="0.581cm" svg:x="23.2cm" svg:y="5.102cm">
          <draw:text-box>
            <text:p><text:span text:style-name="T12">Subsecretaría</text:span></text:p>
          </draw:text-box>
        </draw:frame>
        <draw:custom-shape draw:style-name="gr4" draw:text-style-name="P16" draw:layer="layout" svg:width="1.359cm" svg:height="0.713cm" svg:x="19.971cm" svg:y="7.819cm">
          <text:p/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1.362cm" svg:height="0.539cm" svg:x="19.938cm" svg:y="7.944cm">
          <draw:text-box>
            <text:p text:style-name="P18"><text:span text:style-name="T13">D.G. 1</text:span></text:p>
          </draw:text-box>
        </draw:frame>
        <draw:frame draw:style-name="gr29" draw:text-style-name="P19" draw:layer="layout" svg:width="1.453cm" svg:height="0.539cm" svg:x="21.547cm" svg:y="7.96cm">
          <draw:text-box>
            <text:p text:style-name="P18"><text:span text:style-name="T13">D.G. 2</text:span></text:p>
          </draw:text-box>
        </draw:frame>
        <draw:frame draw:style-name="gr30" draw:text-style-name="P19" draw:layer="layout" svg:width="1.702cm" svg:height="0.539cm" svg:x="23.698cm" svg:y="7.967cm">
          <draw:text-box>
            <text:p text:style-name="P18"><text:span text:style-name="T13">D.G. n</text:span></text:p>
          </draw:text-box>
        </draw:frame>
        <draw:frame draw:style-name="gr31" draw:text-style-name="P17" draw:layer="layout" svg:width="1cm" svg:height="0.6cm" svg:x="22.8cm" svg:y="8cm">
          <draw:text-box>
            <text:p><text:span text:style-name="T12">. . .</text:span></text:p>
          </draw:text-box>
        </draw:frame>
        <draw:custom-shape draw:style-name="gr26" draw:text-style-name="P16" draw:layer="layout" svg:width="3.042cm" svg:height="0.713cm" svg:x="20.895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0.841cm" svg:y="6.2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0.841cm" svg:y="6.2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1.492cm" svg:y="7.8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3.719cm" svg:y="7.8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22.144cm" svg:y1="4.713cm" svg:x2="22.144cm" svg:y2="6.224cm">
          <text:p/>
        </draw:line>
        <draw:line draw:style-name="gr6" draw:text-style-name="P16" draw:layer="layout" svg:x1="22.144cm" svg:y1="5.469cm" svg:x2="23.013cm" svg:y2="5.469cm">
          <text:p/>
        </draw:line>
        <draw:line draw:style-name="gr6" draw:text-style-name="P16" draw:layer="layout" svg:x1="22.144cm" svg:y1="6.937cm" svg:x2="22.144cm" svg:y2="7.818cm">
          <text:p/>
        </draw:line>
        <draw:line draw:style-name="gr6" draw:text-style-name="P16" draw:layer="layout" svg:x1="20.623cm" svg:y1="7.441cm" svg:x2="24.479cm" svg:y2="7.441cm">
          <text:p/>
        </draw:line>
        <draw:line draw:style-name="gr6" draw:text-style-name="P16" draw:layer="layout" svg:x1="24.479cm" svg:y1="7.819cm" svg:x2="24.479cm" svg:y2="7.441cm">
          <text:p/>
        </draw:line>
        <draw:line draw:style-name="gr6" draw:text-style-name="P16" draw:layer="layout" svg:x1="20.623cm" svg:y1="7.819cm" svg:x2="20.623cm" svg:y2="7.441cm">
          <text:p/>
        </draw:line>
        <draw:custom-shape draw:style-name="gr4" draw:text-style-name="P16" draw:layer="layout" svg:width="1.359cm" svg:height="0.713cm" svg:x="19.971cm" svg:y="7.8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3.042cm" svg:height="0.713cm" svg:x="20.895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0.841cm" svg:y="6.2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0.841cm" svg:y="6.2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1.492cm" svg:y="7.8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3.719cm" svg:y="7.8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22.144cm" svg:y1="4.713cm" svg:x2="22.144cm" svg:y2="6.224cm">
          <text:p/>
        </draw:line>
        <draw:line draw:style-name="gr6" draw:text-style-name="P16" draw:layer="layout" svg:x1="22.144cm" svg:y1="5.469cm" svg:x2="23.013cm" svg:y2="5.469cm">
          <text:p/>
        </draw:line>
        <draw:line draw:style-name="gr6" draw:text-style-name="P16" draw:layer="layout" svg:x1="22.144cm" svg:y1="6.937cm" svg:x2="22.144cm" svg:y2="7.818cm">
          <text:p/>
        </draw:line>
        <draw:line draw:style-name="gr6" draw:text-style-name="P16" draw:layer="layout" svg:x1="20.623cm" svg:y1="7.441cm" svg:x2="24.479cm" svg:y2="7.441cm">
          <text:p/>
        </draw:line>
        <draw:line draw:style-name="gr6" draw:text-style-name="P16" draw:layer="layout" svg:x1="24.479cm" svg:y1="7.819cm" svg:x2="24.479cm" svg:y2="7.441cm">
          <text:p/>
        </draw:line>
        <draw:line draw:style-name="gr6" draw:text-style-name="P16" draw:layer="layout" svg:x1="20.623cm" svg:y1="7.819cm" svg:x2="20.623cm" svg:y2="7.441cm">
          <text:p/>
        </draw:line>
        <draw:frame draw:style-name="gr32" draw:text-style-name="P17" draw:layer="layout" svg:width="2.4cm" svg:height="0.911cm" svg:x="21.1cm" svg:y="6.155cm">
          <draw:text-box>
            <text:p><text:span text:style-name="T12">Secretaría</text:span></text:p>
            <text:p><text:span text:style-name="T12">Autonómica</text:span></text:p>
          </draw:text-box>
        </draw:frame>
        <draw:custom-shape draw:style-name="gr4" draw:text-style-name="P16" draw:layer="layout" svg:width="1.359cm" svg:height="0.713cm" svg:x="19.971cm" svg:y="7.8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3.042cm" svg:height="0.713cm" svg:x="2.157cm" svg:y="10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103cm" svg:y="12.82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2.987cm" svg:height="0.713cm" svg:x="4.275cm" svg:y="11.6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103cm" svg:y="12.8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.754cm" svg:y="14.4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4.981cm" svg:y="14.4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3.406cm" svg:y1="11.313cm" svg:x2="3.406cm" svg:y2="12.824cm">
          <text:p/>
        </draw:line>
        <draw:line draw:style-name="gr6" draw:text-style-name="P16" draw:layer="layout" svg:x1="3.406cm" svg:y1="12.069cm" svg:x2="4.275cm" svg:y2="12.069cm">
          <text:p/>
        </draw:line>
        <draw:line draw:style-name="gr6" draw:text-style-name="P16" draw:layer="layout" svg:x1="3.406cm" svg:y1="13.537cm" svg:x2="3.406cm" svg:y2="14.418cm">
          <text:p/>
        </draw:line>
        <draw:line draw:style-name="gr6" draw:text-style-name="P16" draw:layer="layout" svg:x1="1.885cm" svg:y1="14.041cm" svg:x2="5.741cm" svg:y2="14.041cm">
          <text:p/>
        </draw:line>
        <draw:line draw:style-name="gr6" draw:text-style-name="P16" draw:layer="layout" svg:x1="5.741cm" svg:y1="14.419cm" svg:x2="5.741cm" svg:y2="14.041cm">
          <text:p/>
        </draw:line>
        <draw:line draw:style-name="gr6" draw:text-style-name="P16" draw:layer="layout" svg:x1="1.885cm" svg:y1="14.419cm" svg:x2="1.885cm" svg:y2="14.041cm">
          <text:p/>
        </draw:line>
        <draw:frame draw:style-name="gr27" draw:text-style-name="P17" draw:layer="layout" svg:width="2.096cm" svg:height="0.911cm" svg:x="2.448cm" svg:y="10.695cm">
          <draw:text-box>
            <text:p><text:span text:style-name="T12">Conseller/a</text:span></text:p>
          </draw:text-box>
        </draw:frame>
        <draw:frame draw:style-name="gr28" draw:text-style-name="P17" draw:layer="layout" svg:width="2.8cm" svg:height="0.581cm" svg:x="4.462cm" svg:y="11.702cm">
          <draw:text-box>
            <text:p><text:span text:style-name="T12">Subsecretaría</text:span></text:p>
          </draw:text-box>
        </draw:frame>
        <draw:custom-shape draw:style-name="gr4" draw:text-style-name="P16" draw:layer="layout" svg:width="1.359cm" svg:height="0.713cm" svg:x="1.233cm" svg:y="14.419cm">
          <text:p/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1.362cm" svg:height="0.539cm" svg:x="1.2cm" svg:y="14.544cm">
          <draw:text-box>
            <text:p text:style-name="P18"><text:span text:style-name="T13">D.G. 1</text:span></text:p>
          </draw:text-box>
        </draw:frame>
        <draw:frame draw:style-name="gr33" draw:text-style-name="P19" draw:layer="layout" svg:width="1.591cm" svg:height="0.671cm" svg:x="2.809cm" svg:y="14.5cm">
          <draw:text-box>
            <text:p text:style-name="P18"><text:span text:style-name="T13">D.G. 2</text:span></text:p>
          </draw:text-box>
        </draw:frame>
        <draw:frame draw:style-name="gr30" draw:text-style-name="P19" draw:layer="layout" svg:width="1.64cm" svg:height="0.539cm" svg:x="4.96cm" svg:y="14.567cm">
          <draw:text-box>
            <text:p text:style-name="P18"><text:span text:style-name="T13">D.G. n</text:span></text:p>
          </draw:text-box>
        </draw:frame>
        <draw:frame draw:style-name="gr31" draw:text-style-name="P17" draw:layer="layout" svg:width="1cm" svg:height="0.6cm" svg:x="4.062cm" svg:y="14.6cm">
          <draw:text-box>
            <text:p><text:span text:style-name="T12">. . .</text:span></text:p>
          </draw:text-box>
        </draw:frame>
        <draw:custom-shape draw:style-name="gr26" draw:text-style-name="P16" draw:layer="layout" svg:width="3.042cm" svg:height="0.713cm" svg:x="2.157cm" svg:y="10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103cm" svg:y="12.8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103cm" svg:y="12.8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.754cm" svg:y="14.4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4.981cm" svg:y="14.4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3.406cm" svg:y1="11.313cm" svg:x2="3.406cm" svg:y2="12.824cm">
          <text:p/>
        </draw:line>
        <draw:line draw:style-name="gr6" draw:text-style-name="P16" draw:layer="layout" svg:x1="3.406cm" svg:y1="12.069cm" svg:x2="4.275cm" svg:y2="12.069cm">
          <text:p/>
        </draw:line>
        <draw:line draw:style-name="gr6" draw:text-style-name="P16" draw:layer="layout" svg:x1="3.406cm" svg:y1="13.537cm" svg:x2="3.406cm" svg:y2="14.418cm">
          <text:p/>
        </draw:line>
        <draw:line draw:style-name="gr6" draw:text-style-name="P16" draw:layer="layout" svg:x1="1.885cm" svg:y1="14.041cm" svg:x2="5.741cm" svg:y2="14.041cm">
          <text:p/>
        </draw:line>
        <draw:line draw:style-name="gr6" draw:text-style-name="P16" draw:layer="layout" svg:x1="5.741cm" svg:y1="14.419cm" svg:x2="5.741cm" svg:y2="14.041cm">
          <text:p/>
        </draw:line>
        <draw:line draw:style-name="gr6" draw:text-style-name="P16" draw:layer="layout" svg:x1="1.885cm" svg:y1="14.419cm" svg:x2="1.885cm" svg:y2="14.041cm">
          <text:p/>
        </draw:line>
        <draw:custom-shape draw:style-name="gr4" draw:text-style-name="P16" draw:layer="layout" svg:width="1.359cm" svg:height="0.713cm" svg:x="1.233cm" svg:y="14.4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3.042cm" svg:height="0.713cm" svg:x="2.157cm" svg:y="10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103cm" svg:y="12.8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.103cm" svg:y="12.8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.754cm" svg:y="14.4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4.981cm" svg:y="14.4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3.406cm" svg:y1="11.313cm" svg:x2="3.406cm" svg:y2="12.824cm">
          <text:p/>
        </draw:line>
        <draw:line draw:style-name="gr6" draw:text-style-name="P16" draw:layer="layout" svg:x1="3.406cm" svg:y1="12.069cm" svg:x2="4.275cm" svg:y2="12.069cm">
          <text:p/>
        </draw:line>
        <draw:line draw:style-name="gr6" draw:text-style-name="P16" draw:layer="layout" svg:x1="3.406cm" svg:y1="13.537cm" svg:x2="3.406cm" svg:y2="14.418cm">
          <text:p/>
        </draw:line>
        <draw:line draw:style-name="gr6" draw:text-style-name="P16" draw:layer="layout" svg:x1="1.885cm" svg:y1="14.041cm" svg:x2="5.741cm" svg:y2="14.041cm">
          <text:p/>
        </draw:line>
        <draw:line draw:style-name="gr6" draw:text-style-name="P16" draw:layer="layout" svg:x1="5.741cm" svg:y1="14.419cm" svg:x2="5.741cm" svg:y2="14.041cm">
          <text:p/>
        </draw:line>
        <draw:line draw:style-name="gr6" draw:text-style-name="P16" draw:layer="layout" svg:x1="1.885cm" svg:y1="14.419cm" svg:x2="1.885cm" svg:y2="14.041cm">
          <text:p/>
        </draw:line>
        <draw:frame draw:style-name="gr32" draw:text-style-name="P17" draw:layer="layout" svg:width="2.4cm" svg:height="0.911cm" svg:x="2.362cm" svg:y="12.755cm">
          <draw:text-box>
            <text:p><text:span text:style-name="T12">Secretaría</text:span></text:p>
            <text:p><text:span text:style-name="T12">Autonómica</text:span></text:p>
          </draw:text-box>
        </draw:frame>
        <draw:custom-shape draw:style-name="gr4" draw:text-style-name="P16" draw:layer="layout" svg:width="1.359cm" svg:height="0.713cm" svg:x="1.233cm" svg:y="14.4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3.042cm" svg:height="0.713cm" svg:x="21.357cm" svg:y="12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1.303cm" svg:y="14.62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2.987cm" svg:height="0.713cm" svg:x="23.475cm" svg:y="13.4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1.303cm" svg:y="14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1.954cm" svg:y="16.2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4.181cm" svg:y="16.2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22.606cm" svg:y1="13.113cm" svg:x2="22.606cm" svg:y2="14.624cm">
          <text:p/>
        </draw:line>
        <draw:line draw:style-name="gr6" draw:text-style-name="P16" draw:layer="layout" svg:x1="22.606cm" svg:y1="13.869cm" svg:x2="23.475cm" svg:y2="13.869cm">
          <text:p/>
        </draw:line>
        <draw:line draw:style-name="gr6" draw:text-style-name="P16" draw:layer="layout" svg:x1="22.606cm" svg:y1="15.337cm" svg:x2="22.606cm" svg:y2="16.218cm">
          <text:p/>
        </draw:line>
        <draw:line draw:style-name="gr6" draw:text-style-name="P16" draw:layer="layout" svg:x1="21.085cm" svg:y1="15.841cm" svg:x2="24.941cm" svg:y2="15.841cm">
          <text:p/>
        </draw:line>
        <draw:line draw:style-name="gr6" draw:text-style-name="P16" draw:layer="layout" svg:x1="24.941cm" svg:y1="16.219cm" svg:x2="24.941cm" svg:y2="15.841cm">
          <text:p/>
        </draw:line>
        <draw:line draw:style-name="gr6" draw:text-style-name="P16" draw:layer="layout" svg:x1="21.085cm" svg:y1="16.219cm" svg:x2="21.085cm" svg:y2="15.841cm">
          <text:p/>
        </draw:line>
        <draw:frame draw:style-name="gr27" draw:text-style-name="P17" draw:layer="layout" svg:width="2.096cm" svg:height="0.911cm" svg:x="21.648cm" svg:y="12.495cm">
          <draw:text-box>
            <text:p><text:span text:style-name="T12">Conseller/a</text:span></text:p>
          </draw:text-box>
        </draw:frame>
        <draw:frame draw:style-name="gr28" draw:text-style-name="P17" draw:layer="layout" svg:width="2.8cm" svg:height="0.581cm" svg:x="23.662cm" svg:y="13.502cm">
          <draw:text-box>
            <text:p><text:span text:style-name="T12">Subsecretaría</text:span></text:p>
          </draw:text-box>
        </draw:frame>
        <draw:custom-shape draw:style-name="gr4" draw:text-style-name="P16" draw:layer="layout" svg:width="1.359cm" svg:height="0.713cm" svg:x="20.433cm" svg:y="16.219cm">
          <text:p/>
          <draw:enhanced-geometry svg:viewBox="0 0 21600 21600" draw:type="rectangle" draw:enhanced-path="M 0 0 L 21600 0 21600 21600 0 21600 0 0 Z N"/>
        </draw:custom-shape>
        <draw:frame draw:style-name="gr29" draw:text-style-name="P19" draw:layer="layout" svg:width="1.362cm" svg:height="0.539cm" svg:x="20.4cm" svg:y="16.344cm">
          <draw:text-box>
            <text:p text:style-name="P18"><text:span text:style-name="T13">D.G. 1</text:span></text:p>
          </draw:text-box>
        </draw:frame>
        <draw:frame draw:style-name="gr29" draw:text-style-name="P19" draw:layer="layout" svg:width="1.303cm" svg:height="0.539cm" svg:x="22.009cm" svg:y="16.36cm">
          <draw:text-box>
            <text:p text:style-name="P18"><text:span text:style-name="T13">D.G. 2</text:span></text:p>
          </draw:text-box>
        </draw:frame>
        <draw:frame draw:style-name="gr30" draw:text-style-name="P19" draw:layer="layout" svg:width="1.379cm" svg:height="0.539cm" svg:x="24.16cm" svg:y="16.367cm">
          <draw:text-box>
            <text:p text:style-name="P18"><text:span text:style-name="T13">D.G. n</text:span></text:p>
          </draw:text-box>
        </draw:frame>
        <draw:frame draw:style-name="gr31" draw:text-style-name="P17" draw:layer="layout" svg:width="1cm" svg:height="0.6cm" svg:x="23.262cm" svg:y="16.4cm">
          <draw:text-box>
            <text:p><text:span text:style-name="T12">. . .</text:span></text:p>
          </draw:text-box>
        </draw:frame>
        <draw:custom-shape draw:style-name="gr26" draw:text-style-name="P16" draw:layer="layout" svg:width="3.042cm" svg:height="0.713cm" svg:x="21.357cm" svg:y="12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1.303cm" svg:y="14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1.303cm" svg:y="14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1.954cm" svg:y="16.2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4.181cm" svg:y="16.2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22.606cm" svg:y1="13.113cm" svg:x2="22.606cm" svg:y2="14.624cm">
          <text:p/>
        </draw:line>
        <draw:line draw:style-name="gr6" draw:text-style-name="P16" draw:layer="layout" svg:x1="22.606cm" svg:y1="13.869cm" svg:x2="23.475cm" svg:y2="13.869cm">
          <text:p/>
        </draw:line>
        <draw:line draw:style-name="gr6" draw:text-style-name="P16" draw:layer="layout" svg:x1="22.606cm" svg:y1="15.337cm" svg:x2="22.606cm" svg:y2="16.218cm">
          <text:p/>
        </draw:line>
        <draw:line draw:style-name="gr6" draw:text-style-name="P16" draw:layer="layout" svg:x1="21.085cm" svg:y1="15.841cm" svg:x2="24.941cm" svg:y2="15.841cm">
          <text:p/>
        </draw:line>
        <draw:line draw:style-name="gr6" draw:text-style-name="P16" draw:layer="layout" svg:x1="24.941cm" svg:y1="16.219cm" svg:x2="24.941cm" svg:y2="15.841cm">
          <text:p/>
        </draw:line>
        <draw:line draw:style-name="gr6" draw:text-style-name="P16" draw:layer="layout" svg:x1="21.085cm" svg:y1="16.219cm" svg:x2="21.085cm" svg:y2="15.841cm">
          <text:p/>
        </draw:line>
        <draw:custom-shape draw:style-name="gr4" draw:text-style-name="P16" draw:layer="layout" svg:width="1.359cm" svg:height="0.713cm" svg:x="20.433cm" svg:y="16.2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3.042cm" svg:height="0.713cm" svg:x="21.357cm" svg:y="12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1.303cm" svg:y="14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2.987cm" svg:height="0.713cm" svg:x="21.303cm" svg:y="14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1.954cm" svg:y="16.2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358cm" svg:height="0.713cm" svg:x="24.181cm" svg:y="16.219cm">
          <text:p/>
          <draw:enhanced-geometry svg:viewBox="0 0 21600 21600" draw:type="rectangle" draw:enhanced-path="M 0 0 L 21600 0 21600 21600 0 21600 0 0 Z N"/>
        </draw:custom-shape>
        <draw:line draw:style-name="gr6" draw:text-style-name="P16" draw:layer="layout" svg:x1="22.606cm" svg:y1="13.113cm" svg:x2="22.606cm" svg:y2="14.624cm">
          <text:p/>
        </draw:line>
        <draw:line draw:style-name="gr6" draw:text-style-name="P16" draw:layer="layout" svg:x1="22.606cm" svg:y1="13.869cm" svg:x2="23.475cm" svg:y2="13.869cm">
          <text:p/>
        </draw:line>
        <draw:line draw:style-name="gr6" draw:text-style-name="P16" draw:layer="layout" svg:x1="22.606cm" svg:y1="15.337cm" svg:x2="22.606cm" svg:y2="16.218cm">
          <text:p/>
        </draw:line>
        <draw:line draw:style-name="gr6" draw:text-style-name="P16" draw:layer="layout" svg:x1="21.085cm" svg:y1="15.841cm" svg:x2="24.941cm" svg:y2="15.841cm">
          <text:p/>
        </draw:line>
        <draw:line draw:style-name="gr6" draw:text-style-name="P16" draw:layer="layout" svg:x1="24.941cm" svg:y1="16.219cm" svg:x2="24.941cm" svg:y2="15.841cm">
          <text:p/>
        </draw:line>
        <draw:line draw:style-name="gr6" draw:text-style-name="P16" draw:layer="layout" svg:x1="21.085cm" svg:y1="16.219cm" svg:x2="21.085cm" svg:y2="15.841cm">
          <text:p/>
        </draw:line>
        <draw:frame draw:style-name="gr32" draw:text-style-name="P17" draw:layer="layout" svg:width="2.4cm" svg:height="0.911cm" svg:x="21.562cm" svg:y="14.555cm">
          <draw:text-box>
            <text:p><text:span text:style-name="T12">Secretaría</text:span></text:p>
            <text:p><text:span text:style-name="T12">Autonómica</text:span></text:p>
          </draw:text-box>
        </draw:frame>
        <draw:custom-shape draw:style-name="gr4" draw:text-style-name="P16" draw:layer="layout" svg:width="1.359cm" svg:height="0.713cm" svg:x="20.433cm" svg:y="16.2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6.505cm" svg:height="1.519cm" svg:x="10.419cm" svg:y="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3.987cm" svg:height="0.976cm" svg:x="14.948cm" svg:y="7.3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0" draw:layer="layout" svg:width="2.077cm" svg:height="1.519cm" svg:x="17.135cm" svg:y="13.1cm">
          <text:p/>
          <draw:enhanced-geometry svg:viewBox="0 0 21600 21600" draw:type="rectangle" draw:enhanced-path="M 0 0 L 21600 0 21600 21600 0 21600 0 0 Z N"/>
        </draw:custom-shape>
        <draw:line draw:style-name="gr6" draw:text-style-name="P20" draw:layer="layout" svg:x1="13.09cm" svg:y1="6.52cm" svg:x2="13.035cm" svg:y2="9cm">
          <text:p/>
        </draw:line>
        <draw:line draw:style-name="gr6" draw:text-style-name="P20" draw:layer="layout" svg:x1="13.035cm" svg:y1="10.5cm" svg:x2="13.09cm" svg:y2="13.135cm">
          <text:p/>
        </draw:line>
        <draw:line draw:style-name="gr6" draw:text-style-name="P20" draw:layer="layout" svg:x1="9.839cm" svg:y1="12.33cm" svg:x2="18.084cm" svg:y2="12.33cm">
          <text:p/>
        </draw:line>
        <draw:line draw:style-name="gr6" draw:text-style-name="P20" draw:layer="layout" svg:x1="18.083cm" svg:y1="13.135cm" svg:x2="18.083cm" svg:y2="12.33cm">
          <text:p/>
        </draw:line>
        <draw:line draw:style-name="gr6" draw:text-style-name="P20" draw:layer="layout" svg:x1="9.839cm" svg:y1="13.135cm" svg:x2="9.839cm" svg:y2="12.33cm">
          <text:p/>
        </draw:line>
        <draw:frame draw:style-name="gr34" draw:text-style-name="P22" draw:layer="layout" svg:width="7.365cm" svg:height="1.309cm" svg:x="10.135cm" svg:y="5.055cm">
          <draw:text-box>
            <text:p text:style-name="P21"><text:span text:style-name="T14">Conselleria de Hacienda y Administración Pública</text:span></text:p>
          </draw:text-box>
        </draw:frame>
        <draw:frame draw:style-name="gr35" draw:text-style-name="P3" draw:layer="layout" svg:width="4.852cm" svg:height="1.274cm" svg:x="15.348cm" svg:y="7.348cm">
          <draw:text-box>
            <text:p><text:span text:style-name="T5">Subsecretaría</text:span></text:p>
          </draw:text-box>
        </draw:frame>
        <draw:frame draw:style-name="gr36" draw:text-style-name="P3" draw:layer="layout" svg:width="2.362cm" svg:height="0.998cm" svg:x="8.373cm" svg:y="13.402cm">
          <draw:text-box>
            <text:p><text:span text:style-name="T5">D.G. 1</text:span></text:p>
          </draw:text-box>
        </draw:frame>
        <draw:frame draw:style-name="gr37" draw:text-style-name="P22" draw:layer="layout" svg:width="2cm" svg:height="1.274cm" svg:x="17.135cm" svg:y="13.426cm">
          <draw:text-box>
            <text:p text:style-name="P21"><text:span text:style-name="T14">D.G. n</text:span></text:p>
          </draw:text-box>
        </draw:frame>
        <draw:frame draw:style-name="gr38" draw:text-style-name="P3" draw:layer="layout" svg:width="1.342cm" svg:height="0.978cm" svg:x="15.793cm" svg:y="13.5cm">
          <draw:text-box>
            <text:p><text:span text:style-name="T5">. . .</text:span></text:p>
          </draw:text-box>
        </draw:frame>
        <draw:line draw:style-name="gr6" draw:text-style-name="P20" draw:layer="layout" svg:x1="9.839cm" svg:y1="12.33cm" svg:x2="18.084cm" svg:y2="12.33cm">
          <text:p/>
        </draw:line>
        <draw:line draw:style-name="gr6" draw:text-style-name="P20" draw:layer="layout" svg:x1="18.083cm" svg:y1="13.135cm" svg:x2="18.083cm" svg:y2="12.33cm">
          <text:p/>
        </draw:line>
        <draw:line draw:style-name="gr6" draw:text-style-name="P20" draw:layer="layout" svg:x1="9.839cm" svg:y1="13.135cm" svg:x2="9.839cm" svg:y2="12.33cm">
          <text:p/>
        </draw:line>
        <draw:custom-shape draw:style-name="gr3" draw:text-style-name="P20" draw:layer="layout" svg:width="6.387cm" svg:height="1.519cm" svg:x="10.335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0" draw:layer="layout" svg:width="4.439cm" svg:height="1.519cm" svg:x="11.161cm" svg:y="13.2cm">
          <text:p/>
          <draw:enhanced-geometry svg:viewBox="0 0 21600 21600" draw:type="rectangle" draw:enhanced-path="M 0 0 L 21600 0 21600 21600 0 21600 0 0 Z N"/>
        </draw:custom-shape>
        <draw:line draw:style-name="gr6" draw:text-style-name="P20" draw:layer="layout" svg:x1="13.077cm" svg:y1="7.8cm" svg:x2="14.935cm" svg:y2="7.8cm">
          <text:p/>
        </draw:line>
        <draw:line draw:style-name="gr6" draw:text-style-name="P20" draw:layer="layout" svg:x1="9.839cm" svg:y1="12.33cm" svg:x2="18.084cm" svg:y2="12.33cm">
          <text:p/>
        </draw:line>
        <draw:line draw:style-name="gr6" draw:text-style-name="P20" draw:layer="layout" svg:x1="18.083cm" svg:y1="13.135cm" svg:x2="18.083cm" svg:y2="12.33cm">
          <text:p/>
        </draw:line>
        <draw:line draw:style-name="gr6" draw:text-style-name="P20" draw:layer="layout" svg:x1="9.839cm" svg:y1="13.135cm" svg:x2="9.839cm" svg:y2="12.33cm">
          <text:p/>
        </draw:line>
        <draw:frame draw:style-name="gr39" draw:text-style-name="P22" draw:layer="layout" svg:width="6.965cm" svg:height="1.409cm" svg:x="10.435cm" svg:y="8.955cm">
          <draw:text-box>
            <text:p text:style-name="P21"><text:span text:style-name="T14">Secretaría Autonómica de</text:span></text:p>
            <text:p text:style-name="P21"><text:span text:style-name="T14">Administración Pública</text:span></text:p>
          </draw:text-box>
        </draw:frame>
        <draw:custom-shape draw:style-name="gr4" draw:text-style-name="P20" draw:layer="layout" svg:width="1.991cm" svg:height="1.519cm" svg:x="8.444cm" svg:y="13.136cm">
          <text:p/>
          <draw:enhanced-geometry svg:viewBox="0 0 21600 21600" draw:type="rectangle" draw:enhanced-path="M 0 0 L 21600 0 21600 21600 0 21600 0 0 Z N"/>
        </draw:custom-shape>
        <draw:frame draw:style-name="gr40" draw:text-style-name="P22" draw:layer="layout" svg:width="4.658cm" svg:height="1.309cm" svg:x="11.135cm" svg:y="13.3cm">
          <draw:text-box>
            <text:p text:style-name="P21"><text:span text:style-name="T14">D.G. Tecnologías de la Información</text:span></text:p>
          </draw:text-box>
        </draw:frame>
        <draw:frame draw:style-name="gr41" draw:text-style-name="P12" draw:layer="layout" svg:width="7.47cm" svg:height="0.903cm" svg:x="11.1cm" svg:y="16.201cm">
          <draw:text-box>
            <text:p><text:span text:style-name="T11">Sanidad (S. Autonómica)</text:span></text:p>
          </draw:text-box>
        </draw:frame>
        <draw:frame draw:style-name="gr15" draw:text-style-name="P10" draw:layer="layout" svg:width="9.422cm" svg:height="0.988cm" svg:x="1.54cm" svg:y="16.152cm">
          <draw:text-box>
            <text:p><text:span text:style-name="T10">Excepción a este esquema: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2.4cm" svg:x="1.4cm" svg:y="2.2cm" presentation:class="title" presentation:user-transformed="true">
          <draw:text-box>
            <text:p><text:span text:style-name="T7">DGTI. Organización y política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custom-shape draw:style-name="gr42" draw:text-style-name="P13" draw:layer="layout" svg:width="15.118cm" svg:height="1.604cm" svg:x="6.793cm" svg:y="4.8cm">
          <text:p text:style-name="P11"><text:span text:style-name="T10">D. G Tecnologías de la Informac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3" draw:layer="layout" svg:width="5.297cm" svg:height="1.604cm" svg:x="5.059cm" svg:y="7.372cm">
          <text:p text:style-name="P11"><text:span text:style-name="T15">S.G Aplicaciones y</text:span></text:p>
          <text:p text:style-name="P11"><text:span text:style-name="T15">Admón Electróni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4" draw:layer="layout" svg:width="2.696cm" svg:height="1.604cm" svg:x="24.704cm" svg:y="7.657cm">
          <text:p text:style-name="P11"><text:span text:style-name="T16">S. Planif y </text:span></text:p>
          <text:p text:style-name="P11"><text:span text:style-name="T16">Coordinac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4" draw:layer="layout" svg:width="2.697cm" svg:height="1.604cm" svg:x="24.703cm" svg:y="9.649cm">
          <text:p text:style-name="P11"><text:span text:style-name="T16">S. Calid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4" draw:layer="layout" svg:width="2.697cm" svg:height="1.604cm" svg:x="24.703cm" svg:y="11.547cm">
          <text:p text:style-name="P11"><text:span text:style-name="T16">S. Segurid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1" draw:layer="layout" svg:x1="21.911cm" svg:y1="5.464cm" svg:x2="23.837cm" svg:y2="5.464cm">
          <text:p/>
        </draw:line>
        <draw:line draw:style-name="gr6" draw:text-style-name="P11" draw:layer="layout" svg:x1="24.704cm" svg:y1="12.298cm" svg:x2="23.837cm" svg:y2="12.298cm">
          <text:p/>
        </draw:line>
        <draw:line draw:style-name="gr6" draw:text-style-name="P11" draw:layer="layout" svg:x1="23.837cm" svg:y1="5.464cm" svg:x2="23.837cm" svg:y2="12.298cm">
          <text:p/>
        </draw:line>
        <draw:line draw:style-name="gr6" draw:text-style-name="P11" draw:layer="layout" svg:x1="23.837cm" svg:y1="10.4cm" svg:x2="24.704cm" svg:y2="10.4cm">
          <text:p/>
        </draw:line>
        <draw:line draw:style-name="gr6" draw:text-style-name="P11" draw:layer="layout" svg:x1="23.837cm" svg:y1="8.502cm" svg:x2="24.704cm" svg:y2="8.502cm">
          <text:p/>
        </draw:line>
        <draw:custom-shape draw:style-name="gr45" draw:text-style-name="P13" draw:layer="layout" svg:width="5.296cm" svg:height="1.604cm" svg:x="11.078cm" svg:y="7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3" draw:layer="layout" svg:width="5.297cm" svg:height="1.604cm" svg:x="17.433cm" svg:y="7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5" draw:layer="layout" svg:width="2.696cm" svg:height="1.319cm" svg:x="1.4cm" svg:y="8.416cm">
          <text:p text:style-name="P11"><text:span text:style-name="T17">Geomáti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6" draw:layer="layout" svg:width="5.2cm" svg:height="0.997cm" svg:x="11.222cm" svg:y="7.742cm">
          <draw:text-box>
            <text:p><text:span text:style-name="T18">S. G. Infraestructuras</text:span></text:p>
          </draw:text-box>
        </draw:frame>
        <draw:frame draw:style-name="gr48" draw:layer="layout" svg:width="5.2cm" svg:height="1.377cm" svg:x="17.674cm" svg:y="7.552cm">
          <draw:text-box>
            <text:p><text:span text:style-name="T18">S. G. Innovación </text:span></text:p>
            <text:p><text:span text:style-name="T18">Tecnológica Educativa</text:span></text:p>
          </draw:text-box>
        </draw:frame>
        <draw:line draw:style-name="gr6" draw:text-style-name="P11" draw:layer="layout" svg:x1="14.015cm" svg:y1="6.413cm" svg:x2="14.015cm" svg:y2="7.362cm">
          <text:p/>
        </draw:line>
        <draw:line draw:style-name="gr6" draw:text-style-name="P11" draw:layer="layout" svg:x1="8.43cm" svg:y1="6.413cm" svg:x2="8.43cm" svg:y2="7.362cm">
          <text:p/>
        </draw:line>
        <draw:line draw:style-name="gr6" draw:text-style-name="P11" draw:layer="layout" svg:x1="19.985cm" svg:y1="6.413cm" svg:x2="19.985cm" svg:y2="7.457cm">
          <text:p/>
        </draw:line>
        <draw:custom-shape draw:style-name="gr44" draw:text-style-name="P24" draw:layer="layout" svg:width="2.755cm" svg:height="1.604cm" svg:x="17.712cm" svg:y="10.029cm">
          <text:p text:style-name="P11"><text:span text:style-name="T16">S. Informática </text:span></text:p>
          <text:p text:style-name="P11"><text:span text:style-name="T16">para Centros </text:span></text:p>
          <text:p text:style-name="P11"><text:span text:style-name="T16">Educativ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4" draw:layer="layout" svg:width="2.756cm" svg:height="1.604cm" svg:x="17.711cm" svg:y="12.211cm">
          <text:p text:style-name="P11"><text:span text:style-name="T16">S. Informática </text:span></text:p>
          <text:p text:style-name="P11"><text:span text:style-name="T16">Para Gestión</text:span></text:p>
          <text:p text:style-name="P11"><text:span text:style-name="T16">Educativ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1" draw:layer="layout" svg:x1="21.526cm" svg:y1="8.976cm" svg:x2="21.526cm" svg:y2="13.057cm">
          <text:p/>
        </draw:line>
        <draw:line draw:style-name="gr6" draw:text-style-name="P11" draw:layer="layout" svg:x1="20.467cm" svg:y1="13.057cm" svg:x2="21.526cm" svg:y2="13.057cm">
          <text:p/>
        </draw:line>
        <draw:line draw:style-name="gr6" draw:text-style-name="P11" draw:layer="layout" svg:x1="20.467cm" svg:y1="10.874cm" svg:x2="21.526cm" svg:y2="10.874cm">
          <text:p/>
        </draw:line>
        <draw:custom-shape draw:style-name="gr44" draw:text-style-name="P24" draw:layer="layout" svg:width="2.755cm" svg:height="1.604cm" svg:x="10.296cm" svg:y="10.029cm">
          <text:p text:style-name="P11"><text:span text:style-name="T16">S. Telecom. </text:span></text:p>
          <text:p text:style-name="P11"><text:span text:style-name="T16">Y Sociedad </text:span></text:p>
          <text:p text:style-name="P11"><text:span text:style-name="T16">Digit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4" draw:layer="layout" svg:width="2.756cm" svg:height="1.604cm" svg:x="10.295cm" svg:y="12.211cm">
          <text:p text:style-name="P11"><text:span text:style-name="T16">S. Comunicac. </text:span></text:p>
          <text:p text:style-name="P11"><text:span text:style-name="T16">Corporativ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1" draw:layer="layout" svg:x1="13.051cm" svg:y1="13.057cm" svg:x2="14.208cm" svg:y2="13.057cm">
          <text:p/>
        </draw:line>
        <draw:line draw:style-name="gr6" draw:text-style-name="P11" draw:layer="layout" svg:x1="13.051cm" svg:y1="10.874cm" svg:x2="14.208cm" svg:y2="10.874cm">
          <text:p/>
        </draw:line>
        <draw:custom-shape draw:style-name="gr44" draw:text-style-name="P24" draw:layer="layout" svg:width="2.756cm" svg:height="1.604cm" svg:x="10.295cm" svg:y="14.298cm">
          <text:p text:style-name="P11"><text:span text:style-name="T16">S.Microinf.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4" draw:layer="layout" svg:width="2.756cm" svg:height="1.604cm" svg:x="10.295cm" svg:y="16.196cm">
          <text:p text:style-name="P11"><text:span text:style-name="T16">S. Sistem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1" draw:layer="layout" svg:x1="13.052cm" svg:y1="15.05cm" svg:x2="14.206cm" svg:y2="15.049cm">
          <text:p/>
        </draw:line>
        <draw:line draw:style-name="gr6" draw:text-style-name="P11" draw:layer="layout" svg:x1="13.05cm" svg:y1="17.043cm" svg:x2="14.207cm" svg:y2="17.044cm">
          <text:p/>
        </draw:line>
        <draw:line draw:style-name="gr6" draw:text-style-name="P11" draw:layer="layout" svg:x1="14.207cm" svg:y1="8.976cm" svg:x2="14.207cm" svg:y2="17.043cm">
          <text:p/>
        </draw:line>
        <draw:custom-shape draw:style-name="gr44" draw:text-style-name="P24" draw:layer="layout" svg:width="2.755cm" svg:height="1.604cm" svg:x="4.037cm" svg:y="10.028cm">
          <text:p text:style-name="P11"><text:span text:style-name="T16">S. Aplicaciones </text:span></text:p>
          <text:p text:style-name="P11"><text:span text:style-name="T16">Corporativ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4" draw:layer="layout" svg:width="2.756cm" svg:height="1.604cm" svg:x="4.036cm" svg:y="12.21cm">
          <text:p text:style-name="P11"><text:span text:style-name="T16">S. Aplicaciones </text:span></text:p>
          <text:p text:style-name="P11"><text:span text:style-name="T16">Sectoria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1" draw:layer="layout" svg:x1="6.792cm" svg:y1="13.056cm" svg:x2="7.949cm" svg:y2="13.056cm">
          <text:p/>
        </draw:line>
        <draw:line draw:style-name="gr6" draw:text-style-name="P11" draw:layer="layout" svg:x1="6.792cm" svg:y1="10.873cm" svg:x2="7.949cm" svg:y2="10.873cm">
          <text:p/>
        </draw:line>
        <draw:custom-shape draw:style-name="gr44" draw:text-style-name="P24" draw:layer="layout" svg:width="2.756cm" svg:height="1.604cm" svg:x="4.036cm" svg:y="14.297cm">
          <text:p text:style-name="P11"><text:span text:style-name="T16">S. Admón.</text:span></text:p>
          <text:p text:style-name="P11"><text:span text:style-name="T16">Electróni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4" draw:layer="layout" svg:width="2.756cm" svg:height="1.604cm" svg:x="4.036cm" svg:y="16.195cm">
          <text:p text:style-name="P11"><text:span text:style-name="T16">S. Aplicaciones</text:span></text:p>
          <text:p text:style-name="P11"><text:span text:style-name="T16">Haciend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1" draw:layer="layout" svg:x1="6.793cm" svg:y1="15.05cm" svg:x2="7.947cm" svg:y2="15.049cm">
          <text:p/>
        </draw:line>
        <draw:line draw:style-name="gr6" draw:text-style-name="P11" draw:layer="layout" svg:x1="6.791cm" svg:y1="17.042cm" svg:x2="7.948cm" svg:y2="17.043cm">
          <text:p/>
        </draw:line>
        <draw:line draw:style-name="gr6" draw:text-style-name="P11" draw:layer="layout" svg:x1="7.947cm" svg:y1="8.975cm" svg:x2="7.947cm" svg:y2="17.042cm">
          <text:p/>
        </draw:line>
        <draw:line draw:style-name="gr6" draw:text-style-name="P11" draw:layer="layout" svg:x1="5.059cm" svg:y1="7.837cm" svg:x2="2.652cm" svg:y2="7.837cm">
          <text:p/>
        </draw:line>
        <draw:line draw:style-name="gr6" draw:text-style-name="P11" draw:layer="layout" svg:x1="2.652cm" svg:y1="8.406cm" svg:x2="2.652cm" svg:y2="7.837cm">
          <text:p/>
        </draw:line>
        <draw:custom-shape draw:style-name="gr49" draw:text-style-name="P11" draw:layer="layout" svg:width="0.963cm" svg:height="1.708cm" svg:x="2.17cm" svg:y="10.2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2.4cm" svg:x="1.4cm" svg:y="2.2cm" presentation:class="title" presentation:user-transformed="true">
          <draw:text-box>
            <text:p><text:span text:style-name="T7">DGTI. Organización y política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28" draw:layer="layout" svg:width="23.4cm" svg:height="12.879cm" svg:x="3.2cm" svg:y="4.6cm">
          <draw:text-box>
            <text:p><text:span text:style-name="T6"/></text:p>
            <text:p><text:span text:style-name="T6"/></text:p>
            <text:p><text:span text:style-name="T19"><text:tab/></text:span><text:span text:style-name="T19">OBJETIVOS</text:span><text:span text:style-name="T6"> de la estrategia TIC 2011 – 2015</text:span></text:p>
            <text:p><text:span text:style-name="T6"/></text:p>
            <text:p text:style-name="P27"><text:span text:style-name="T20">a) una administración pública más eficaz y eficiente en la prestación de servicios públicos</text:span></text:p>
            <text:p text:style-name="P27"><text:span text:style-name="T20"/></text:p>
            <text:p text:style-name="P27"><text:span text:style-name="T20">b) generar crecimiento y empleo <text:s/>basado en la innovación y el conocimiento en la Comunitat Valenciana.</text:span></text:p>
            <text:p text:style-name="P27"><text:span text:style-name="T20"/></text:p>
            <text:p text:style-name="P27"><text:span text:style-name="T20"><text:s text:c="2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2.4cm" svg:x="1.4cm" svg:y="2.2cm" presentation:class="title" presentation:user-transformed="true">
          <draw:text-box>
            <text:p><text:span text:style-name="T7">DGTI. Organización y política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28" draw:layer="layout" svg:width="25.4cm" svg:height="14.744cm" svg:x="2cm" svg:y="4.6cm">
          <draw:text-box>
            <text:p><text:span text:style-name="T19"><text:tab/></text:span><text:span text:style-name="T19">EJES de actuación</text:span><text:span text:style-name="T21"> (en sintonía con el ENI)</text:span></text:p>
            <text:p><text:span text:style-name="T19"/></text:p>
            <text:p text:style-name="P29"><text:span text:style-name="T6">1. Gestión Centralizada</text:span></text:p>
            <text:p text:style-name="P29"><text:span text:style-name="T22"/></text:p>
            <text:p text:style-name="P29"><text:span text:style-name="T6">2. Definición de estándares y directrices comunes</text:span></text:p>
            <text:p text:style-name="P29"><text:span text:style-name="T23"/></text:p>
            <text:p text:style-name="P29"><text:span text:style-name="T6">3 <text:s/>Consolidación de activos TIC</text:span></text:p>
            <text:p text:style-name="P29"><text:span text:style-name="T22"/></text:p>
            <text:p text:style-name="P29"><text:span text:style-name="T6">4. Implantación de tecnologías para el ahorro en TIC</text:span></text:p>
            <text:p text:style-name="P29"><text:span text:style-name="T22"/></text:p>
            <text:p text:style-name="P29"><text:span text:style-name="T6">5. Impulso de la innovación tecnológica de la gestión pública</text:span></text:p>
            <text:p text:style-name="P29"><text:span text:style-name="T22"/></text:p>
            <text:p text:style-name="P29"><text:span text:style-name="T6">6. Impulso de la administración electrónica</text:span></text:p>
            <text:p text:style-name="P29"><text:span text:style-name="T22"/></text:p>
            <text:p text:style-name="P29"><text:span text:style-name="T6">7. Las TIC como motor del desarrollo económico y social de la Comunitat Valenciana - Agenda digital</text:span></text:p>
            <text:p text:style-name="P27"><text:span text:style-name="T20"/></text:p>
            <text:p text:style-name="P27"><text:span text:style-name="T20"><text:s text:c="2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8" draw:text-style-name="P30" draw:layer="layout" svg:width="26.6cm" svg:height="1.8cm" svg:x="1.4cm" svg:y="1.8cm" presentation:class="title" presentation:user-transformed="true">
          <draw:text-box>
            <text:p text:style-name="P11"><text:span text:style-name="T24">Geomática en la Generalitat hasta 2013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33" draw:layer="layout" svg:width="27.8cm" svg:height="16.339cm" svg:x="0.1cm" svg:y="3.8cm">
          <draw:text-box>
            <text:p text:style-name="P31"><text:span text:style-name="T25">Características</text:span><text:span text:style-name="T26"> de los desarrollos con Información Geográfica:</text:span></text:p>
            <text:p text:style-name="P31"><text:span text:style-name="T27"/></text:p>
            <text:p text:style-name="P32"><text:span text:style-name="T26">- Sistemas y tecnologías </text:span><text:span text:style-name="T28">repudiadas</text:span><text:span text:style-name="T26"> por los informáticos.</text:span></text:p>
            <text:p text:style-name="P32"><text:span text:style-name="T29"/></text:p>
            <text:p text:style-name="P32"><text:span text:style-name="T26">- Los desarrollos se han contratado a diversas empresas o encargado (al ICV) </text:span><text:span text:style-name="T28">directamente por el responsable funcional</text:span><text:span text:style-name="T26">.</text:span></text:p>
            <text:p text:style-name="P32"><text:span text:style-name="T30"/></text:p>
            <text:p text:style-name="P32"><text:span text:style-name="T26">- </text:span><text:span text:style-name="T28">Roles solapados e indefinidos</text:span><text:span text:style-name="T26"> entre los diferentes participantes.</text:span></text:p>
            <text:p text:style-name="P32"><text:span text:style-name="T26"/></text:p>
            <text:p text:style-name="P32"><text:span text:style-name="T25">Consecuencias</text:span><text:span text:style-name="T26">:</text:span></text:p>
            <text:p text:style-name="P32"><text:span text:style-name="T27"/></text:p>
            <text:p text:style-name="P32"><text:span text:style-name="T26">- El responsable del </text:span><text:span text:style-name="T28">desarrollo decidía</text:span><text:span text:style-name="T26"> entorno, productos, etc.</text:span></text:p>
            <text:p text:style-name="P32"><text:span text:style-name="T27"/></text:p>
            <text:p text:style-name="P32"><text:span text:style-name="T26">- La </text:span><text:span text:style-name="T28">funcionalidad</text:span><text:span text:style-name="T26"> acapara los recursos. </text:span></text:p>
            <text:p text:style-name="P32"><text:span text:style-name="T27"/></text:p>
            <text:p text:style-name="P32"><text:span text:style-name="T26">- La </text:span><text:span text:style-name="T28">mantenibilidad</text:span><text:span text:style-name="T26"> (Sw libre, interoperabilidad, reutilización, etc.) es una característica no contemplada.</text:span></text:p>
            <text:p text:style-name="P32"><text:span text:style-name="T27"/></text:p>
            <text:p text:style-name="P32"><text:span text:style-name="T26">- </text:span><text:span text:style-name="T28">Heterogeneidad</text:span><text:span text:style-name="T26"> de soluciones, entornos, tecnologías. (hay n IDEs) <text:s text:c="2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9" draw:text-style-name="P30" draw:layer="layout" svg:width="25.199cm" svg:height="1.8cm" svg:x="1.4cm" svg:y="2.2cm" presentation:class="title" presentation:user-transformed="true">
          <draw:text-box>
            <text:p text:style-name="P11"><text:span text:style-name="T24">Usos actuales y futuro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33" draw:layer="layout" svg:width="25.8cm" svg:height="11.807cm" svg:x="1.4cm" svg:y="5.2cm">
          <draw:text-box>
            <text:p text:style-name="P31"><text:span text:style-name="T25">Actuales.-</text:span><text:span text:style-name="T26"> En todos los ámbitos </text:span></text:p>
            <text:p text:style-name="P31"><text:span text:style-name="T26"><text:tab/></text:span><text:span text:style-name="T26">Carreteras, Inundaciones, Planificación urbanística, Emergencias - 112, Costas, Transporte escolar, Rutas para diligencias judiciales, Patrimonio cultural, . . . . </text:span></text:p>
            <text:p text:style-name="P31"><text:span text:style-name="T29"/></text:p>
            <text:p text:style-name="P32"><text:span text:style-name="T29"/></text:p>
            <text:p text:style-name="P32"><text:span text:style-name="T25">Futuro.- </text:span><text:span text:style-name="T26">Existe una demanda creciente de sistemas con I.G.</text:span></text:p>
            <text:p text:style-name="P32"><text:span text:style-name="T29"/></text:p>
            <text:p text:style-name="P32"><text:span text:style-name="T26">- Extensión de soluciones similares a las actuales. </text:span></text:p>
            <text:p text:style-name="P32"><text:span text:style-name="T29"/></text:p>
            <text:p text:style-name="P32"><text:span text:style-name="T26">- Utilización de sensores georeferenciados.</text:span></text:p>
            <text:p text:style-name="P32"><text:span text:style-name="T29"/></text:p>
            <text:p text:style-name="P32"><text:span text:style-name="T26">- Movilidad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10" draw:text-style-name="P30" draw:layer="layout" svg:width="25.199cm" svg:height="1.8cm" svg:x="1.4cm" svg:y="2.2cm" presentation:class="title" presentation:user-transformed="true">
          <draw:text-box>
            <text:p text:style-name="P11"><text:span text:style-name="T24">Amenazas y Oportunidade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28" draw:layer="layout" svg:width="23.4cm" svg:height="14.053cm" svg:x="2.8cm" svg:y="5.2cm">
          <draw:text-box>
            <text:p><text:span text:style-name="T31">Estandarización.-</text:span><text:span text:style-name="T6"> Para el aseguramiento de la interoperabilidad.</text:span></text:p>
            <text:p><text:span text:style-name="T22"><text:s/></text:span></text:p>
            <text:p><text:span text:style-name="T31">Red empresarial.-</text:span><text:span text:style-name="T6"> Escasez en la Comunidad Valenciana.</text:span></text:p>
            <text:p><text:span text:style-name="T22"><text:s/></text:span></text:p>
            <text:p><text:span text:style-name="T31">Sw propietario.-</text:span><text:span text:style-name="T6"> Elemento de coste y de barrera a la interoperabilidad. Sometimiento a las políticas comerciales.</text:span></text:p>
            <text:p><text:span text:style-name="T22"><text:s/></text:span></text:p>
            <text:p><text:span text:style-name="T31">Factor de oportunidad.-</text:span><text:span text:style-name="T6"> Estamos a tiempo de reaccionar y la Industria lo espera.</text:span></text:p>
            <text:p><text:span text:style-name="T22"><text:s/></text:span></text:p>
            <text:p><text:span text:style-name="T31">Retos para la DGTI.-</text:span><text:span text:style-name="T6"> Esquematizados en:</text:span></text:p>
            <text:p><text:span text:style-name="T6"><text:tab/></text:span><text:span text:style-name="T6">- IDE única.</text:span></text:p>
            <text:p><text:span text:style-name="T6"><text:tab/></text:span><text:span text:style-name="T6">- Roles definidos.</text:span></text:p>
            <text:p><text:span text:style-name="T6"><text:tab/></text:span><text:span text:style-name="T6">- Estándares definidos, publicados, y utilizad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11" draw:text-style-name="P30" draw:layer="layout" svg:width="25.199cm" svg:height="1.8cm" svg:x="1.4cm" svg:y="2.2cm" presentation:class="title" presentation:user-transformed="true">
          <draw:text-box>
            <text:p text:style-name="P11"><text:span text:style-name="T24">Tecnología propuesta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28" draw:layer="layout" svg:width="23.4cm" svg:height="10.609cm" svg:x="2.8cm" svg:y="5.2cm">
          <draw:text-box>
            <text:p><text:span text:style-name="T31">Framework de desarrollo JAVA:</text:span><text:span text:style-name="T6"> gvNIX + sostenibilidad (proyecto libre).</text:span></text:p>
            <text:p><text:span text:style-name="T32"/></text:p>
            <text:p><text:span text:style-name="T22"><text:s/></text:span></text:p>
            <text:p><text:span text:style-name="T31">SW Servidor.- </text:span><text:span text:style-name="T6">Mapserver, Geoserver, Mapproxy, Geowebcache, Geonetwork, PostgreSQL/Postgis, </text:span></text:p>
            <text:p><text:span text:style-name="T6"/></text:p>
            <text:p><text:span text:style-name="T33">Servicios web.- </text:span><text:span text:style-name="T34"><text:s/>wms, wfs, wcs, wfs-t, wmts, csw, wps...</text:span></text:p>
            <text:p><text:span text:style-name="T32"/></text:p>
            <text:p><text:span text:style-name="T22"/></text:p>
            <text:p><text:span text:style-name="T31">SW Cliente.- </text:span><text:span text:style-name="T6">gvSIG, Openlayers (html5 y css3) y leaflet (posible actualización a Openlayers3)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12" draw:text-style-name="P30" draw:layer="layout" svg:width="25.199cm" svg:height="1.8cm" svg:x="1.4cm" svg:y="2.2cm" presentation:class="title" presentation:user-transformed="true">
          <draw:text-box>
            <text:p text:style-name="P11"><text:span text:style-name="T24">Actividades propuesta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36" draw:layer="layout" svg:width="26.2cm" svg:height="10.539cm" svg:x="1.4cm" svg:y="5.2cm">
          <draw:text-box>
            <text:p text:style-name="P34"><text:span text:style-name="T31">Soporte y gestión de la IDE </text:span><text:span text:style-name="T35">(Sistemas DGTI)</text:span></text:p>
            <text:p text:style-name="P34"><text:span text:style-name="T31">Creación de cartografía propia </text:span><text:span text:style-name="T35">(ICV)</text:span></text:p>
            <text:p text:style-name="P34"><text:span text:style-name="T31">Acceso a cartografía propia y externa </text:span><text:span text:style-name="T35">(ICV)</text:span></text:p>
            <text:p text:style-name="P34"><text:span text:style-name="T31">Desarrollo, mantenimiento y evolución de aplicaciones GEO </text:span><text:span text:style-name="T35">(SGAyAE)</text:span></text:p>
            <text:p text:style-name="P34"><text:span text:style-name="T31">Soporte a usuarios </text:span><text:span text:style-name="T35">(Microinformática, ICV, equipo Geo)</text:span></text:p>
            <text:p text:style-name="P34"><text:span text:style-name="T31">Soporte a técnicos TIC </text:span><text:span text:style-name="T35">(ICV, equipo Geo)</text:span></text:p>
            <text:p text:style-name="P35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3" draw:text-style-name="P30" draw:layer="layout" svg:width="25.199cm" svg:height="1.8cm" svg:x="1.4cm" svg:y="2.2cm" presentation:class="title" presentation:user-transformed="true">
          <draw:text-box>
            <text:p text:style-name="P11"><text:span text:style-name="T24">Actividades propuesta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28" draw:layer="layout" svg:width="25.2cm" svg:height="15.037cm" svg:x="2.2cm" svg:y="4.998cm">
          <draw:text-box>
            <text:p><text:span text:style-name="T36">Soporte y gestión de la IDE </text:span><text:span text:style-name="T37">(Sistemas DGTI)</text:span></text:p>
            <text:p><text:span text:style-name="T36">Creación de cartografía propia </text:span><text:span text:style-name="T37">(ICV)</text:span></text:p>
            <text:p><text:span text:style-name="T36">Acceso a cartografía propia y externa </text:span><text:span text:style-name="T37">(ICV)</text:span></text:p>
            <text:p><text:span text:style-name="T36">Desarrollo, mantenimiento y evolución de aplicaciones GEO </text:span><text:span text:style-name="T37">(SGAyAE)</text:span></text:p>
            <text:p><text:span text:style-name="T36">Soporte a usuarios </text:span><text:span text:style-name="T37">(Microinformática, ICV, equipo Geo)</text:span></text:p>
            <text:p><text:span text:style-name="T31">Soporte a técnicos TIC </text:span><text:span text:style-name="T35">(ICV, equipo Geo)</text:span></text:p>
            <text:p><text:span text:style-name="T35"><text:tab/></text:span><text:span text:style-name="T35">Aprobación del Plan (DGTI: Directora, Subdirecciones y J. Servicio)</text:span></text:p>
            <text:p><text:span text:style-name="T35"><text:tab/></text:span><text:span text:style-name="T35">Breve formación a jefes (componentes tecnológicos GEO)</text:span></text:p>
            <text:p><text:span text:style-name="T35"><text:tab/></text:span><text:span text:style-name="T35">Divulgación Plan y formación (más extensa) a Resp de Ámbito</text:span></text:p>
            <text:p><text:span text:style-name="T35"><text:tab/></text:span><text:span text:style-name="T35">Decisión de Estándares y su </text:span><text:span text:style-name="T38">Publicación</text:span></text:p>
            <text:p><text:span text:style-name="T38"><text:tab/></text:span><text:span text:style-name="T38">Creación de un Currículo formativo</text:span></text:p>
            <text:p><text:span text:style-name="T35"><text:tab/></text:span><text:span text:style-name="T35">Soporte técnic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14" draw:text-style-name="P30" draw:layer="layout" svg:width="25.199cm" svg:height="1.8cm" svg:x="1.4cm" svg:y="2.2cm" presentation:class="title" presentation:user-transformed="true">
          <draw:text-box>
            <text:p text:style-name="P11"><text:span text:style-name="T24">Recurso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28" draw:layer="layout" svg:width="21.6cm" svg:height="12.083cm" svg:x="4cm" svg:y="5.2cm">
          <draw:text-box>
            <text:p><text:span text:style-name="T31">Los trabajos se acometen desde la COLABORACIÓN</text:span></text:p>
            <text:p><text:span text:style-name="T35"/></text:p>
            <text:p><text:span text:style-name="T35">- Un técnico de Sistemas (soporte y gestión IDE)</text:span></text:p>
            <text:p><text:span text:style-name="T35">- Un técnico experto en el marco tecnológico</text:span></text:p>
            <text:p><text:span text:style-name="T35">- Un técnico (parcialmente) coordinación de actividades</text:span></text:p>
            <text:p><text:span text:style-name="T35">- Equipo del ICV</text:span></text:p>
            <text:p><text:span text:style-name="T35">- Gestores de proyectos de desarrollo</text:span></text:p>
            <text:p><text:span text:style-name="T35">- 2 personas contratadas mediante pliego de Patrimonio del estado (un año) para migraciones IDEs y Desarroll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15" draw:text-style-name="P30" draw:layer="layout" svg:width="25.199cm" svg:height="1.8cm" svg:x="1.4cm" svg:y="2.2cm" presentation:class="title" presentation:user-transformed="true">
          <draw:text-box>
            <text:p text:style-name="P11"><text:span text:style-name="T24">Planificación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28" draw:layer="layout" svg:width="25.2cm" svg:height="14.301cm" svg:x="2cm" svg:y="4.295cm">
          <draw:text-box>
            <text:p><text:span text:style-name="T31">Las actividades se plantean en tres fases </text:span><text:span text:style-name="T35">(corto, medio y largo plazo)</text:span></text:p>
            <text:p><text:span text:style-name="T39"/></text:p>
            <text:p><text:span text:style-name="T31">Tres focos de actividad:</text:span></text:p>
            <text:p><text:span text:style-name="T31"><text:tab/></text:span><text:span text:style-name="T35">-</text:span><text:span text:style-name="T40"> Soporte a usuarios y técnicos</text:span><text:span text:style-name="T35">.- Decidir y divulgar componentes tech, Implantar mecanismos de soporte, Evitar nuevos desarrollos sin parcticipación de la DGTI. . . </text:span></text:p>
            <text:p><text:span text:style-name="T35"/></text:p>
            <text:p><text:span text:style-name="T35"><text:tab/></text:span><text:span text:style-name="T35">- </text:span><text:span text:style-name="T40">Consolidación en una IDE</text:span><text:span text:style-name="T35">.- Definir el entorno 'ideal' de la IDE corporativa, Evolucionar la actual del ICV, Migración de las n IDEs. . . </text:span></text:p>
            <text:p><text:span text:style-name="T35"/></text:p>
            <text:p><text:span text:style-name="T35"><text:tab/></text:span><text:span text:style-name="T35">- </text:span><text:span text:style-name="T40">Desarrollos según estándares de la DGTI</text:span><text:span text:style-name="T35">.- Formar a los técnicos, Difundir los estándares de desarrollo, Desplegar alguna nueva aplicación con estándares. . . 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16" draw:text-style-name="P30" draw:layer="layout" svg:width="25.199cm" svg:height="1.8cm" svg:x="1.4cm" svg:y="2.2cm" presentation:class="title" presentation:user-transformed="true">
          <draw:text-box>
            <text:p text:style-name="P11"><text:span text:style-name="T24">Conclusione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draw:frame draw:style-name="gr50" draw:text-style-name="P38" draw:layer="layout" svg:width="27.4cm" svg:height="16.798cm" svg:x="0.6cm" svg:y="4.5cm">
          <draw:text-box>
            <text:p text:style-name="P37"><text:span text:style-name="T41">La componente GEO de un S.I. es solo un requerimiento más</text:span></text:p>
            <text:p text:style-name="P37"><text:span text:style-name="T41">El uso extendido de la IG ha favorecido el establecimiento de estándares</text:span></text:p>
            <text:p text:style-name="P37"><text:span text:style-name="T41">La inacción genera entropía y costes derivados de la ineficiencia</text:span></text:p>
            <text:p text:style-name="P37"><text:span text:style-name="T41">Las comunidades profesionales evolucionan los productos de sw libre</text:span></text:p>
            <text:p text:style-name="P37"><text:span text:style-name="T41">La colaboración es imprescindible para ordenar la actividad Geo de la GV</text:span></text:p>
            <text:p text:style-name="P37"><text:span text:style-name="T41">La escasez de medios nos obliga a coordinarnos y a rentabilizar los recursos</text:span></text:p>
            <text:p text:style-name="P37"><text:span text:style-name="T41">A pesar de la diversidad, tenemos muchos activos aprovechables</text:span></text:p>
            <text:p text:style-name="P37"><text:span text:style-name="T41">Los SI deben diseñarse y construirse con información georreferenciada</text:span></text:p>
            <text:p text:style-name="P11"><text:span text:style-name="T4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17" draw:text-style-name="P39" draw:layer="layout" svg:width="17.6cm" svg:height="2.22cm" svg:x="9.4cm" svg:y="12.527cm" presentation:class="title" presentation:user-transformed="true">
          <draw:text-box>
            <text:p text:style-name="P11"><text:span text:style-name="T43">Muchas gracias</text:span></text:p>
          </draw:text-box>
        </draw:frame>
        <draw:frame draw:style-name="gr1" draw:text-style-name="P3" draw:layer="layout" svg:width="5.451cm" svg:height="0.831cm" svg:x="22.801cm" svg:y="0.4cm">
          <draw:text-box>
            <text:p><text:span text:style-name="T5">Geomática en la GV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Fin_20_de_20_línea_20_1" draw:display-name="Fin de línea 1" svg:viewBox="0 0 1321 3493" svg:d="m1321 3493h-1321l702-3493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Encabezado_20_1" style:display-name="Encabezado 1" style:family="graphic">
      <style:paragraph-properties fo:margin-left="0cm" fo:margin-right="0cm" fo:margin-top="0.623cm" fo:margin-bottom="0cm" fo:text-indent="0cm" style:text-autospace="none"/>
      <style:text-properties fo:color="#ffffff" fo:font-size="11pt" fo:letter-spacing="0.026cm" fo:font-weight="bold" style:font-size-asian="11pt" style:font-weight-asian="bold" style:font-size-complex="11pt" style:font-weight-complex="bold"/>
    </style:style>
    <style:style style:name="Símbolos_20_de_20_numeración" style:display-name="Símbolos de numeración" style:family="graphic">
      <style:paragraph-properties style:text-autospace="none"/>
      <style:text-properties fo:font-weight="normal" style:font-weight-asian="normal" style:font-weight-complex="normal"/>
    </style:style>
    <style:style style:name="Fuente_20_de_20_párrafo_20_predeter.1" style:display-name="Fuente de párrafo predeter.1" style:family="graphic">
      <style:paragraph-properties style:text-autospace="none"/>
    </style:style>
    <style:style style:name="Índice_20_2" style:display-name="Índice 2" style:family="graphic">
      <style:paragraph-properties fo:margin-left="0.684cm" fo:margin-right="0cm" fo:margin-top="0.265cm" fo:margin-bottom="0.265cm" fo:text-align="start" fo:text-indent="0cm" style:text-autospace="none"/>
      <style:text-properties fo:font-size="10pt" style:font-size-asian="10pt" style:font-size-complex="10pt"/>
    </style:style>
    <style:style style:name="Índice_20_1" style:display-name="Índice 1" style:family="graphic">
      <style:paragraph-properties fo:margin-top="0.265cm" fo:margin-bottom="0.265cm" fo:text-align="start" style:text-autospace="none">
        <style:tab-stops>
          <style:tab-stop style:position="28.279cm" style:type="right" style:leader-style="dotted" style:leader-text="."/>
        </style:tab-stops>
      </style:paragraph-properties>
      <style:text-properties fo:color="#000000" fo:font-size="10.5pt" fo:language="es" fo:country="ES" fo:font-weight="bold" style:font-size-asian="10.5pt" style:language-asian="zxx" style:country-asian="none" style:font-weight-asian="bold" style:font-size-complex="10.5pt" style:font-weight-complex="bold"/>
    </style:style>
    <style:style style:name="Índice" style:family="graphic">
      <style:paragraph-properties style:text-autospace="none"/>
      <style:text-properties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.135cm" svg:y="0.173cm">
        <draw:image xlink:href="Pictures/10000000000004220000031ABC8B5A8C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abriel Carrión</meta:initial-creator>
    <meta:creation-date>2013-11-14T12:02:56</meta:creation-date>
    <meta:editing-duration>PT04H56M55S</meta:editing-duration>
    <meta:editing-cycles>25</meta:editing-cycles>
    <dc:date>2013-11-26T23:04:13</dc:date>
    <meta:generator>OpenOffice.org/3.2$Linux OpenOffice.org_project/320m12$Build-9483</meta:generator>
    <dc:creator>Gabi </dc:creator>
    <meta:document-statistic meta:object-count="789"/>
  </office:meta>
</office:document-meta>
</file>