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10000033BE57809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5cm"/>
    </style:style>
    <style:style style:name="gr5" style:family="graphic" style:parent-style-name="standard">
      <style:graphic-properties draw:stroke="none" draw:fill="none" fo:min-height="0.789cm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r2" style:family="presentation" style:parent-style-name="Predeterminado-notes">
      <style:graphic-properties draw:fill-color="#ffffff" fo:min-height="12.322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color="#c9001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1.995cm" svg:height="1.39cm" svg:x="2.9cm" svg:y="8.6cm">
          <draw:text-box>
            <text:p><text:span text:style-name="T1">COMO HACER UN GEOPORTAL EN 15 MINUTO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2" draw:layer="layout" svg:width="24.014cm" svg:height="1.216cm" svg:x="2.153cm" svg:y="8.262cm">
          <draw:text-box>
            <text:p><text:span text:style-name="T2">GEOPORTAL <text:s text:c="2"/>=! <text:s text:c="3"/>INFRAESTRUCTURA DE DATOS ESPACIA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layer="layout" svg:width="19.505cm" svg:height="8.908cm" svg:x="3.5cm" svg:y="3.5cm">
          <draw:text-box>
            <text:p>QUE NECESITAMOS?</text:p>
            <text:p/>
            <text:list text:style-name="L2">
              <text:list-item>
                <text:p><text:s/>DATOS GEOESPACIALES .... (ALMACENADOS DIGITALMENTE)</text:p>
                <text:p/>
              </text:list-item>
              <text:list-item>
                <text:p><text:s/>SERVIDOR WEB</text:p>
                <text:p/>
              </text:list-item>
              <text:list-item>
                <text:p><text:s/>SERVIDOR DE MAPAS</text:p>
                <text:p/>
              </text:list-item>
              <text:list-item>
                <text:p><text:s/>SERVICIO DE MAPAS</text:p>
                <text:p/>
              </text:list-item>
              <text:list-item>
                <text:p><text:s/>VISOR WEB DE MAPAS o GEOPORT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layer="layout" svg:width="19.505cm" svg:height="12.843cm" svg:x="3.501cm" svg:y="3.5cm">
          <draw:text-box>
            <text:p>QUE TENEMOS?</text:p>
            <text:p/>
            <text:list text:style-name="L2">
              <text:list-item>
                <text:p><text:s/>DATOS GEOESPACIALES .... (ALMACENADOS DIGITALMENTE)</text:p>
                <text:p/>
                <text:p/>
                <text:p>lo mas común un SHAP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>pero tenemos PostgreSQL-PostGIS</text:p>
              </text:list-item>
            </text:list>
          </draw:text-box>
        </draw:frame>
        <draw:path draw:style-name="gr3" draw:text-style-name="P3" draw:layer="layout" svg:width="8.497cm" svg:height="2.479cm" draw:transform="rotate (0.404916386462608) translate (6cm 13.5cm)" svg:viewBox="0 0 8498 2480" svg:d="m0 29544c0 0 11752 5581 7616 0">
          <text:p/>
        </draw:path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4" draw:layer="layout" svg:width="7.876cm" svg:height="8.121cm" svg:x="3.5cm" svg:y="3.5cm">
          <draw:text-box>
            <text:p><text:span text:style-name="T3">QUE NECESITAMOS?</text:span></text:p>
            <text:p><text:span text:style-name="T3"/></text:p>
            <text:list text:style-name="L2">
              <text:list-header>
                <text:p><text:span text:style-name="T3">- SERVIDOR WEB</text:span></text:p>
                <text:p><text:span text:style-name="T3"/></text:p>
                <text:p><text:span text:style-name="T3">Apache</text:span></text:p>
                <text:p><text:span text:style-name="T3"/></text:p>
                <text:p><text:span text:style-name="T3"/></text:p>
                <text:p><text:span text:style-name="T3">- SERVIDOR DE MAPAS </text:span></text:p>
                <text:p><text:span text:style-name="T3"/></text:p>
              </text:list-header>
              <text:list-item>
                <text:p><text:span text:style-name="T3">Mapserv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4" draw:layer="layout" svg:width="21.05cm" svg:height="4.973cm" svg:x="3.5cm" svg:y="3.5cm">
          <draw:text-box>
            <text:p><text:span text:style-name="T3">QUE NECESITAMOS?</text:span></text:p>
            <text:p><text:span text:style-name="T3"/></text:p>
            <text:list text:style-name="L2">
              <text:list-header>
                <text:p><text:span text:style-name="T3">- SERVICIOS DE MAPAS</text:span></text:p>
                <text:p><text:span text:style-name="T3"/></text:p>
                <text:p><text:span text:style-name="T3">gvSIG 1.1.2 CON EXTENSION DE PUBLICACION DE SERVICIOS OGC</text:span></text:p>
              </text:list-header>
              <text:list-item>
                <text:p><text:span text:style-name="T3">PARA GEOSERVER Y MAPASERV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4" draw:layer="layout" svg:width="23.095cm" svg:height="3.399cm" svg:x="3.5cm" svg:y="3.5cm">
          <draw:text-box>
            <text:p><text:span text:style-name="T3">QUE NECESITAMOS?</text:span></text:p>
            <text:p><text:span text:style-name="T3"/></text:p>
            <text:list text:style-name="L2">
              <text:list-header>
                <text:p><text:span text:style-name="T3">- VISOR WEB DE MAPAS O GEOPORTAL ... PERO QUE SEA CLIENTE OGC!</text:span></text:p>
                <text:p><text:span text:style-name="T3"/></text:p>
              </text:list-header>
            </text:list>
          </draw:text-box>
        </draw:frame>
        <draw:line draw:style-name="gr3" draw:text-style-name="P3" draw:layer="layout" svg:x1="13.5cm" svg:y1="7.5cm" svg:x2="13.5cm" svg:y2="15.5cm">
          <text:p/>
        </draw:line>
        <draw:frame draw:style-name="gr1" draw:layer="layout" svg:width="9.765cm" svg:height="8.908cm" svg:x="3.349cm" svg:y="7.1cm">
          <draw:text-box>
            <text:p><text:span text:style-name="T4">CLIENTE DINAMICO A PARTIR </text:span></text:p>
            <text:p><text:span text:style-name="T4">DE MAPFILE</text:span></text:p>
            <text:p/>
            <text:p>GISWEB.PHP</text:p>
            <text:p>MFBASE</text:p>
            <text:p/>
            <text:p>PHP5</text:p>
            <text:p>PHPMAPSCRIPT</text:p>
            <text:p>DIRECTORIO MAPFILES</text:p>
            <text:p/>
            <text:p/>
          </draw:text-box>
        </draw:frame>
        <draw:frame draw:style-name="gr1" draw:layer="layout" svg:width="5.053cm" svg:height="6.547cm" svg:x="14.85cm" svg:y="7.1cm">
          <draw:text-box>
            <text:p><text:span text:style-name="T4">MAPBENDER</text:span></text:p>
            <text:p/>
            <text:p/>
            <text:p>MAPBENDER</text:p>
            <text:p>POSTGRE-SQL</text:p>
            <text:p>PHP5</text:p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4" draw:text-style-name="P6" draw:layer="layout" svg:width="10cm" svg:height="3.399cm" svg:x="9.1cm" svg:y="6.9cm">
          <draw:text-box>
            <text:p text:style-name="P6"><text:span text:style-name="T3">VAMOS A VERLO</text:span></text:p>
            <text:p text:style-name="P6"><text:span text:style-name="T3"/></text:p>
            <text:list text:style-name="L2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5" draw:layer="layout" svg:width="22.476cm" svg:height="12.056cm" svg:x="2.5cm" svg:y="1.5cm">
          <draw:text-box>
            <text:p>AGRADECIMIENTO</text:p>
            <text:p/>
            <text:p>JUAN CARLOS CORTEZ (PONTIFICIA UNIVERS. CATÓLICA DEL PERÚ)</text:p>
            <text:p>CLIENTE GENERADO DINAMICAMENTE A PARTIR DE MAPFILE</text:p>
            <text:p><text:a xlink:href="http://blog.pucp.edu.pe/blog/gis-jc">http://blog.pucp.edu.pe/blog/gis-jc</text:a></text:p>
            <text:p/>
            <text:p/>
            <text:p>CHRISTOPH BAUDSON (WHEREGROUP)</text:p>
            <text:p>MAPBENDER</text:p>
            <text:p><text:a xlink:href="http://www.mapbender.org/Main_Page">http://www.mapbender.org/Main_Page</text:a></text:p>
            <text:p/>
            <text:p/>
            <text:p>AHHHH Y A gvSIG :-)</text:p>
            <text:p><text:a xlink:href="http://www.gvsig.org/">http://www.gvsig.org</text:a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4" draw:text-style-name="P4" draw:layer="layout" svg:width="23.095cm" svg:height="10.482cm" svg:x="1.5cm" svg:y="5.5cm">
          <draw:text-box>
            <text:p><text:span text:style-name="T3">CONCLUSION..........</text:span></text:p>
            <text:p><text:span text:style-name="T3"/></text:p>
            <text:p><text:span text:style-name="T3">PUEDE QUE NO TOME EXACTAMENTE 15 MINUTOS, PERO ES FACTIBLE Y </text:span></text:p>
            <text:p><text:span text:style-name="T3">ACCESIBLE HACERLO;</text:span></text:p>
            <text:p><text:span text:style-name="T3"/></text:p>
            <text:p><text:span text:style-name="T3">QUE ESPERAS?</text:span></text:p>
            <text:p><text:span text:style-name="T3"/></text:p>
            <text:p><text:span text:style-name="T3"/></text:p>
            <text:p><text:span text:style-name="T3"/></text:p>
            <text:p><text:span text:style-name="T3">GRACIAS.</text:span></text:p>
            <text:p><text:span text:style-name="T3"/></text:p>
            <text:list text:style-name="L2">
              <text:list-header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6.943cm" svg:height="17.999cm" svg:x="0.057cm" svg:y="0.001cm">
        <draw:image xlink:href="Pictures/10000201000004910000033BE578097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fael Miguel González Navarrro</meta:initial-creator>
    <meta:creation-date>2010-07-15T12:17:11</meta:creation-date>
    <meta:editing-duration>PT00H25M48S</meta:editing-duration>
    <meta:editing-cycles>8</meta:editing-cycles>
    <dc:date>2010-07-15T16:39:50</dc:date>
    <dc:creator>Rafael Miguel González Navarrro</dc:creator>
    <meta:generator>OpenOffice.org/3.1$Linux OpenOffice.org_project/310m19$Build-9420</meta:generator>
    <meta:document-statistic meta:object-count="56"/>
  </office:meta>
</office:document-meta>
</file>