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4220000031ABE68946D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2.944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draw:auto-grow-height="true" fo:min-height="1.697cm"/>
    </style:style>
    <style:style style:name="pr5" style:family="presentation" style:parent-style-name="Predeterminado-outline1">
      <style:graphic-properties fo:min-height="13.609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outline1">
      <style:graphic-properties fo:min-height="12.614cm"/>
    </style:style>
    <style:style style:name="pr8" style:family="presentation" style:parent-style-name="Predeterminado-title">
      <style:graphic-properties fo:min-height="1.697cm"/>
    </style:style>
    <style:style style:name="pr9" style:family="presentation" style:parent-style-name="Predeterminado-outline1">
      <style:graphic-properties fo:min-height="13.61cm"/>
    </style:style>
    <style:style style:name="P1" style:family="paragraph">
      <style:text-properties fo:color="#666666" fo:font-size="32pt"/>
    </style:style>
    <style:style style:name="P2" style:family="paragraph">
      <style:paragraph-properties fo:text-align="center"/>
    </style:style>
    <style:style style:name="P3" style:family="paragraph">
      <style:text-properties fo:color="#000000"/>
    </style:style>
    <style:style style:name="P4" style:family="paragraph">
      <style:paragraph-properties fo:line-height="150%"/>
    </style:style>
    <style:style style:name="P5" style:family="paragraph">
      <style:text-properties fo:font-size="60pt" fo:font-weight="bold" style:font-size-asian="60pt" style:font-weight-asian="bold" style:font-size-complex="60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>
      <style:text-properties fo:font-size="96pt" style:font-size-asian="96pt" style:font-size-complex="96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48pt" style:font-size-asian="48pt" style:font-size-complex="48pt"/>
    </style:style>
    <style:style style:name="T1" style:family="text">
      <style:text-properties fo:color="#666666" fo:font-size="32pt"/>
    </style:style>
    <style:style style:name="T2" style:family="text">
      <style:text-properties fo:color="#000000"/>
    </style:style>
    <style:style style:name="T3" style:family="text">
      <style:text-properties style:text-underline-style="none"/>
    </style:style>
    <style:style style:name="T4" style:family="text">
      <style:text-properties fo:font-size="60pt" fo:font-weight="bold" style:font-size-asian="60pt" style:font-weight-asian="bold" style:font-size-complex="60pt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0000"/>
    </style:style>
    <style:style style:name="T7" style:family="text">
      <style:text-properties style:text-line-through-style="soli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96pt" style:font-size-asian="96pt" style:font-size-complex="96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6.053cm" svg:height="3.506cm" svg:x="1.001cm" svg:y="3.601cm" presentation:class="title" presentation:user-transformed="true">
          <draw:text-box>
            <text:p>Software Libre y Público en el Estado</text:p>
          </draw:text-box>
        </draw:frame>
        <draw:frame presentation:style-name="pr2" draw:text-style-name="P1" draw:layer="layout" svg:width="25.199cm" svg:height="2.944cm" svg:x="1.4cm" svg:y="6.302cm" presentation:class="subtitle" presentation:user-transformed="true">
          <draw:text-box>
            <text:p><text:span text:style-name="T1">Independencia y Soberanía</text:span></text:p>
          </draw:text-box>
        </draw:frame>
        <draw:frame draw:style-name="gr1" draw:text-style-name="P3" draw:layer="layout" svg:width="22.764cm" svg:height="1.673cm" svg:x="3.238cm" svg:y="13.913cm">
          <draw:text-box>
            <text:p text:style-name="P2"><text:span text:style-name="T2">Centro de Estudio de Software Libre</text:span></text:p>
            <text:p text:style-name="P2"><text:span text:style-name="T2">www.cesol.org.u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.697cm" svg:x="1.4cm" svg:y="2.846cm" presentation:class="title">
          <draw:text-box>
            <text:p>Agenda</text:p>
          </draw:text-box>
        </draw:frame>
        <draw:frame presentation:style-name="pr5" draw:text-style-name="P4" draw:layer="layout" svg:width="25.199cm" svg:height="11.039cm" svg:x="1.4cm" svg:y="7.071cm" presentation:class="outline" presentation:user-transformed="true">
          <draw:text-box>
            <text:list text:style-name="L2">
              <text:list-item>
                <text:p text:style-name="P4">El uso de las TIC en el Estado</text:p>
              </text:list-item>
              <text:list-item>
                <text:p text:style-name="P4">El rol del Software Libre en el Estado</text:p>
              </text:list-item>
              <text:list-item>
                <text:p text:style-name="P4">Que entendemos por Software Públic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.697cm" svg:x="1.4cm" svg:y="2.846cm" presentation:class="title">
          <draw:text-box>
            <text:p>El uso de las TIC en el Estado</text:p>
          </draw:text-box>
        </draw:frame>
        <draw:frame presentation:style-name="pr7" draw:layer="layout" svg:width="25.277cm" svg:height="12.135cm" svg:x="1.322cm" svg:y="6.249cm" presentation:class="outline">
          <draw:text-box>
            <text:list text:style-name="L2">
              <text:list-item>
                <text:p>Nuestro objetivo como grupo es estudiar los beneficios del S.L. para la sociedad y el Estado.</text:p>
                <text:p/>
              </text:list-item>
              <text:list-item>
                <text:p>Nos lleva a analizar el rol actual de las TIC en el Estado, obteniendo 3 resultado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.697cm" svg:x="1.4cm" svg:y="2.846cm" presentation:class="title">
          <draw:text-box>
            <text:p>El uso de las TIC en el Estado</text:p>
          </draw:text-box>
        </draw:frame>
        <draw:frame presentation:style-name="pr7" draw:layer="layout" svg:width="25.277cm" svg:height="9.58cm" svg:x="1.322cm" svg:y="8.804cm" presentation:class="outline" presentation:user-transformed="true">
          <draw:text-box>
            <text:list text:style-name="L2">
              <text:list-item>
                <text:p>Modernización de la gestión del Estado</text:p>
              </text:list-item>
              <text:list-item>
                <text:p>Gobierno Electrónico</text:p>
              </text:list-item>
              <text:list-item>
                <text:p>Se vislumbra <text:span text:style-name="T3">más</text:span> y mejores servicios al ciudadano</text:p>
              </text:list-item>
            </text:list>
          </draw:text-box>
        </draw:frame>
        <draw:frame presentation:style-name="pr4" draw:text-style-name="P5" draw:layer="layout" svg:width="25.199cm" svg:height="2.368cm" svg:x="1.401cm" svg:y="5.212cm" presentation:class="title" presentation:user-transformed="true">
          <draw:text-box>
            <text:p><text:span text:style-name="T4">#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.697cm" svg:x="1.4cm" svg:y="2.846cm" presentation:class="title">
          <draw:text-box>
            <text:p>El uso de las TIC en el Estado</text:p>
          </draw:text-box>
        </draw:frame>
        <draw:frame presentation:style-name="pr7" draw:layer="layout" svg:width="25.277cm" svg:height="9.671cm" svg:x="1.322cm" svg:y="8.713cm" presentation:class="outline" presentation:user-transformed="true">
          <draw:text-box>
            <text:list text:style-name="L2">
              <text:list-item>
                <text:p>La informática está embebida en el Estado y nuestras vidas</text:p>
                <text:list>
                  <text:list-item>
                    <text:p>Dependemos de ella en el día a día</text:p>
                  </text:list-item>
                </text:list>
              </text:list-item>
              <text:list-item>
                <text:p>¿Qué nos depara el futuro? Plan Ceibal?</text:p>
                <text:list>
                  <text:list-item>
                    <text:p>Mayor demanda de servicios electrónicos, por lo tanto, mayor dependencia de las tecnologías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25.199cm" svg:height="2.368cm" svg:x="1.402cm" svg:y="5.212cm" presentation:class="title" presentation:user-transformed="true">
          <draw:text-box>
            <text:p><text:span text:style-name="T4">#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.697cm" svg:x="1.4cm" svg:y="2.846cm" presentation:class="title">
          <draw:text-box>
            <text:p>El uso de las TIC en el Estado</text:p>
          </draw:text-box>
        </draw:frame>
        <draw:frame presentation:style-name="pr7" draw:layer="layout" svg:width="25.277cm" svg:height="9.762cm" svg:x="1.322cm" svg:y="8.622cm" presentation:class="outline" presentation:user-transformed="true">
          <draw:text-box>
            <text:list text:style-name="L2">
              <text:list-item>
                <text:p>La creación y desarrollo de TIC es una fuente importante de generación de conocimiento.</text:p>
              </text:list-item>
              <text:list-item>
                <text:p>La pregunta que debemos hacernos:</text:p>
                <text:list>
                  <text:list-item>
                    <text:p>¿Dónde se está quedando ese conocimiento y dónde debería estar?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25.199cm" svg:height="2.368cm" svg:x="1.403cm" svg:y="5.212cm" presentation:class="title" presentation:user-transformed="true">
          <draw:text-box>
            <text:p><text:span text:style-name="T4">#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.697cm" svg:x="1.4cm" svg:y="2.846cm" presentation:class="title">
          <draw:text-box>
            <text:p>El uso de las TIC en el Estado</text:p>
          </draw:text-box>
        </draw:frame>
        <draw:frame presentation:style-name="pr7" draw:layer="layout" svg:width="25.277cm" svg:height="12.135cm" svg:x="1.322cm" svg:y="6.249cm" presentation:class="outline">
          <draw:text-box>
            <text:list text:style-name="L2">
              <text:list-item>
                <text:p><text:span text:style-name="T5">#2 - Dependencia vital de las TIC</text:span></text:p>
                <text:list>
                  <text:list-item>
                    <text:p>Es un problema en potencia</text:p>
                  </text:list-item>
                </text:list>
              </text:list-item>
              <text:list-item>
                <text:p><text:span text:style-name="T5">#3 - Conocimiento como un bien intangible</text:span></text:p>
                <text:list>
                  <text:list-item>
                    <text:p>Es una oportunidad de mejora para el Estado y para la sociedad</text:p>
                  </text:list-item>
                  <text:list-item>
                    <text:p>Pero... ¿quién tiene ese conocimiento en realidad?, ¿quién debería tenerl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.697cm" svg:x="1.4cm" svg:y="2.846cm" presentation:class="title">
          <draw:text-box>
            <text:p>Dependencia vital de las TIC</text:p>
          </draw:text-box>
        </draw:frame>
        <draw:frame presentation:style-name="pr7" draw:layer="layout" svg:width="25.277cm" svg:height="12.135cm" svg:x="1.322cm" svg:y="6.249cm" presentation:class="outline">
          <draw:text-box>
            <text:p>Sin un control genuino, esta dependencia puede llevar a vulnerar principios básicos de nuestra sociedad como:</text:p>
            <text:p/>
            <text:list text:style-name="L2">
              <text:list-item>
                <text:p>Libertad</text:p>
              </text:list-item>
              <text:list-item>
                <text:p>Independencia</text:p>
              </text:list-item>
              <text:list-item>
                <text:p>Soberaní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>
            <draw:text-box>
              <text:p text:style-name="P6">En los lugares donde la soberania y seguridad nacional es prioridad, no usan software que no tengan el contol total</text:p>
            </draw:text-box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.697cm" svg:x="1.4cm" svg:y="2.846cm" presentation:class="title" presentation:user-transformed="true">
          <draw:text-box>
            <text:p>Conocimiento como un bien intangible</text:p>
          </draw:text-box>
        </draw:frame>
        <draw:frame presentation:style-name="pr7" draw:layer="layout" svg:width="25.277cm" svg:height="12.135cm" svg:x="1.222cm" svg:y="6.249cm" presentation:class="outline" presentation:user-transformed="true">
          <draw:text-box>
            <text:p>El Estado debe apropiarse del conocimiento generado en su propio seno.</text:p>
            <text:p/>
            <text:list text:style-name="L2">
              <text:list-item>
                <text:p>En el caso del desarrollo de software la mayor parte del conocimiento queda junto al código fuente</text:p>
                <text:list>
                  <text:list-item>
                    <text:p>Entonces, por lo menos hay que conservar el código fuente <text:span text:style-name="T6">(imagen de libro)</text:span></text:p>
                  </text:list-item>
                </text:list>
              </text:list-item>
              <text:list-item>
                <text:p>¿Por qué?<text:tab/><text:tab/><text:tab/>¿Por que NO ?</text:p>
                <text:list>
                  <text:list-item>
                    <text:p>En realidad tiene una serie de ventaj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.697cm" svg:x="1.4cm" svg:y="2.846cm" presentation:class="title" presentation:user-transformed="true">
          <draw:text-box>
            <text:p>Conocimiento: un bien intangible</text:p>
          </draw:text-box>
        </draw:frame>
        <draw:frame presentation:style-name="pr7" draw:layer="layout" svg:width="25.199cm" svg:height="12.864cm" svg:x="1.4cm" svg:y="5.246cm" presentation:class="outline" presentation:user-transformed="true">
          <draw:text-box>
            <text:list text:style-name="L2">
              <text:list-item>
                <text:p>Aporte estratégico a la gestión del Estado</text:p>
                <text:list>
                  <text:list-item>
                    <text:p>Independencia tecnológica y de proveedor</text:p>
                  </text:list-item>
                  <text:list-item>
                    <text:p>Generación de nuevas capacidades y servicios</text:p>
                  </text:list-item>
                  <text:list-item>
                    <text:p>Permite ser contraparte calificada y tomar decisiones apropiada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.697cm" svg:x="1.4cm" svg:y="2.846cm" presentation:class="title" presentation:user-transformed="true">
          <draw:text-box>
            <text:p>Conocimiento: un bien intangible</text:p>
          </draw:text-box>
        </draw:frame>
        <draw:frame presentation:style-name="pr7" draw:layer="layout" svg:width="25.199cm" svg:height="12.864cm" svg:x="1.4cm" svg:y="5.246cm" presentation:class="outline" presentation:user-transformed="true">
          <draw:text-box>
            <text:list text:style-name="L2">
              <text:list-item>
                <text:p><text:s/>Aporte social</text:p>
                <text:list>
                  <text:list-item>
                    <text:p>Asegurar el acceso al conocimiento para todos</text:p>
                    <text:list>
                      <text:list-item>
                        <text:p>Devolver a la sociedad lo que es de la sociedad</text:p>
                      </text:list-item>
                    </text:list>
                  </text:list-item>
                  <text:list-item>
                    <text:p>El conocimiento es base fundamental para el desarrollo</text:p>
                  </text:list-item>
                  <text:list-item>
                    <text:p>Habilita la participación de actores hoy excluidos</text:p>
                    <text:list>
                      <text:list-item>
                        <text:p>Una cuestión de costo inicial para las PyME</text:p>
                      </text:list-item>
                      <text:list-item>
                        <text:p>Nuevo paradigma en la exigencia de credencia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.697cm" svg:x="1.4cm" svg:y="2.846cm" presentation:class="title" presentation:user-transformed="true">
          <draw:text-box>
            <text:p>Conocimiento: un bien intangible</text:p>
          </draw:text-box>
        </draw:frame>
        <draw:frame presentation:style-name="pr7" draw:layer="layout" svg:width="25.199cm" svg:height="12.864cm" svg:x="1.4cm" svg:y="5.246cm" presentation:class="outline" presentation:user-transformed="true">
          <draw:text-box>
            <text:list text:style-name="L2">
              <text:list-item>
                <text:p>Aporte económico</text:p>
                <text:list>
                  <text:list-item>
                    <text:p>Optimizar la utilización de recursos $ <text:s/>y humanos</text:p>
                    <text:list>
                      <text:list-item>
                        <text:p>no volver a inventar la rueda</text:p>
                      </text:list-item>
                    </text:list>
                  </text:list-item>
                  <text:list-item>
                    <text:p>¿El software es un servicio que se vende como producto?</text:p>
                  </text:list-item>
                  <text:list-item>
                    <text:p>¿Que se obtiene cuando se compra software?</text:p>
                    <text:list>
                      <text:list-item>
                        <text:p><text:span text:style-name="T7">Un producto</text:span> <text:s text:c="6"/>Un servicio</text:p>
                      </text:list-item>
                      <text:list-item>
                        <text:p>Privativo =&gt; Solo Servicio <text:s text:c="7"/></text:p>
                      </text:list-item>
                      <text:list-item>
                        <text:p>Libre =&gt; Tengo un producto con servicios de valor agregado</text:p>
                      </text:list-item>
                    </text:list>
                  </text:list-item>
                  <text:list-item>
                    <text:p>Trabajo en red favorece la innovación</text:p>
                    <text:list>
                      <text:list-item>
                        <text:p>El todo es mayor que la suma de sus part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.697cm" svg:x="1.4cm" svg:y="2.846cm" presentation:class="title" presentation:placeholder="true">
          <draw:text-box/>
        </draw:frame>
        <draw:frame presentation:style-name="pr7" draw:layer="layout" svg:width="25.277cm" svg:height="12.135cm" svg:x="1.322cm" svg:y="6.249cm" presentation:class="outline">
          <draw:text-box>
            <text:p>¿El software desarrollado por instituciones públicas es por naturaleza un bien público?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.697cm" svg:x="1.4cm" svg:y="2.846cm" presentation:class="title">
          <draw:text-box>
            <text:p>Software Público Uruguayo</text:p>
          </draw:text-box>
        </draw:frame>
        <draw:frame presentation:style-name="pr7" draw:layer="layout" svg:width="25.199cm" svg:height="12.864cm" svg:x="1.4cm" svg:y="5.246cm" presentation:class="outline" presentation:user-transformed="true">
          <draw:text-box>
            <text:list text:style-name="L2">
              <text:list-item>
                <text:p>¿Qué es software, binario y/o fuente?</text:p>
                <text:list>
                  <text:list-item>
                    <text:p>Ambos, porque su ciclo de vida demandará modificaciones en ambos, lo que los hace inseparables.</text:p>
                  </text:list-item>
                </text:list>
              </text:list-item>
              <text:list-item>
                <text:p>Bien público</text:p>
                <text:list>
                  <text:list-item>
                    <text:p>Aquel desarrollado o adquirido por el Estado (De interés para...)</text:p>
                  </text:list-item>
                  <text:list-item>
                    <text:p>Se pretende compartir la libertad de su uso y de su adaptación (Necesito el código fuente y el permiso de los autores)</text:p>
                  </text:list-item>
                  <text:list-item>
                    <text:p>Necesito las 4 libertades del software según la FSF</text:p>
                  </text:list-item>
                </text:list>
              </text:list-item>
              <text:list-item>
                <text:p>Y más ...</text:p>
                <text:list>
                  <text:list-item>
                    <text:p>Licencia libre de marca</text:p>
                  </text:list-item>
                  <text:list-item>
                    <text:p>Comunidad naciona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>
            <draw:text-box>
              <text:p text:style-name="P6">Comunidad nacional: SOBERANIA</text:p>
            </draw:text-box>
          </draw:frame>
        </presentation:notes>
      </draw:page>
      <draw:page draw:name="page16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.697cm" svg:x="1.4cm" svg:y="2.846cm" presentation:class="title">
          <draw:text-box>
            <text:p>Software Público Uruguayo</text:p>
          </draw:text-box>
        </draw:frame>
        <draw:frame presentation:style-name="pr7" draw:layer="layout" svg:width="25.199cm" svg:height="12.864cm" svg:x="1.4cm" svg:y="5.246cm" presentation:class="outline" presentation:user-transformed="true">
          <draw:text-box>
            <text:list text:style-name="L2">
              <text:list-item>
                <text:p>Premisas del modelo:</text:p>
                <text:list>
                  <text:list-item>
                    <text:p>El producto, los servicios asociados, la prestación de servicios, la gestión de la colaboración, centrarse en la divulgación del conocimiento</text:p>
                  </text:list-item>
                </text:list>
              </text:list-item>
              <text:list-item>
                <text:p>¿Qué lo hace público además de libre?</text:p>
                <text:list>
                  <text:list-item>
                    <text:p>La necesidad de cuidar la propiedad intelectual del nombre y marca (bien intangible)</text:p>
                  </text:list-item>
                  <text:list-item>
                    <text:p>Manifestación expresa del interés público en el software.</text:p>
                  </text:list-item>
                  <text:list-item>
                    <text:p>La formación del ambiente público de producción colaborativa de soft.</text:p>
                  </text:list-item>
                </text:list>
              </text:list-item>
              <text:list-item>
                <text:p>El ecosistema del SP: El portal de SP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.697cm" svg:x="1.4cm" svg:y="2.846cm" presentation:class="title">
          <draw:text-box>
            <text:p>Antecedentes sobre SP</text:p>
          </draw:text-box>
        </draw:frame>
        <draw:frame presentation:style-name="pr7" draw:layer="layout" svg:width="25.199cm" svg:height="12.864cm" svg:x="1.4cm" svg:y="5.246cm" presentation:class="outline" presentation:user-transformed="true">
          <draw:text-box>
            <text:list text:style-name="L2">
              <text:list-item>
                <text:p>SPB: Brasil (2001)</text:p>
              </text:list-item>
              <text:list-item>
                <text:p>Paraguay (2009)</text:p>
              </text:list-item>
              <text:list-item>
                <text:p>Perú</text:p>
              </text:list-item>
              <text:list-item>
                <text:p>Argentina</text:p>
              </text:list-item>
              <text:list-item>
                <text:p>Bolivia, Chile, Costa Rica, Cuba, Ecuador, Guatemala, Perú y Venezuela</text:p>
              </text:list-item>
              <text:list-item>
                <text:p>Software Público Internacional (2009)</text:p>
                <text:list>
                  <text:list-item>
                    <text:p>Apoyo del PNUD y CLAD</text:p>
                  </text:list-item>
                  <text:list-item>
                    <text:p>Alineado con la Carta Iberoamericana de Gobierno Electrónico </text:p>
                  </text:list-item>
                </text:list>
              </text:list-item>
              <text:list-item>
                <text:p>La Declaración de Kochi (2010) - UNESCO - Indi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.697cm" svg:x="1.4cm" svg:y="2.846cm" presentation:class="title">
          <draw:text-box>
            <text:p>Software Público Uruguayo</text:p>
          </draw:text-box>
        </draw:frame>
        <draw:frame presentation:style-name="pr7" draw:layer="layout" svg:width="25.199cm" svg:height="12.864cm" svg:x="1.4cm" svg:y="5.246cm" presentation:class="outline" presentation:user-transformed="true">
          <draw:text-box>
            <text:list text:style-name="L2">
              <text:list-item>
                <text:p>Se trata de organizar lo que ya existe y potenciarlo dándole forma y colocándolo en un modelo de negocios sustentable para que tome vida propia.</text:p>
                <text:p/>
              </text:list-item>
              <text:list-item>
                <text:p>IMM, IMC, Poder Judicial, BPS, BSE, ANEP, UdelaR, CESIC.....</text:p>
              </text:list-item>
              <text:list-item>
                <text:p>Hay que abrir la cancha a participa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.697cm" svg:x="1.4cm" svg:y="2.846cm" presentation:class="title">
          <draw:text-box>
            <text:p>Software Público Uruguayo</text:p>
          </draw:text-box>
        </draw:frame>
        <draw:frame presentation:style-name="pr7" draw:text-style-name="P8" draw:layer="layout" svg:width="25.199cm" svg:height="10.811cm" svg:x="1.4cm" svg:y="7.299cm" presentation:class="outline" presentation:user-transformed="true">
          <draw:text-box>
            <text:p text:style-name="P7"><text:span text:style-name="T8">"Es aquel software utilizado por el Estado cuyo licenciamiento cumpla con las cuatro libertades del software libre según la Free Software Fundation, que posea una licencia libre de marca y exista una comunidad virtual nacional activa cuyo objetivo de comunidad sea asegurar el desarrollo y evolución de dicho software."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1">
        <office:forms form:automatic-focus="false" form:apply-design-mode="false"/>
        <draw:frame presentation:style-name="pr8" draw:text-style-name="P9" draw:layer="layout" svg:width="25.199cm" svg:height="3.786cm" svg:x="1.4cm" svg:y="3.002cm" presentation:class="title" presentation:user-transformed="true">
          <draw:text-box>
            <text:p><text:span text:style-name="T9">?</text:span></text:p>
          </draw:text-box>
        </draw:frame>
        <draw:frame presentation:style-name="pr9" draw:text-style-name="P10" draw:layer="layout" svg:width="28.593cm" svg:height="2.144cm" svg:x="0.407cm" svg:y="13.91cm" presentation:class="outline" presentation:user-transformed="true">
          <draw:text-box>
            <text:p><text:span text:style-name="T10">Software Libre y Público en el Estado - Independencia y Soberanía</text:span></text:p>
          </draw:text-box>
        </draw:frame>
        <draw:frame presentation:style-name="pr8" draw:text-style-name="P11" draw:layer="layout" svg:width="25.199cm" svg:height="1.893cm" svg:x="1.401cm" svg:y="8.548cm" presentation:class="title" presentation:user-transformed="true">
          <draw:text-box>
            <text:p><text:span text:style-name="T11">GRACIAS</text:span></text:p>
          </draw:text-box>
        </draw:frame>
        <draw:frame draw:style-name="gr1" draw:text-style-name="P3" draw:layer="layout" svg:width="22.764cm" svg:height="1.673cm" svg:x="3.238cm" svg:y="16.414cm">
          <draw:text-box>
            <text:p text:style-name="P2"><text:span text:style-name="T2">Centro de Estudio de Software Libre</text:span></text:p>
            <text:p text:style-name="P2"><text:span text:style-name="T2">www.cesol.org.u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draw:style-name="Mgr3" draw:text-style-name="MP3" draw:layer="backgroundobjects" svg:width="27.981cm" svg:height="20.999cm" svg:x="0.013cm" svg:y="-0.008cm">
        <draw:image xlink:href="Pictures/10000000000004220000031ABE68946D.jpg" xlink:type="simple" xlink:show="embed" xlink:actuate="onLoad">
          <text:p/>
        </draw:image>
      </draw:frame>
      <draw:frame presentation:style-name="Predeterminado-title" draw:layer="backgroundobjects" svg:width="25.199cm" svg:height="1.697cm" svg:x="1.4cm" svg:y="2.846cm" presentation:class="title" presentation:placeholder="true">
        <draw:text-box/>
      </draw:frame>
      <draw:frame presentation:style-name="Predeterminado-outline1" draw:layer="backgroundobjects" svg:width="25.277cm" svg:height="13.86cm" svg:x="1.322cm" svg:y="6.249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1.505cm" svg:height="1.414cm" svg:x="26.23cm" svg:y="17.563cm" presentation:class="page-number">
        <draw:text-box>
          <text:p text:style-name="MP4"><text:span text:style-name="MT2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lvaro Rettich</meta:initial-creator>
    <meta:creation-date>2012-09-14T00:17:47</meta:creation-date>
    <meta:editing-duration>PT4H34M59S</meta:editing-duration>
    <meta:editing-cycles>34</meta:editing-cycles>
    <dc:date>2012-09-18T22:14:53</dc:date>
    <dc:creator>Alvaro Rettich</dc:creator>
    <meta:generator>LibreOffice/3.3$Unix LibreOffice_project/330m19$Build-401</meta:generator>
    <meta:document-statistic meta:object-count="106"/>
  </office:meta>
</office:document-meta>
</file>