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38400000046A465A744.png" manifest:media-type=""/>
  <manifest:file-entry manifest:full-path="Pictures/10000000000002DF0000004E4F8A6BA4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iapositiva_20_de_20_título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Diapositiva_20_de_20_título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Diapositiva_20_de_20_título-notes">
      <style:graphic-properties draw:fill-color="#ffffff" fo:min-height="13.365cm"/>
    </style:style>
    <style:style style:name="pr4" style:family="presentation" style:parent-style-name="Título_20_y_20_objetos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5" style:family="presentation" style:parent-style-name="Título_20_y_20_objetos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6" style:family="presentation" style:parent-style-name="Título_20_y_20_objetos-notes">
      <style:graphic-properties draw:fill-color="#ffffff" fo:min-height="13.365cm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hyphenate="false"/>
    </style:style>
    <style:style style:name="P7" style:family="paragraph">
      <style:paragraph-properties fo:text-align="start"/>
      <style:text-properties fo:font-size="18pt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8b8b8b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0000ff" style:text-line-through-style="none" fo:font-family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color="#000000" style:text-line-through-style="none" fo:font-family="Calibri" fo:font-size="32pt" fo:letter-spacing="normal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color="#000000" style:text-line-through-style="none" fo:font-family="Calibri" fo:font-size="32pt" fo:letter-spacing="normal" fo:font-style="normal" style:text-underline-style="none" fo:font-weight="normal" style:font-family-asian="Calibri" style:font-size-asian="32pt" style:font-style-asian="normal" style:font-weight-asian="normal" style:font-family-complex="'Times New Roman'" style:font-size-complex="32pt" style:font-style-complex="normal" style:font-weight-complex="normal"/>
    </style:style>
    <style:style style:name="T11" style:family="text">
      <style:text-properties fo:color="#000000" style:text-line-through-style="none" fo:font-family="Calibri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12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3" style:family="text">
      <style:text-properties fo:color="#000000" style:text-line-through-style="none" fo:font-family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0">
        <draw:frame draw:name="1 Título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Máster Oficial en Valoración, Catastro y Sistemas de Información Territorial</text:span><text:span text:style-name="T1"><text:line-break/></text:span><text:span text:style-name="T1"/></text:p>
          </draw:text-box>
        </draw:frame>
        <draw:frame draw:name="2 Subtítulo" presentation:style-name="pr2" draw:text-style-name="P2" draw:layer="layout" svg:width="17.779cm" svg:height="4.867cm" svg:x="1.099cm" svg:y="12.925cm" presentation:class="subtitle" presentation:user-transformed="true">
          <draw:text-box>
            <text:p text:style-name="P3"><text:span text:style-name="T2">Juan Ernesto Rickert,</text:span></text:p>
            <text:p text:style-name="P3"><text:span text:style-name="T2">Cesareo Bas Vivanco</text:span></text:p>
            <text:p text:style-name="P3"><text:span text:style-name="T2">Universidad Miguel Hernández de Elche (UMH)</text:span><text:span text:style-name="T2"><text:line-break/></text:span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NTECEDENTES" draw:style-name="dp1" draw:master-page-name="Título_20_y_20_objetos" presentation:presentation-page-layout-name="AL2T11">
        <draw:frame draw:name="1 Título" presentation:style-name="pr4" draw:text-style-name="P2" draw:layer="layout" svg:width="22.859cm" svg:height="1.813cm" svg:x="1.27cm" svg:y="2.124cm" presentation:class="title" presentation:user-transformed="true">
          <draw:text-box>
            <text:p text:style-name="P1"><text:span text:style-name="T1">ANTECEDENTES</text:span></text:p>
          </draw:text-box>
        </draw:frame>
        <draw:frame draw:name="2 Marcador de contenido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Abril de 2011, se realizan las Jornadas de gvSIG en la Universidad.</text:span></text:p>
              </text:list-item>
              <text:list-item>
                <text:p text:style-name="P4"><text:span text:style-name="T3">Se firman acuerdos de colaboración</text:span></text:p>
              </text:list-item>
              <text:list-item>
                <text:p text:style-name="P4"><text:span text:style-name="T3">Se desarrollan varias ediciones de gvSIG con Cartografía Catastral</text:span></text:p>
              </text:list-item>
              <text:list-item>
                <text:p text:style-name="P4"><text:span text:style-name="T3">La Universidad Miguel Hernández de Elche es miembro de honor de las Asociación gvSIG.</text:span></text:p>
              </text:list-item>
              <text:list-item>
                <text:p text:style-name="P4"><text:span text:style-name="T3">Se concreta el desarrollo del Máster.</text:span></text:p>
              </text:list-item>
            </text:list>
            <text:p text:style-name="P4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OLABORACIÓN DE LA ASOCIACION gvSIG" draw:style-name="dp1" draw:master-page-name="Título_20_y_20_objetos" presentation:presentation-page-layout-name="AL2T11">
        <draw:frame draw:name="1 Título" presentation:style-name="pr4" draw:text-style-name="P2" draw:layer="layout" svg:width="22.859cm" svg:height="1.813cm" svg:x="1.27cm" svg:y="2.124cm" presentation:class="title" presentation:user-transformed="true">
          <draw:text-box>
            <text:p text:style-name="P1"><text:span text:style-name="T4">COLABORACIÓN DE LA ASOCIACION gvSIG</text:span></text:p>
          </draw:text-box>
        </draw:frame>
        <draw:frame draw:name="2 Marcador de contenido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5">Soporte técnico</text:span><text:span text:style-name="T3"> de primera mano a los alumnos del máster. </text:span></text:p>
              </text:list-item>
              <text:list-item>
                <text:p text:style-name="P4"><text:span text:style-name="T5">Profesorado.</text:span><text:span text:style-name="T3"> La Asociación gvSIG está formada por una gran red internacional de expertos en geomática, tres de los cuales van a participar como </text:span><text:span text:style-name="T5">profesores en el máster</text:span><text:span text:style-name="T3">. En concreto uno de Venezuela, otro de Uruguay y un tercero de Argentina, lo que dará plena cobertura a los</text:span><text:span text:style-name="T5"> alumnos latinoamericanos</text:span><text:span text:style-name="T3">.</text:span></text:p>
              </text:list-item>
            </text:list>
            <text:p text:style-name="P4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ITINERARIO FORMATIVO" draw:style-name="dp1" draw:master-page-name="Título_20_y_20_objetos" presentation:presentation-page-layout-name="AL2T11">
        <draw:frame draw:name="1 Título" presentation:style-name="pr4" draw:text-style-name="P2" draw:layer="layout" svg:width="22.859cm" svg:height="1.813cm" svg:x="1.27cm" svg:y="2.124cm" presentation:class="title" presentation:user-transformed="true">
          <draw:text-box>
            <text:p text:style-name="P1"><text:span text:style-name="T1">ITINERARIO FORMATIVO</text:span></text:p>
          </draw:text-box>
        </draw:frame>
        <draw:frame draw:name="2 Marcador de contenido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El Máster es el último eslabón de un proyecto formativo de tres elementos que intentan ofrecer una continuidad y una intensificación en los conocimientos y destrezas profesionales en este campo: </text:span></text:p>
              </text:list-item>
              <text:list-item>
                <text:p text:style-name="P4"><text:span text:style-name="T5">Curso de perfeccionamient</text:span><text:span text:style-name="T3">o gvSIG con Cartografía Catastral (40 horas),</text:span></text:p>
              </text:list-item>
              <text:list-item>
                <text:p text:style-name="P4"><text:span text:style-name="T5">Curso Experto Universitario</text:span><text:span text:style-name="T3"> en Sistemas de Información Geográfica, Catastro y Valoración (200 horas) y</text:span></text:p>
              </text:list-item>
              <text:list-item>
                <text:p text:style-name="P4"><text:span text:style-name="T5">Máster Universitario Oficial</text:span><text:span text:style-name="T3"> en Valoración, Catastro y Sistemas de Información Territorial (600 horas).</text:span></text:p>
              </text:list-item>
            </text:list>
            <text:p text:style-name="P4"><text:span text:style-name="T3">A los estudiantes que realicen el </text:span><text:span text:style-name="T5">Curso de Experto</text:span><text:span text:style-name="T3"> se les reconocerán en el </text:span><text:span text:style-name="T5">Máster</text:span><text:span text:style-name="T3"> los créditos académicos cursados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ERFIL PROFESIONAL DE LOS ALUMNOS" draw:style-name="dp1" draw:master-page-name="Título_20_y_20_objetos" presentation:presentation-page-layout-name="AL2T11">
        <draw:frame draw:name="1 Título" presentation:style-name="pr4" draw:text-style-name="P2" draw:layer="layout" svg:width="22.859cm" svg:height="1.813cm" svg:x="1.27cm" svg:y="2.124cm" presentation:class="title" presentation:user-transformed="true">
          <draw:text-box>
            <text:p text:style-name="P1"><text:span text:style-name="T4">PERFIL PROFESIONAL DE LOS ALUMNOS</text:span></text:p>
          </draw:text-box>
        </draw:frame>
        <draw:frame draw:name="2 Marcador de contenido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Dirigido especialmente a:</text:span></text:p>
              </text:list-item>
            </text:list>
            <text:list text:style-name="L5">
              <text:list-item>
                <text:list>
                  <text:list-item>
                    <text:p text:style-name="P5"><text:span text:style-name="T6"> </text:span><text:span text:style-name="T6">Ingenieros,</text:span></text:p>
                  </text:list-item>
                  <text:list-item>
                    <text:p text:style-name="P5"><text:span text:style-name="T6">Ingenieros Técnicos, </text:span></text:p>
                  </text:list-item>
                  <text:list-item>
                    <text:p text:style-name="P5"><text:span text:style-name="T6">Arquitectos, </text:span></text:p>
                  </text:list-item>
                  <text:list-item>
                    <text:p text:style-name="P5"><text:span text:style-name="T6">Aparejadores, </text:span></text:p>
                  </text:list-item>
                  <text:list-item>
                    <text:p text:style-name="P5"><text:span text:style-name="T6">Economistas y </text:span></text:p>
                  </text:list-item>
                  <text:list-item>
                    <text:p text:style-name="P5"><text:span text:style-name="T6">Graduados en Ciencias Ambientales.</text:span></text:p>
                  </text:list-item>
                </text:list>
              </text:list-item>
            </text:list>
            <text:list text:style-name="L6">
              <text:list-item>
                <text:p text:style-name="P4"><text:span text:style-name="T3">Puede ser de interés para otros muchos </text:span><text:span text:style-name="T5">Graduados y Licenciados Univesitarios</text:span><text:span text:style-name="T3">.</text:span></text:p>
              </text:list-item>
              <text:list-item>
                <text:p text:style-name="P4"><text:span text:style-name="T3">Solo se exigen </text:span><text:span text:style-name="T5">conocimientos básicos</text:span><text:span text:style-name="T3"> de </text:span><text:span text:style-name="T5">Matemáticas</text:span><text:span text:style-name="T3"> y de </text:span><text:span text:style-name="T5">Estadística</text:span><text:span text:style-name="T3">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EMATICAS ABORDADAS" draw:style-name="dp1" draw:master-page-name="Título_20_y_20_objetos" presentation:presentation-page-layout-name="AL2T11">
        <draw:frame draw:name="1 Título" presentation:style-name="pr4" draw:text-style-name="P2" draw:layer="layout" svg:width="22.859cm" svg:height="1.813cm" svg:x="1.27cm" svg:y="2.124cm" presentation:class="title" presentation:user-transformed="true">
          <draw:text-box>
            <text:p text:style-name="P1"><text:span text:style-name="T1">TEMATICAS ABORDADAS</text:span></text:p>
          </draw:text-box>
        </draw:frame>
        <draw:frame draw:name="2 Marcador de contenido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Economía Agroalimentaria</text:span></text:p>
              </text:list-item>
              <text:list-item>
                <text:p text:style-name="P4"><text:span text:style-name="T3">Recursos Naturales y Ambientales, </text:span></text:p>
              </text:list-item>
              <text:list-item>
                <text:p text:style-name="P4"><text:span text:style-name="T3">Sistemas de Información Territorial, </text:span></text:p>
              </text:list-item>
              <text:list-item>
                <text:p text:style-name="P4"><text:span text:style-name="T3">Topografía Pericial, </text:span></text:p>
              </text:list-item>
              <text:list-item>
                <text:p text:style-name="P4"><text:span text:style-name="T3">Catastro y Valoración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UN NUEVO MODELO PARAGENRAR EL SIT" draw:style-name="dp1" draw:master-page-name="Título_20_y_20_objetos" presentation:presentation-page-layout-name="AL2T11">
        <draw:frame draw:name="1 Título" presentation:style-name="pr4" draw:text-style-name="P2" draw:layer="layout" svg:width="22.859cm" svg:height="1.813cm" svg:x="1.27cm" svg:y="2.124cm" presentation:class="title" presentation:user-transformed="true">
          <draw:text-box>
            <text:p text:style-name="P1"><text:span text:style-name="T4">UN NUEVO MODELO PARAGENRAR EL SIT</text:span></text:p>
          </draw:text-box>
        </draw:frame>
        <draw:frame draw:name="2 Marcador de contenido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Basándose en Datos Catastrales <text:s/>Y de las distintas administraciones libres en Internet:</text:span></text:p>
              </text:list-item>
              <text:list-item>
                <text:p text:style-name="P4"><text:span text:style-name="T7"><text:a xlink:href="http://www.sedecatastro.gob.es/">Sede Electrónica del Catastro</text:a></text:span><text:span text:style-name="T3"> .</text:span></text:p>
              </text:list-item>
              <text:list-item>
                <text:p text:style-name="P4"><text:span text:style-name="T3">Ortofotos del Plan Nacional de Ortofotografía Aérea (PNOA) </text:span><text:span text:style-name="T7"><text:a xlink:href="http://www.ign.es/PNOA/">servidas por el IGN</text:a></text:span><text:span text:style-name="T3">.</text:span></text:p>
              </text:list-item>
              <text:list-item>
                <text:p text:style-name="P4"><text:span text:style-name="T7"><text:a xlink:href="http://www.magrama.gob.es/es/cartografia-y-sig/ide/default.aspx">Ministerio de Agricultura, Alimentación y Medio Ambiente</text:a></text:span><text:span text:style-name="T3">.</text:span></text:p>
              </text:list-item>
              <text:list-item>
                <text:p text:style-name="P4"><text:span text:style-name="T3">Ministerio de Fomento, con el </text:span><text:span text:style-name="T7"><text:a xlink:href="http://www.fomento.gob.es/MFOM/LANG_CASTELLANO/_ESPECIALES/SIU/">Proyecto de Sistema de Información Urbana SIU</text:a></text:span><text:span text:style-name="T3">.</text:span></text:p>
              </text:list-item>
              <text:list-item>
                <text:p text:style-name="P4"><text:span text:style-name="T3">El Consejo Superior Geográfico facilita el acceso al catálogo de datos y centros de descarga a nivel Estatal Autonómico y Local en </text:span><text:span text:style-name="T7"><text:a xlink:href="http://www.idee.es/">http://www.idee.es</text:a></text:span></text:p>
              </text:list-item>
              <text:list-item>
                <text:p text:style-name="P4"><text:span text:style-name="T3">Para el manejo de toda esta información territorial se utiliza </text:span><text:span text:style-name="T5">gvSIG</text:span><text:span text:style-name="T3"> .</text:span></text:p>
              </text:list-item>
            </text:list>
            <text:p text:style-name="P4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BJETIVOS" draw:style-name="dp1" draw:master-page-name="Título_20_y_20_objetos" presentation:presentation-page-layout-name="AL2T11">
        <draw:frame draw:name="1 Título" presentation:style-name="pr4" draw:text-style-name="P2" draw:layer="layout" svg:width="22.859cm" svg:height="1.813cm" svg:x="1.27cm" svg:y="2.124cm" presentation:class="title" presentation:user-transformed="true">
          <draw:text-box>
            <text:p text:style-name="P1"><text:span text:style-name="T1">OBJETIVOS</text:span></text:p>
          </draw:text-box>
        </draw:frame>
        <draw:frame draw:name="2 Marcador de contenido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Los conceptos clave, principios y prácticas que condicionan la Ordenación del Territorio y el Catastro</text:span></text:p>
              </text:list-item>
              <text:list-item>
                <text:p text:style-name="P4"><text:span text:style-name="T3">El contexto en el cual se desenvuelve la Valoración de Fincas, Agraria, de Empresas y de los Recursos Naturales y Ambientales </text:span></text:p>
              </text:list-item>
              <text:list-item>
                <text:p text:style-name="P4"><text:span text:style-name="T3">La ética profesional y su impacto en la práctica</text:span></text:p>
              </text:list-item>
              <text:list-item>
                <text:p text:style-name="P4"><text:span text:style-name="T3">Las relaciones entre los elementos de la Valoración y otras disciplinas vinculadas al Territorio y al Medio Rural y Natural</text:span></text:p>
              </text:list-item>
              <text:list-item>
                <text:p text:style-name="P4"><text:span text:style-name="T3">El papel del valorador profesional y de otras profesiones relacionadas</text:span></text:p>
              </text:list-item>
              <text:list-item>
                <text:p text:style-name="P4"><text:span text:style-name="T3">Los aspectos, legales, económicos, financieros, de sosteniblidad, tecnológicos y ambientales vinculados a la Ordenación del Territorio Rural y Natural</text:span></text:p>
              </text:list-item>
            </text:list>
            <text:p text:style-name="P4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ATERIAS" draw:style-name="dp1" draw:master-page-name="Título_20_y_20_objetos" presentation:presentation-page-layout-name="AL2T11">
        <draw:frame draw:name="1 Título" presentation:style-name="pr4" draw:text-style-name="P2" draw:layer="layout" svg:width="22.859cm" svg:height="1.813cm" svg:x="1.27cm" svg:y="2.124cm" presentation:class="title" presentation:user-transformed="true">
          <draw:text-box>
            <text:p text:style-name="P1"><text:span text:style-name="T1">MATERIAS</text:span></text:p>
          </draw:text-box>
        </draw:frame>
        <draw:frame draw:name="2 Marcador de contenido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8">Economía y Legislación</text:span></text:p>
              </text:list-item>
            </text:list>
            <text:list text:style-name="L5">
              <text:list-item>
                <text:list>
                  <text:list-item>
                    <text:p text:style-name="P5"><text:span text:style-name="T6">Economía y Legislación Agroalimentarias y de los Recursos Naturales y Ambientales</text:span></text:p>
                  </text:list-item>
                  <text:list-item>
                    <text:p text:style-name="P6"><text:span text:style-name="T9">Análisis de Inversiones y Proyectos en el Medio Rural y Natural</text:span></text:p>
                  </text:list-item>
                </text:list>
              </text:list-item>
            </text:list>
            <text:list text:style-name="L6">
              <text:list-item>
                <text:p text:style-name="P4"><text:span text:style-name="T8">Valoración</text:span></text:p>
              </text:list-item>
            </text:list>
            <text:list text:style-name="L5">
              <text:list-item>
                <text:list>
                  <text:list-item>
                    <text:p text:style-name="P5"><text:span text:style-name="T6">Valoración de los Recursos Naturales, Ambientales y Agrarios</text:span></text:p>
                  </text:list-item>
                  <text:list-item>
                    <text:p text:style-name="P5"><text:span text:style-name="T6">Valoración Urbana y de Empresas</text:span></text:p>
                  </text:list-item>
                </text:list>
              </text:list-item>
            </text:list>
            <text:list text:style-name="L6">
              <text:list-item>
                <text:p text:style-name="P4"><text:span text:style-name="T8">Sistemas de Información Territorial y Métodos Topográficos</text:span></text:p>
              </text:list-item>
            </text:list>
            <text:list text:style-name="L5">
              <text:list-item>
                <text:list>
                  <text:list-item>
                    <text:p text:style-name="P5"><text:span text:style-name="T6">Sistemas de Información Territorial</text:span></text:p>
                  </text:list-item>
                  <text:list-item>
                    <text:p text:style-name="P5"><text:span text:style-name="T6">Topografía Pericial</text:span></text:p>
                  </text:list-item>
                  <text:list-item>
                    <text:p text:style-name="P5"><text:span text:style-name="T6">Geomarketing</text:span></text:p>
                  </text:list-item>
                </text:list>
              </text:list-item>
            </text:list>
            <text:p text:style-name="P4"><text:span text:style-name="T10"/></text:p>
            <text:p text:style-name="P4"><text:span text:style-name="T1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ATERIAS" draw:style-name="dp1" draw:master-page-name="Título_20_y_20_objetos" presentation:presentation-page-layout-name="AL2T11">
        <draw:frame draw:name="1 Título" presentation:style-name="pr4" draw:text-style-name="P2" draw:layer="layout" svg:width="22.859cm" svg:height="1.813cm" svg:x="1.27cm" svg:y="2.124cm" presentation:class="title" presentation:user-transformed="true">
          <draw:text-box>
            <text:p text:style-name="P1"><text:span text:style-name="T1">MATERIAS</text:span></text:p>
          </draw:text-box>
        </draw:frame>
        <draw:frame draw:name="2 Marcador de contenido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8">Catastro <text:s/>y Ordenación del Territorio</text:span></text:p>
              </text:list-item>
            </text:list>
            <text:list text:style-name="L5">
              <text:list-item>
                <text:list>
                  <text:list-item>
                    <text:p text:style-name="P5"><text:span text:style-name="T6">Catastro</text:span></text:p>
                  </text:list-item>
                  <text:list-item>
                    <text:p text:style-name="P5"><text:span text:style-name="T6">Ordenación y Planificación del Territorio Rural y Natural</text:span></text:p>
                  </text:list-item>
                </text:list>
              </text:list-item>
            </text:list>
            <text:list text:style-name="L6">
              <text:list-item>
                <text:p text:style-name="P4"><text:span text:style-name="T8">Instalaciones y Sistemas de Producción en el Medio Rural y Natural</text:span></text:p>
              </text:list-item>
            </text:list>
            <text:list text:style-name="L5">
              <text:list-item>
                <text:list>
                  <text:list-item>
                    <text:p text:style-name="P5"><text:span text:style-name="T6">Instalaciones, Construcciones <text:s/>y Sistemas de Producción en <text:s/>el Medio Rural y Natural</text:span></text:p>
                  </text:list-item>
                </text:list>
              </text:list-item>
            </text:list>
            <text:list text:style-name="L6">
              <text:list-item>
                <text:p text:style-name="P5"><text:span text:style-name="T11">TRABAJO FIN DE MÁSTE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LGUNAS CAPACIDADES A OBTENER" draw:style-name="dp1" draw:master-page-name="Título_20_y_20_objetos" presentation:presentation-page-layout-name="AL2T11">
        <draw:frame draw:name="1 Título" presentation:style-name="pr4" draw:text-style-name="P2" draw:layer="layout" svg:width="22.859cm" svg:height="1.813cm" svg:x="1.27cm" svg:y="2.124cm" presentation:class="title" presentation:user-transformed="true">
          <draw:text-box>
            <text:p text:style-name="P1"><text:span text:style-name="T1">ALGUNAS CAPACIDADES A OBTENER</text:span></text:p>
          </draw:text-box>
        </draw:frame>
        <draw:frame draw:name="2 Marcador de contenido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Redacción de estudios de Impacto Ambiental y Territorial.</text:span></text:p>
              </text:list-item>
              <text:list-item>
                <text:p text:style-name="P4"><text:span text:style-name="T3">Todos los procesos relacionados con los regadíos tales como proyectos de modernización o gestión de comunidades de regantes. </text:span></text:p>
              </text:list-item>
              <text:list-item>
                <text:p text:style-name="P4"><text:span text:style-name="T3">Redacción de Planes Generales de Ordenación Municipal</text:span></text:p>
              </text:list-item>
              <text:list-item>
                <text:p text:style-name="P4"><text:span text:style-name="T3">Control y valoración de daños en seguros agrarios.</text:span></text:p>
              </text:list-item>
              <text:list-item>
                <text:p text:style-name="P4"><text:span text:style-name="T3">Procesos de control de propiedades y  producciones en cooperativas agrarias.</text:span></text:p>
              </text:list-item>
              <text:list-item>
                <text:p text:style-name="P4"><text:span text:style-name="T3">Creación de cualquier tipo de inventarios asociados al territorio.</text:span></text:p>
              </text:list-item>
              <text:list-item>
                <text:p text:style-name="P4"><text:span text:style-name="T3">Gestión municipal de tributos. </text:span></text:p>
              </text:list-item>
              <text:list-item>
                <text:p text:style-name="P4"><text:span text:style-name="T3">Control de construcciones ilegales.</text:span></text:p>
              </text:list-item>
              <text:list-item>
                <text:p text:style-name="P4"><text:span text:style-name="T3">Todo tipo de proyectos e informes de particulares.</text:span></text:p>
              </text:list-item>
              <text:list-item>
                <text:p text:style-name="P4"><text:span text:style-name="T3">Valoraciones de inmuebles </text:span></text:p>
              </text:list-item>
              <text:list-item>
                <text:p text:style-name="P4"><text:span text:style-name="T3">...y un largo etc.</text:span></text:p>
              </text:list-item>
            </text:list>
            <text:p text:style-name="P4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ETODOLOGIA" draw:style-name="dp1" draw:master-page-name="Título_20_y_20_objetos" presentation:presentation-page-layout-name="AL2T11">
        <draw:frame draw:name="1 Título" presentation:style-name="pr4" draw:text-style-name="P2" draw:layer="layout" svg:width="22.859cm" svg:height="1.813cm" svg:x="1.27cm" svg:y="2.124cm" presentation:class="title" presentation:user-transformed="true">
          <draw:text-box>
            <text:p text:style-name="P1"><text:span text:style-name="T1">METODOLOGIA</text:span></text:p>
          </draw:text-box>
        </draw:frame>
        <draw:frame draw:name="2 Marcador de contenido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5">Modalidad Semipresencial</text:span></text:p>
              </text:list-item>
              <text:list-item>
                <text:p text:style-name="P4"><text:span text:style-name="T5">Plataforma de enseñanza virtual</text:span><text:span text:style-name="T3">, un  entorno de aprendizaje  flexible y adaptable. </text:span></text:p>
              </text:list-item>
              <text:list-item>
                <text:p text:style-name="P4"><text:span text:style-name="T5">Sesiones y actividades presenciales NO OBLIGATORIAS</text:span><text:span text:style-name="T3">,  que  se grabarán y emitirán por videoconferencia. Estas sesiones sirven de complemento y refuerzo formativo a aquellos alumnos que desean tener un contacto más directo y presencial con el profesorado. </text:span></text:p>
              </text:list-item>
              <text:list-item>
                <text:p text:style-name="P4"><text:span text:style-name="T3">Las sesiones presenciales </text:span><text:span text:style-name="T5">programadas</text:span><text:span text:style-name="T3"> son las siguientes:</text:span></text:p>
              </text:list-item>
            </text:list>
            <text:list text:style-name="L5">
              <text:list-item>
                <text:list>
                  <text:list-item>
                    <text:p text:style-name="P5"><text:span text:style-name="T6">Una </text:span><text:span text:style-name="T12">sesión inaugural</text:span><text:span text:style-name="T6">: 25 de octubre de2013.</text:span></text:p>
                  </text:list-item>
                  <text:list-item>
                    <text:p text:style-name="P5"><text:span text:style-name="T12">Una sesión</text:span><text:span text:style-name="T6"> a mediados del </text:span><text:span text:style-name="T12">primer cuatrimestre</text:span><text:span text:style-name="T6"> (diciembre):  13 y 14 de diciembre 2013.</text:span></text:p>
                  </text:list-item>
                  <text:list-item>
                    <text:p text:style-name="P5"><text:span text:style-name="T12">Una sesión</text:span><text:span text:style-name="T6"> a mediados del </text:span><text:span text:style-name="T12">segundo cuatrimestre</text:span><text:span text:style-name="T6"> (abril – mayo): 11 y 12 de abril 2014.</text:span></text:p>
                  </text:list-item>
                  <text:list-item>
                    <text:p text:style-name="P5"><text:span text:style-name="T6">Otra </text:span><text:span text:style-name="T12">intensiva</text:span><text:span text:style-name="T6"> (una semana completa de lunes a viernes):  del 21 al 25 de abril de 2014.</text:span></text:p>
                  </text:list-item>
                </text:list>
              </text:list-item>
            </text:list>
            <text:list text:style-name="L6">
              <text:list-item>
                <text:p text:style-name="P4"><text:span text:style-name="T3"> </text:span><text:span text:style-name="T5">Duración: </text:span><text:span text:style-name="T3">12 meses</text:span></text:p>
              </text:list-item>
            </text:list>
            <text:p text:style-name="P4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AS REDES SOCIALES" draw:style-name="dp1" draw:master-page-name="Título_20_y_20_objetos" presentation:presentation-page-layout-name="AL2T11">
        <draw:frame draw:name="1 Título" presentation:style-name="pr4" draw:text-style-name="P2" draw:layer="layout" svg:width="22.859cm" svg:height="1.813cm" svg:x="1.27cm" svg:y="2.124cm" presentation:class="title" presentation:user-transformed="true">
          <draw:text-box>
            <text:p text:style-name="P1"><text:span text:style-name="T1">LAS REDES SOCIALES</text:span></text:p>
          </draw:text-box>
        </draw:frame>
        <draw:frame draw:name="2 Marcador de contenido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El profesorado del <text:s/>Master se implicará en el desarrollo profesional de los alumnos, para lo que animará a la creación de </text:span><text:span text:style-name="T5">Blogs</text:span><text:span text:style-name="T3"> y participación en </text:span><text:span text:style-name="T5">redes sociales</text:span><text:span text:style-name="T3"> con el objetivo de crear un entorno de </text:span><text:span text:style-name="T5">conocimiento compartido.</text:span><text:span text:style-name="T3"> </text:span></text:p>
              </text:list-item>
            </text:list>
            <text:p text:style-name="P4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ENTAJAS DEL APRENDIZAJE DIGITAL" draw:style-name="dp1" draw:master-page-name="Título_20_y_20_objetos" presentation:presentation-page-layout-name="AL2T11">
        <draw:frame draw:name="1 Título" presentation:style-name="pr4" draw:text-style-name="P2" draw:layer="layout" svg:width="22.859cm" svg:height="1.813cm" svg:x="1.27cm" svg:y="2.124cm" presentation:class="title" presentation:user-transformed="true">
          <draw:text-box>
            <text:p text:style-name="P1"><text:span text:style-name="T1">VENTAJAS DEL APRENDIZAJE DIGITAL</text:span></text:p>
          </draw:text-box>
        </draw:frame>
        <draw:frame draw:name="2 Marcador de contenido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5">Focalizado en los estudiantes:</text:span><text:span text:style-name="T3"> La responsabilidad del aprendizaje pasa del profesor al alumno, convirtiendo al profesor en un proveedor de ayudas para superar sus objetivos.</text:span></text:p>
              </text:list-item>
              <text:list-item>
                <text:p text:style-name="P4"><text:span text:style-name="T5">Original:</text:span><text:span text:style-name="T3"> Los profesores tienen que encontrar la fórmula para que sus alumnos usen las herramientas de aprendizaje digital fuera del aula. </text:span></text:p>
              </text:list-item>
              <text:list-item>
                <text:p text:style-name="P4"><text:span text:style-name="T5">Interactivo: </text:span><text:span text:style-name="T3">Los alumnos pueden crear compartir y debatir sobre lecciones impartidas en clase. </text:span></text:p>
              </text:list-item>
              <text:list-item>
                <text:p text:style-name="P4"><text:span text:style-name="T5">Colaboración:</text:span><text:span text:style-name="T3"> La redes sociales permiten a los alumnos unificarse para alcanzar los objetivos de sus planes de estudios.</text:span></text:p>
              </text:list-item>
              <text:list-item>
                <text:p text:style-name="P4"><text:span text:style-name="T5">Libertad:</text:span><text:span text:style-name="T3"> De disponer del horario y no ser necesario trasladarse.</text:span></text:p>
              </text:list-item>
              <text:list-item>
                <text:p text:style-name="P4"><text:span text:style-name="T5">Flexibilidad:</text:span><text:span text:style-name="T3"> El aprendizaje digital nos permite poder combinar nuestra vida personal o laboral con los estudios.</text:span></text:p>
              </text:list-item>
              <text:list-item>
                <text:p text:style-name="P4"><text:span text:style-name="T5">Ahorro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ENTAJAS DEL APRENDIZAJE DIGITAL" draw:style-name="dp1" draw:master-page-name="Título_20_y_20_objetos" presentation:presentation-page-layout-name="AL2T11">
        <draw:frame draw:name="1 Título" presentation:style-name="pr4" draw:text-style-name="P2" draw:layer="layout" svg:width="22.859cm" svg:height="1.813cm" svg:x="1.27cm" svg:y="2.124cm" presentation:class="title" presentation:user-transformed="true">
          <draw:text-box>
            <text:p text:style-name="P1"><text:span text:style-name="T1">VENTAJAS DEL APRENDIZAJE DIGITAL</text:span></text:p>
          </draw:text-box>
        </draw:frame>
        <draw:frame draw:name="2 Marcador de contenido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5">Auto aprendizaje:</text:span><text:span text:style-name="T3"> El alumno fomentará su esfuerzo personal.</text:span></text:p>
              </text:list-item>
              <text:list-item>
                <text:p text:style-name="P4"><text:span text:style-name="T5">Macro-información: </text:span><text:span text:style-name="T3">Internet es la mayor biblioteca que jamás haya existido.</text:span></text:p>
              </text:list-item>
              <text:list-item>
                <text:p text:style-name="P4"><text:span text:style-name="T5">Innovación: </text:span><text:span text:style-name="T3">Se estimula el aprendizaje de formas diferentes lo que hará que el alumno no entre en rutina y asuma el plan de estudios como algo nuevo y sorprendente.</text:span></text:p>
              </text:list-item>
            </text:list>
            <text:p text:style-name="P4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iapositiva_20_de_20_título" presentation:presentation-page-layout-name="AL1T0">
        <draw:frame draw:name="3 Título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Muchas gracias!</text:span></text:p>
          </draw:text-box>
        </draw:frame>
        <draw:frame draw:name="4 Subtítulo" presentation:style-name="pr2" draw:text-style-name="P2" draw:layer="layout" svg:width="17.779cm" svg:height="4.867cm" svg:x="3.81cm" svg:y="10.795cm" presentation:class="subtitle" presentation:user-transformed="true">
          <draw:text-box>
            <text:p text:style-name="P3"><text:span text:style-name="T2">Cesareo Bas Vivanco</text:span></text:p>
            <text:p text:style-name="P3"><text:span text:style-name="T13"><text:a xlink:href="mailto:cesareo.bas@goumh.umh.es">cesareo.bas@goumh.umh.es</text:a></text:span></text:p>
            <text:p text:style-name="P3"><text:span text:style-name="T2">Juan Ernesto Rickert</text:span></text:p>
            <text:p text:style-name="P3"><text:span text:style-name="T2">jerickert@gmail.com</text:span></text:p>
          </draw:text-box>
        </draw:frame>
        <draw:frame draw:name="Picture 2" draw:style-name="gr2" draw:text-style-name="P7" draw:layer="layout" svg:width="19.446cm" svg:height="2.063cm" svg:x="0cm" svg:y="16.986cm">
          <draw:image xlink:href="Pictures/10000000000002DF0000004E4F8A6BA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A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shrink-to-fit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s" fo:country="A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s" style:country-asian="AR" style:font-style-asian="normal" style:font-weight-asian="normal" style:font-family-complex="Mangal" style:font-family-generic-complex="system" style:font-pitch-complex="variable" style:font-size-complex="32pt" style:language-complex="es" style:country-complex="AR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cm" fo:margin-bottom="0.1cm"/>
      <style:text-properties fo:font-size="20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cm" fo:margin-bottom="0.1cm"/>
      <style:text-properties fo:font-size="20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cm" fo:margin-bottom="0.1cm"/>
      <style:text-properties fo:font-size="20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cm" fo:margin-bottom="0.1cm"/>
      <style:text-properties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cm" fo:margin-bottom="0.1cm"/>
      <style:text-properties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s" fo:country="A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s" style:country-asian="AR" style:font-style-asian="normal" style:font-weight-asian="normal" style:font-family-complex="Mangal" style:font-family-generic-complex="system" style:font-pitch-complex="variable" style:font-size-complex="18pt" style:language-complex="es" style:country-complex="AR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background" style:display-name="Título y objetos-background" style:family="presentation">
      <style:graphic-properties draw:stroke="none" draw:fill="solid" draw:fill-color="#ffffff"/>
      <style:text-properties style:letter-kerning="true"/>
    </style:style>
    <style:style style:name="Título_20_y_20_objetos-backgroundobjects" style:display-name="Títul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-notes" style:display-name="Título y 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objetos-outline1" style:display-name="Título y objetos-outline1" style:family="presentation">
      <style:graphic-properties draw:stroke="none" draw:fill="none" draw:auto-grow-height="false" draw:fit-to-size="shrink-to-fit">
        <text:list-style style:name="Título_20_y_20_objetos-outline1" style:display-name="Título y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s" fo:country="A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s" style:country-asian="AR" style:font-style-asian="normal" style:font-weight-asian="normal" style:font-family-complex="Mangal" style:font-family-generic-complex="system" style:font-pitch-complex="variable" style:font-size-complex="32pt" style:language-complex="es" style:country-complex="AR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outline2" style:display-name="Título y objetos-outline2" style:family="presentation" style:parent-style-name="Título_20_y_20_objetos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ítulo_20_y_20_objetos-outline3" style:display-name="Título y objetos-outline3" style:family="presentation" style:parent-style-name="Título_20_y_20_objetos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4" style:display-name="Título y objetos-outline4" style:family="presentation" style:parent-style-name="Título_20_y_20_objetos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5" style:display-name="Título y objetos-outline5" style:family="presentation" style:parent-style-name="Título_20_y_20_objetos-outline4">
      <style:paragraph-properties fo:margin-top="0cm" fo:margin-bottom="0.1cm"/>
      <style:text-properties fo:font-size="20pt" style:font-size-asian="20pt" style:font-size-complex="20pt"/>
    </style:style>
    <style:style style:name="Título_20_y_20_objetos-outline6" style:display-name="Título y objetos-outline6" style:family="presentation" style:parent-style-name="Título_20_y_20_objetos-outline5">
      <style:paragraph-properties fo:margin-top="0cm" fo:margin-bottom="0.1cm"/>
      <style:text-properties fo:font-size="20pt" style:font-size-asian="20pt" style:font-size-complex="20pt"/>
    </style:style>
    <style:style style:name="Título_20_y_20_objetos-outline7" style:display-name="Título y objetos-outline7" style:family="presentation" style:parent-style-name="Título_20_y_20_objetos-outline6">
      <style:paragraph-properties fo:margin-top="0cm" fo:margin-bottom="0.1cm"/>
      <style:text-properties fo:font-size="20pt" style:font-size-asian="20pt" style:font-size-complex="20pt"/>
    </style:style>
    <style:style style:name="Título_20_y_20_objetos-outline8" style:display-name="Título y objetos-outline8" style:family="presentation" style:parent-style-name="Título_20_y_20_objetos-outline7">
      <style:paragraph-properties fo:margin-top="0cm" fo:margin-bottom="0.1cm"/>
      <style:text-properties fo:font-size="20pt" style:font-size-asian="20pt" style:font-size-complex="20pt"/>
    </style:style>
    <style:style style:name="Título_20_y_20_objetos-outline9" style:display-name="Título y objetos-outline9" style:family="presentation" style:parent-style-name="Título_20_y_20_objetos-outline8">
      <style:paragraph-properties fo:margin-top="0cm" fo:margin-bottom="0.1cm"/>
      <style:text-properties fo:font-size="20pt" style:font-size-asian="20pt" style:font-size-complex="20pt"/>
    </style:style>
    <style:style style:name="Título_20_y_20_objetos-subtitle" style:display-name="Título y objetos-subtitle" style:family="presentation">
      <style:graphic-properties draw:stroke="none" draw:fill="none" draw:textarea-vertical-align="middle">
        <text:list-style style:name="Título_20_y_20_objetos-subtitle" style:display-name="Título y objet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title" style:display-name="Título y objetos-title" style:family="presentation">
      <style:graphic-properties draw:stroke="none" draw:fill="none" draw:textarea-vertical-align="middle">
        <text:list-style style:name="Título_20_y_20_objetos-title" style:display-name="Título y objet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s" fo:country="A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s" style:country-asian="AR" style:font-style-asian="normal" style:font-weight-asian="normal" style:font-family-complex="Mangal" style:font-family-generic-complex="system" style:font-pitch-complex="variable" style:font-size-complex="18pt" style:language-complex="es" style:country-complex="A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iapositiva_20_de_20_título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Diapositiva_20_de_20_título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Diapositiva_20_de_20_títu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ítulo_20_y_20_objetos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Título_20_y_20_objetos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7" style:family="presentation" style:parent-style-name="Título_20_y_20_objetos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ítulo_20_y_20_objetos-backgroundobjects">
      <style:graphic-properties draw:stroke="none" draw:fill="none" draw:fill-color="#ffffff" draw:auto-grow-height="false" fo:min-height="1.485cm"/>
    </style:style>
    <style:style style:name="Mpr9" style:family="presentation" style:parent-style-name="Título_20_y_20_objeto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Diapositiva_20_de_20_título" style:display-name="Diapositiva de título" style:page-layout-name="PM1" draw:style-name="Mdp1">
      <draw:frame draw:name="1 Título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Pulse para editar el formato del texto de títuloHaga clic para modificar el estilo de título del patrón</text:span></text:p>
        </draw:text-box>
      </draw:frame>
      <draw:frame draw:name="3 Marcador de fecha" presentation:style-name="Mpr2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3-10-23">23/10/13</text:date></text:span></text:p>
        </draw:text-box>
      </draw:frame>
      <draw:frame draw:name="4 Marcador de pie de página" presentation:style-name="Mpr2" draw:text-style-name="MP6" draw:layer="backgroundobjects" svg:width="0cm" svg:height="0cm" svg:x="0cm" svg:y="0cm" presentation:class="footer">
        <draw:text-box>
          <text:p/>
        </draw:text-box>
      </draw:frame>
      <draw:frame draw:name="5 Marcador de número de diapositiva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úmero&gt;</text:page-number></text:span></text:p>
        </draw:text-box>
      </draw:frame>
      <draw:frame draw:name="6 Imagen" draw:style-name="Mgr3" draw:text-style-name="MP7" draw:layer="backgroundobjects" svg:width="25.399cm" svg:height="1.975cm" svg:x="0cm" svg:y="0cm">
        <draw:image xlink:href="Pictures/100002010000038400000046A465A744.png" xlink:type="simple" xlink:show="embed" xlink:actuate="onLoad">
          <text:p/>
        </draw:image>
      </draw:frame>
      <draw:frame presentation:style-name="Diapositiva_20_de_20_título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a_20_de_20_título-title" draw:layer="backgroundobjects" svg:width="14.848cm" svg:height="11.136cm" svg:x="3.075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Título_20_y_20_objetos" style:display-name="Título y objetos" style:page-layout-name="PM1" draw:style-name="Mdp1">
      <draw:frame draw:name="1 Título" presentation:style-name="Mpr5" draw:text-style-name="MP4" draw:layer="backgroundobjects" svg:width="22.859cm" svg:height="1.813cm" svg:x="1.27cm" svg:y="2.124cm" presentation:class="title" presentation:user-transformed="true">
        <draw:text-box>
          <text:p text:style-name="MP3"><text:span text:style-name="MT1">Pulse para editar el formato del texto de títuloHaga clic para modificar el estilo de título del patrón</text:span></text:p>
        </draw:text-box>
      </draw:frame>
      <draw:frame draw:name="2 Marcador de contenido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7"><text:span text:style-name="MT3">Pulse para editar el formato de esquema del texto</text:span></text:p>
              <text:list>
                <text:list-item>
                  <text:p text:style-name="MP7"><text:span text:style-name="MT3">Segundo nivel del esquema</text:span></text:p>
                  <text:list>
                    <text:list-item>
                      <text:p text:style-name="MP7"><text:span text:style-name="MT3">Tercer nivel del esquema</text:span></text:p>
                      <text:list>
                        <text:list-item>
                          <text:p text:style-name="MP7"><text:span text:style-name="MT3">Cuarto nivel del esquema</text:span></text:p>
                          <text:list>
                            <text:list-item>
                              <text:p text:style-name="MP7"><text:span text:style-name="MT3">Quinto nivel del esquema</text:span></text:p>
                              <text:list>
                                <text:list-item>
                                  <text:p text:style-name="MP7"><text:span text:style-name="MT3">Sexto nivel del esquem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éptimo nivel del esquemaHaga clic para modificar el estilo de texto del patrón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Segundo ni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ercer ni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Cuarto ni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Quin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7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3-10-23">23/10/13</text:date></text:span></text:p>
        </draw:text-box>
      </draw:frame>
      <draw:frame draw:name="4 Marcador de pie de página" presentation:style-name="Mpr7" draw:text-style-name="MP6" draw:layer="backgroundobjects" svg:width="0cm" svg:height="0cm" svg:x="0cm" svg:y="0cm" presentation:class="footer">
        <draw:text-box>
          <text:p/>
        </draw:text-box>
      </draw:frame>
      <draw:frame draw:name="5 Marcador de número de diapositiva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úmero&gt;</text:page-number></text:span></text:p>
        </draw:text-box>
      </draw:frame>
      <draw:frame draw:name="6 Imagen" draw:style-name="Mgr3" draw:text-style-name="MP7" draw:layer="backgroundobjects" svg:width="25.399cm" svg:height="1.975cm" svg:x="0cm" svg:y="0cm">
        <draw:image xlink:href="Pictures/100002010000038400000046A465A744.png" xlink:type="simple" xlink:show="embed" xlink:actuate="onLoad">
          <text:p/>
        </draw:image>
      </draw:frame>
      <presentation:notes style:page-layout-name="PM0">
        <draw:page-thumbnail presentation:style-name="Título_20_y_20_objetos-title" draw:layer="backgroundobjects" svg:width="14.848cm" svg:height="11.136cm" svg:x="3.075cm" svg:y="2.257cm" presentation:class="page"/>
        <draw:frame presentation:style-name="Título_20_y_20_objetos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99"/>
    <meta:generator>LibreOffice/3.6$Windows_x86 LibreOffice_project/932b512-69e3009-7a10e5c-fc86223-a55908</meta:generator>
  </office:meta>
</office:document-meta>
</file>