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AC00000126322BDD42.png"/>
  <manifest:file-entry manifest:media-type="image/png" manifest:full-path="Pictures/10000000000002CA00000057C82EE41C.png"/>
  <manifest:file-entry manifest:media-type="image/png" manifest:full-path="Pictures/10000000000003090000012CB705F9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81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Predeterminado-notes">
      <style:graphic-properties draw:fill-color="#ffffff" fo:min-height="11.432cm"/>
    </style:style>
    <style:style style:name="pr6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8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9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10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11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.127cm" fo:padding-bottom="0.127cm" fo:padding-left="0.254cm" fo:padding-right="0.254cm" fo:wrap-option="wrap"/>
    </style:style>
    <style:style style:name="pr12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337cm" fo:min-width="0cm" fo:padding-top="0.127cm" fo:padding-bottom="0.127cm" fo:padding-left="0.254cm" fo:padding-right="0.254cm" fo:wrap-option="wrap"/>
    </style:style>
    <style:style style:name="pr13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0.7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52cm" fo:margin-right="0cm" fo:margin-top="0.229cm" fo:margin-bottom="0.211cm" fo:text-indent="-0.952cm"/>
      <style:text-properties fo:hyphenate="true"/>
    </style:style>
    <style:style style:name="P8" style:family="paragraph">
      <style:text-properties fo:hyphenate="true"/>
    </style:style>
    <style:style style:name="P9" style:family="paragraph">
      <style:paragraph-properties fo:margin-left="0cm" fo:margin-right="0cm" fo:margin-top="0.211cm" fo:margin-bottom="0.211cm" fo:text-indent="0cm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.952cm" fo:margin-right="0cm" fo:margin-top="0.229cm" fo:margin-bottom="0.211cm" fo:text-indent="-0.952cm" style:writing-mode="lr-tb" style:font-independent-line-spacing="true"/>
      <style:text-properties fo:hyphenate="true"/>
    </style:style>
    <style:style style:name="P12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T1" style:family="text">
      <style:text-properties fo:color="#ffffff" fo:font-size="45pt" style:font-size-asian="45pt" style:font-size-complex="4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fo:font-family="Arial" style:font-pitch="variable" fo:font-size="24pt" fo:language="es" fo:country="E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" style:family="text">
      <style:text-properties fo:language="es" fo:country="ES"/>
    </style:style>
    <style:style style:name="T6" style:family="text">
      <style:text-properties fo:font-size="24pt" fo:language="es" fo:country="UY" style:font-size-asian="24pt" style:font-size-complex="24pt"/>
    </style:style>
    <style:style style:name="T7" style:family="text">
      <style:text-properties fo:font-size="22pt" fo:language="es" fo:country="UY" style:font-size-asian="22pt" style:font-size-complex="22pt"/>
    </style:style>
    <style:style style:name="T8" style:family="text">
      <style:text-properties fo:font-size="12pt" fo:language="es" fo:country="UY" style:font-size-asian="12pt" style:font-size-complex="12pt"/>
    </style:style>
    <style:style style:name="T9" style:family="text">
      <style:text-properties fo:color="#cc9900" fo:font-family="Arial" style:font-pitch="variable" fo:font-size="30pt" fo:language="es" fo:country="ES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0" style:family="text">
      <style:text-properties fo:color="#ffffff" fo:font-size="41pt" style:font-size-asian="41pt" style:font-size-complex="41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6cm" svg:x="1.905cm" svg:y="7.889cm" presentation:class="title" presentation:user-transformed="true">
          <draw:text-box>
            <text:list text:style-name="L1">
              <text:list-header>
                <text:p text:style-name="P1"><text:span text:style-name="T1">Difusión y uso de gvSIG</text:span></text:p>
              </text:list-header>
            </text:list>
          </draw:text-box>
        </draw:frame>
        <draw:frame presentation:style-name="pr2" draw:text-style-name="P2" draw:layer="layout" svg:width="17.78cm" svg:height="1.906cm" svg:x="3.969cm" svg:y="10.318cm">
          <draw:text-box>
            <text:list text:style-name="L2">
              <text:list-header>
                <text:p text:style-name="P3"><text:span text:style-name="T2">Intendencia de Montevideo</text:span></text:p>
              </text:list-header>
            </text:list>
          </draw:text-box>
        </draw:frame>
        <draw:custom-shape draw:name="3 Marcador de número de diapositiva" draw:style-name="gr1" draw:text-style-name="P2" draw:layer="layout" svg:width="5.927cm" svg:height="1.014cm" svg:x="19.473cm" svg:y="18.036cm">
          <text:list text:style-name="L3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2.097cm" svg:height="2.293cm" svg:x="13.293cm" svg:y="15.527cm">
          <text:list text:style-name="L1">
            <text:list-header>
              <text:p text:style-name="P5"><text:span text:style-name="T4">Richard Camejo</text:span></text:p>
              <text:p text:style-name="P5"><text:span text:style-name="T4">richard.camejo@imm.gub.u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6.86cm" svg:height="1.023cm" svg:x="0.687cm" svg:y="16.726cm">
          <text:list text:style-name="L3">
            <text:list-header>
              <text:p text:style-name="P6"><text:span text:style-name="T5">16 de junio de 20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presentation:style-name="pr4" draw:text-style-name="P2" draw:layer="layout" svg:width="22.86cm" svg:height="14.601cm" svg:x="1.5cm" svg:y="6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Datos geográficos manipulados por software de CAD.</text:span></text:p>
              </text:list-item>
              <text:list-item>
                <text:p text:style-name="P7"><text:span text:style-name="T6"><text:s/></text:span><text:span text:style-name="T6">Año 1997 MONTEVIDI</text:span></text:p>
              </text:list-item>
              <text:list-item>
                <text:p text:style-name="P7"><text:span text:style-name="T6"><text:s/></text:span><text:span text:style-name="T6">Año 2004 MONTEVIMAP</text:span></text:p>
              </text:list-item>
              <text:list-item>
                <text:p text:style-name="P7"><text:span text:style-name="T6"><text:s/></text:span><text:span text:style-name="T6">Año 2010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Actualización MONTEVIMAP</text:span></text:p>
                  </text:list-item>
                  <text:list-item>
                    <text:p text:style-name="P8"><text:span text:style-name="T6">Resolución 640/1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">Datos Abiertos</text:span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7"><text:a xlink:href="http://www.montevideo.gub.uy/institucional/datos-abiertos">http://www.montevideo.gub.uy/institucional/datos-abiertos</text:a></text:span></text:p>
                <text:list>
                  <text:list-header>
                    <text:p text:style-name="P8"><text:span text:style-name="T6"/></text:p>
                  </text:list-header>
                </text:list>
              </text:list-header>
            </text:list>
            <text:list text:style-name="L8">
              <text:list-item>
                <text:p text:style-name="P7"><text:span text:style-name="T6"><text:s/></text:span></text:p>
              </text:list-item>
            </text:list>
            <text:list text:style-name="L7">
              <text:list-header>
                <text:p text:style-name="P9"><text:span text:style-name="T6"/></text:p>
              </text:list-header>
            </text:list>
          </draw:text-box>
        </draw:frame>
        <draw:custom-shape draw:name="3 Marcador de número de diapositiva" draw:style-name="gr1" draw:text-style-name="P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2.597cm" svg:x="1.301cm" svg:y="2.924cm">
          <text:list text:style-name="L9">
            <text:list-header>
              <text:p text:style-name="P10"><text:span text:style-name="T9">Anteceden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presentation:style-name="pr6" draw:text-style-name="P11" draw:layer="layout" svg:width="22.86cm" svg:height="15.437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Unidad de Formación Institucional Permanente</text:span></text:p>
              </text:list-item>
              <text:list-item>
                <text:p text:style-name="P7"><text:span text:style-name="T6"><text:s/></text:span><text:span text:style-name="T6">Programa y manual de curs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Objetivos</text:span></text:p>
                  </text:list-item>
                  <text:list-item>
                    <text:p text:style-name="P8"><text:span text:style-name="T6">Configuración</text:span></text:p>
                  </text:list-item>
                  <text:list-item>
                    <text:p text:style-name="P8"><text:span text:style-name="T6">Etiquetado y Simbología</text:span></text:p>
                  </text:list-item>
                  <text:list-item>
                    <text:p text:style-name="P8"><text:span text:style-name="T6">Creación y Edición de Entidades</text:span></text:p>
                  </text:list-item>
                  <text:list-item>
                    <text:p text:style-name="P8"><text:span text:style-name="T6">Trabajo con Tablas</text:span></text:p>
                  </text:list-item>
                  <text:list-item>
                    <text:p text:style-name="P8"><text:span text:style-name="T6">Trabajo con imágenes</text:span></text:p>
                  </text:list-item>
                  <text:list-item>
                    <text:p text:style-name="P8"><text:span text:style-name="T6">Geoprocesamiento</text:span></text:p>
                  </text:list-item>
                  <text:list-item>
                    <text:p text:style-name="P8"><text:span text:style-name="T6">Construcción de Mapas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6"><text:s/></text:span></text:p>
              </text:list-item>
            </text:list>
            <text:list text:style-name="L7">
              <text:list-header>
                <text:p text:style-name="P9"><text:span text:style-name="T6"/></text:p>
              </text:list-header>
            </text:list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2.86cm" svg:height="2.597cm" svg:x="1.301cm" svg:y="2.924cm">
          <text:list text:style-name="L9">
            <text:list-header>
              <text:p text:style-name="P10"><text:span text:style-name="T9">Capacitación en gvSIG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presentation:style-name="pr7" draw:text-style-name="P11" draw:layer="layout" svg:width="22.86cm" svg:height="12.619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Duración 18 horas</text:span></text:p>
              </text:list-item>
              <text:list-item>
                <text:p text:style-name="P7"><text:span text:style-name="T6"><text:s/></text:span><text:span text:style-name="T6">Se prioriza la práctica</text:span></text:p>
              </text:list-item>
              <text:list-item>
                <text:p text:style-name="P7"><text:span text:style-name="T6"><text:s/></text:span><text:span text:style-name="T6">Ejemplos reales de uso cotidiano</text:span></text:p>
              </text:list-item>
              <text:list-item>
                <text:p text:style-name="P7"><text:span text:style-name="T6"><text:s/></text:span><text:span text:style-name="T6">Manual del curso</text:span></text:p>
              </text:list-item>
              <text:list-item>
                <text:p text:style-name="P7"><text:span text:style-name="T6"><text:s/></text:span><text:span text:style-name="T6">Cartilla de Ejercicios</text:span></text:p>
              </text:list-item>
              <text:list-item>
                <text:p text:style-name="P7"><text:span text:style-name="T6"><text:s/></text:span><text:span text:style-name="T6">Prueba de evaluación y certificado </text:span></text:p>
              </text:list-item>
            </text:list>
            <text:list text:style-name="L8">
              <text:list-item>
                <text:p text:style-name="P7"><text:span text:style-name="T6"><text:s/></text:span></text:p>
              </text:list-item>
            </text:list>
            <text:list text:style-name="L7">
              <text:list-header>
                <text:p text:style-name="P9"><text:span text:style-name="T6"/></text:p>
              </text:list-header>
            </text:list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2.86cm" svg:height="2.597cm" svg:x="1.301cm" svg:y="2.924cm">
          <text:list text:style-name="L9">
            <text:list-header>
              <text:p text:style-name="P10"><text:span text:style-name="T9">Metodología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presentation:style-name="pr8" draw:text-style-name="P11" draw:layer="layout" svg:width="22.86cm" svg:height="12.619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Setiembre – Octubre 2009</text:span></text:p>
              </text:list-item>
              <text:list-item>
                <text:p text:style-name="P7"><text:span text:style-name="T6"><text:s/></text:span><text:span text:style-name="T6">Abril – Mayo 2010</text:span></text:p>
              </text:list-item>
              <text:list-item>
                <text:p text:style-name="P7"><text:span text:style-name="T6"><text:s/></text:span><text:span text:style-name="T6">Noviembre – Diciembre 2010</text:span></text:p>
              </text:list-item>
              <text:list-item>
                <text:p text:style-name="P7"><text:span text:style-name="T6"><text:s/></text:span><text:span text:style-name="T6">Varias dependencias y servicios capacitados.</text:span></text:p>
              </text:list-item>
              <text:list-item>
                <text:p text:style-name="P7"><text:span text:style-name="T6"><text:s/></text:span><text:span text:style-name="T6">Capacitación personalizad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Centro Coordinador de Emergencias – 2008</text:span></text:p>
                  </text:list-item>
                  <text:list-item>
                    <text:p text:style-name="P8"><text:span text:style-name="T6">Centros Comunales Nros 9 y 13 – 2009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2.86cm" svg:height="2.597cm" svg:x="1.301cm" svg:y="2.924cm">
          <text:list text:style-name="L9">
            <text:list-header>
              <text:p text:style-name="P10"><text:span text:style-name="T9">Ediciones realizadas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9" draw:text-style-name="P11" draw:layer="layout" svg:width="22.86cm" svg:height="12.619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Conceptos teóricos breves sobre IG</text:span></text:p>
              </text:list-item>
              <text:list-item>
                <text:p text:style-name="P7"><text:span text:style-name="T6"><text:s/></text:span><text:span text:style-name="T6">Fácial aprendizaj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Simbología</text:span></text:p>
                  </text:list-item>
                  <text:list-item>
                    <text:p text:style-name="P8"><text:span text:style-name="T6">Etiquetados definidos en la tabla</text:span></text:p>
                  </text:list-item>
                  <text:list-item>
                    <text:p text:style-name="P8"><text:span text:style-name="T6">Concepto de tablas y su importancia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Amplio uso en dependencias capacitadas</text:span></text:p>
              </text:list-item>
              <text:list-item>
                <text:p text:style-name="P7"><text:span text:style-name="T6"><text:s/></text:span><text:span text:style-name="T6">Mejora en calidad y frecuencia actualización de datos.</text:span></text:p>
              </text:list-item>
            </text:list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2.86cm" svg:height="2.597cm" svg:x="1.301cm" svg:y="2.924cm">
          <text:list text:style-name="L9">
            <text:list-header>
              <text:p text:style-name="P10"><text:span text:style-name="T9">Fortalezas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10" draw:text-style-name="P11" draw:layer="layout" svg:width="22.86cm" svg:height="12.619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 text:c="2"/></text:span><text:span text:style-name="T6">Dificultades de uso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Filtros, Calculadora, Enlace, Unión</text:span></text:p>
                  </text:list-item>
                  <text:list-item>
                    <text:p text:style-name="P8"><text:span text:style-name="T6">Etiquetado y Simbología definidos por el usuario 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<text:s/></text:span><text:span text:style-name="T6">Etiquetado de líneas horizontal (en versión 1.9)</text:span></text:p>
              </text:list-item>
              <text:list-item>
                <text:p text:style-name="P7"><text:span text:style-name="T6"><text:s/></text:span><text:span text:style-name="T6">Errores de Java</text:span></text:p>
              </text:list-item>
              <text:list-item>
                <text:p text:style-name="P7"><text:span text:style-name="T6"><text:s/></text:span><text:span text:style-name="T6">Alteración de datos en tablas </text:span></text:p>
              </text:list-item>
              <text:list-item>
                <text:p text:style-name="P7"><text:span text:style-name="T6"><text:s/></text:span><text:span text:style-name="T6">Definición de campos no respeta decimales</text:span></text:p>
              </text:list-item>
              <text:list-item>
                <text:p text:style-name="P7"><text:span text:style-name="T6"><text:s/></text:span><text:span text:style-name="T6">Grandes volúmenes de datos no los procesa</text:span></text:p>
              </text:list-item>
            </text:list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.86cm" svg:height="2.597cm" svg:x="1.301cm" svg:y="2.924cm">
          <text:list text:style-name="L9">
            <text:list-header>
              <text:p text:style-name="P10"><text:span text:style-name="T9">Debilidades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presentation:style-name="pr11" draw:text-style-name="P11" draw:layer="layout" svg:width="22.86cm" svg:height="12.619cm" svg:x="1.64cm" svg:y="5.381cm" presentation:class="outline" presentation:user-transformed="true">
          <draw:text-box>
            <text:list text:style-name="L4">
              <text:list-item>
                <text:p text:style-name="P7"><text:span text:style-name="T6"><text:s/></text:span><text:span text:style-name="T6">Avance y uso de Datos Abiertos</text:span></text:p>
              </text:list-item>
              <text:list-item>
                <text:p text:style-name="P7"><text:span text:style-name="T6"><text:s/></text:span><text:span text:style-name="T6">Política de la Intendencia en uso de Sofware Libre</text:span></text:p>
              </text:list-item>
              <text:list-item>
                <text:p text:style-name="P7"><text:span text:style-name="T6"><text:s/></text:span><text:span text:style-name="T6">Beneficio y mejoras laborales</text:span></text:p>
              </text:list-item>
              <text:list-item>
                <text:p text:style-name="P7"><text:span text:style-name="T6"><text:s/></text:span><text:span text:style-name="T6">Demanda supera posibilidades</text:span></text:p>
              </text:list-item>
              <text:list-item>
                <text:p text:style-name="P7"><text:span text:style-name="T6"><text:s/></text:span><text:span text:style-name="T6">Requerimiento de capacitación en herramientas avanzadas y extensiones.</text:span></text:p>
              </text:list-item>
            </text:list>
          </draw:text-box>
        </draw:frame>
        <draw:custom-shape draw:name="3 Marcador de número de diapositiva" draw:style-name="gr1" draw:text-style-name="P1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22.86cm" svg:height="2.597cm" svg:x="1.301cm" svg:y="2.924cm">
          <text:list text:style-name="L9">
            <text:list-header>
              <text:p text:style-name="P10"><text:span text:style-name="T9">Conclusiones</text:span><text:span text:style-name="T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office:forms form:automatic-focus="false" form:apply-design-mode="false"/>
        <draw:frame presentation:style-name="pr12" draw:text-style-name="P2" draw:layer="layout" svg:width="21.59cm" svg:height="7.195cm" svg:x="1.901cm" svg:y="6.724cm" presentation:class="title" presentation:user-transformed="true">
          <draw:text-box>
            <text:list text:style-name="L1">
              <text:list-header>
                <text:p text:style-name="P1"><text:span text:style-name="T10">Muchas gracias.</text:span><text:span text:style-name="T10"><text:line-break/></text:span><text:span text:style-name="T10"><text:line-break/></text:span><text:span text:style-name="T10">Recuerde compartir sus datos geográficos...</text:span></text:p>
              </text:list-header>
            </text:list>
          </draw:text-box>
        </draw:frame>
        <draw:frame presentation:style-name="pr13" draw:text-style-name="P16" draw:layer="layout" svg:width="17.78cm" svg:height="2.195cm" svg:x="3.5cm" svg:y="16.5cm">
          <draw:text-box>
            <text:list text:style-name="L2">
              <text:list-item>
                <text:p text:style-name="P15"><text:span text:style-name="T11"><text:a xlink:href="mailto:sig@sit.imm.gub.uy">sig@sit.imm.gub.uy</text:a></text:span></text:p>
              </text:list-item>
              <text:list-item>
                <text:p text:style-name="P15"><text:span text:style-name="T11"><text:a xlink:href="http://sig.montevideo.gub.uy/">http://sig.montevideo.gub.uy</text:a></text:span></text:p>
              </text:list-item>
            </text:list>
          </draw:text-box>
        </draw:frame>
        <draw:custom-shape draw:name="3 Marcador de número de diapositiva" draw:style-name="gr1" draw:text-style-name="P2" draw:layer="layout" svg:width="5.927cm" svg:height="1.014cm" svg:x="19.473cm" svg:y="18.036cm">
          <text:list text:style-name="L3">
            <text:list-header>
              <text:p text:style-name="P4"><text:span text:style-name="T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ffffff" draw:end-color="#ff950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Arial" style:font-pitch-asian="variable" style:font-size-asian="30pt" style:font-style-asian="normal" style:font-weight-asian="bold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cc9900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c99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99ccff" draw:fill-gradient-name="Gradient_20_8" draw:opacity="55%" draw:textarea-horizontal-align="center" draw:textarea-vertical-align="middle" draw:shadow-opacity="5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ítulo1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Mpr1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2.833cm" svg:x="1.301cm" svg:y="5.921cm" presentation:class="outline" presentation:placeholder="true">
        <draw:text-box/>
      </draw:frame>
      <draw:frame draw:style-name="Mgr3" draw:text-style-name="MP3" draw:layer="backgroundobjects" svg:width="18.134cm" svg:height="2.4cm" svg:x="0cm" svg:y="0.1cm">
        <draw:image xlink:href="Pictures/10000000000008AC00000126322BDD42.png" xlink:type="simple" xlink:show="embed" xlink:actuate="onLoad">
          <text:p/>
        </draw:image>
      </draw:frame>
      <draw:rect draw:style-name="Mgr4" draw:layer="backgroundobjects" svg:width="19.4cm" svg:height="2.5cm" svg:x="6cm" svg:y="0cm">
        <text:p/>
      </draw:rect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2.86cm" svg:height="3.979cm" svg:x="1.301cm" svg:y="7.126cm" presentation:class="title" presentation:placeholder="true">
        <draw:text-box/>
      </draw:frame>
      <draw:frame presentation:style-name="Título1-outline1" draw:layer="backgroundobjects" svg:width="22.86cm" svg:height="12.833cm" svg:x="1.5cm" svg:y="12cm" presentation:class="outline" presentation:placeholder="true">
        <draw:text-box/>
      </draw:frame>
      <draw:rect presentation:style-name="Mpr4" draw:layer="backgroundobjects" svg:width="25.4cm" svg:height="4.5cm" svg:x="0cm" svg:y="1.5cm">
        <text:p/>
      </draw:rect>
      <draw:frame draw:style-name="Mgr3" draw:text-style-name="MP3" draw:layer="backgroundobjects" svg:width="12.39cm" svg:height="1.509cm" svg:x="12.5cm" svg:y="3.292cm">
        <draw:image xlink:href="Pictures/10000000000002CA00000057C82EE41C.png" xlink:type="simple" xlink:show="embed" xlink:actuate="onLoad">
          <text:p/>
        </draw:image>
      </draw:frame>
      <draw:frame draw:style-name="Mgr3" draw:text-style-name="MP3" draw:layer="backgroundobjects" svg:width="9.953cm" svg:height="3.843cm" svg:x="1.947cm" svg:y="1.869cm">
        <draw:image xlink:href="Pictures/10000000000003090000012CB705F9CC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Normas</meta:initial-creator>
    <meta:creation-date>2010-10-18T16:14:43</meta:creation-date>
    <dc:date>2011-07-11T12:00:58</dc:date>
    <meta:editing-cycles>33</meta:editing-cycles>
    <meta:editing-duration>PT06H42M40S</meta:editing-duration>
    <meta:generator>OpenOffice.org/3.2$Linux OpenOffice.org_project/320m19$Build-9505</meta:generator>
    <meta:document-statistic meta:object-count="81"/>
  </office:meta>
</office:document-meta>
</file>