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fo:font-size="10.5pt" style:font-size-asian="9.14999961853027pt" style:font-size-complex="10.5pt"/>
    </style:style>
    <style:style style:name="P2" style:family="paragraph" style:parent-style-name="Frame_20_contents">
      <style:text-properties fo:font-size="10pt" style:font-size-asian="8.75pt" style:font-size-complex="10pt"/>
    </style:style>
    <style:style style:name="P3" style:family="paragraph" style:parent-style-name="Frame_20_contents">
      <style:paragraph-properties fo:margin-top="0cm" fo:margin-bottom="0.011cm"/>
      <style:text-properties fo:font-size="10.5pt" style:font-size-asian="9.14999961853027pt" style:font-size-complex="10.5pt"/>
    </style:style>
    <style:style style:name="P4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text-align="end" style:justify-single-word="false" fo:padding="0.074cm" fo:border-left="none" fo:border-right="none" fo:border-top="none" fo:border-bottom="0.002cm solid #000000" style:join-border="false"/>
      <style:text-properties fo:font-size="10.5pt" style:font-size-asian="10.5pt" style:font-size-complex="10.5pt"/>
    </style:style>
    <style:style style:name="P13" style:family="paragraph" style:parent-style-name="Standard">
      <style:paragraph-properties fo:break-before="page"/>
      <style:text-properties fo:font-size="6pt" style:font-size-asian="6pt" style:font-size-complex="6pt"/>
    </style:style>
    <style:style style:name="P14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/>
      <style:text-properties fo:font-size="6pt" fo:font-style="italic" style:font-size-asian="6pt" style:font-style-asian="italic" style:font-size-complex="6pt" style:font-style-complex="italic"/>
    </style:style>
    <style:style style:name="P16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8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font-size="10pt" fo:font-style="normal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checkbox form:name="CheckBox" form:control-implementation="ooo:com.sun.star.form.component.CheckBox" form:id="control1" form:label="gvSIG Desktop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gvSIG Mobil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3" form:label="Edu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4" form:label="Defensa y emergencias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5" form:label="Otr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6" form:label="Medio Ambient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7" form:label="Infraestructuras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8" form:label="Sanidad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9" form:label="Turism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10" form:label="Seguridad ciudadan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11" form:label="Industria y comerci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12" form:label="Agric., Ganadería y Pesc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13" form:label="Administración local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14" form:label="Cultur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Standard" form:apply-filter="true" form:control-implementation="ooo:com.sun.star.form.component.Form" office:target-frame="" xlink:href="../../gvSIG_Successful_cases_en.html"/>
        <form:form form:name="Standard" form:apply-filter="true" form:control-implementation="ooo:com.sun.star.form.component.Form" office:target-frame="" xlink:href="../../gvSIG_Successful_cases_en.html">
          <form:radio form:name="AutPSIG" form:control-implementation="ooo:com.sun.star.form.component.RadioButton" form:id="control15" form:tab-index="29" form:value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utPSIG" form:control-implementation="ooo:com.sun.star.form.component.RadioButton" form:id="control16" form:current-selected="true" form:selected="true" form:tab-index="28" form:value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pan text:style-name="T1">Casos de éxito en gvSIG</text:span><text:span text:style-name="T2"> </text:span></text:p>
      <text:p text:style-name="P12"/>
      <text:p text:style-name="P5"/>
      <text:p text:style-name="P8"><draw:frame draw:style-name="fr1" draw:name="Marco1" text:anchor-type="paragraph" svg:x="2.907cm" svg:y="0.399cm" svg:width="14.09cm" svg:height="2.753cm" draw:z-index="5"><draw:text-box><text:p text:style-name="P3"/></draw:text-box></draw:frame></text:p>
      <text:p text:style-name="P8"/>
      <text:p text:style-name="P8"/>
      <text:section text:style-name="Sect1" text:name="Sección2">
        <text:p text:style-name="P8"><text:span text:style-name="T4">Título </text:span><text:span text:style-name="T3"><text:s/></text:span></text:p>
      </text:section>
      <text:section text:style-name="Sect1" text:name="Sección3">
        <text:p text:style-name="P9"/>
      </text:section>
      <text:p text:style-name="P8"/>
      <text:p text:style-name="P8"/>
      <text:p text:style-name="P8"><draw:frame draw:style-name="fr2" draw:name="Marco8" text:anchor-type="char" svg:x="6.5cm" svg:y="0.298cm" svg:width="10.497cm" svg:height="0.863cm" draw:z-index="6"><draw:text-box><text:p text:style-name="P1"/></draw:text-box></draw:frame></text:p>
      <text:section text:style-name="Sect1" text:name="Sección11">
        <text:p text:style-name="P10">Organización </text:p>
      </text:section>
      <text:p text:style-name="P9"><text:s/><draw:frame draw:style-name="fr2" draw:name="Marco2" text:anchor-type="char" svg:x="6.5cm" svg:y="0.298cm" svg:width="10.497cm" svg:height="0.863cm" draw:z-index="4"><draw:text-box><text:p text:style-name="P1"/></draw:text-box></draw:frame></text:p>
      <text:section text:style-name="Sect1" text:name="Sección4">
        <text:p text:style-name="P10">Persona de contacto </text:p>
      </text:section>
      <text:p text:style-name="P9"><text:s/><draw:frame draw:style-name="fr2" draw:name="Marco3" text:anchor-type="char" svg:x="6.5cm" svg:y="0.298cm" svg:width="10.497cm" svg:height="0.863cm" draw:z-index="3"><draw:text-box><text:p text:style-name="P1"/></draw:text-box></draw:frame></text:p>
      <text:section text:style-name="Sect1" text:name="Sección5">
        <text:p text:style-name="P10">e-mail de contacto </text:p>
      </text:section>
      <text:p text:style-name="P9"/>
      <text:section text:style-name="Sect1" text:name="Sección10">
        <text:p text:style-name="P11">Página web de referencia (si el proyecto dispone de ella) </text:p>
      </text:section>
      <text:p text:style-name="P5"><draw:frame draw:style-name="fr2" draw:name="Marco5" text:anchor-type="char" svg:x="-0.002cm" svg:y="0.302cm" svg:width="17cm" svg:height="0.863cm" draw:z-index="7"><draw:text-box><text:p text:style-name="P2"/></draw:text-box></draw:frame><draw:frame draw:style-name="fr3" draw:name="Marco4" text:anchor-type="char" svg:x="3.011cm" svg:y="1.469cm" svg:width="13.988cm" svg:height="0.863cm" draw:z-index="9"><draw:text-box><text:p text:style-name="P2"/></draw:text-box></draw:frame></text:p>
      <text:p text:style-name="P11">País <text:s text:c="4"/></text:p>
      <text:p text:style-name="P11"/>
      <text:p text:style-name="P11"/>
      <text:p text:style-name="P8"><draw:control text:anchor-type="char" draw:z-index="8" draw:style-name="gr2" draw:text-style-name="P17" svg:width="3.514cm" svg:height="0.685cm" svg:x="9.918cm" svg:y="0cm" draw:control="control2"/><text:span text:style-name="T1">Software utilizado <text:s text:c="11"/></text:span><text:span text:style-name="T4"><text:s/></text:span><text:s text:c="3"/><draw:control text:anchor-type="as-char" draw:z-index="0" draw:style-name="gr1" draw:text-style-name="P17" svg:width="3.514cm" svg:height="0.685cm" draw:control="control1"/></text:p>
      <text:p text:style-name="P10">Sector </text:p>
      <text:p text:style-name="P8"><draw:control text:anchor-type="char" draw:z-index="19" draw:style-name="gr2" draw:text-style-name="P18" svg:width="7.614cm" svg:height="0.622cm" svg:x="5.158cm" svg:y="0.049cm" draw:control="control12"/><draw:control text:anchor-type="char" draw:z-index="20" draw:style-name="gr2" draw:text-style-name="P18" svg:width="7.614cm" svg:height="0.622cm" svg:x="-0.012cm" svg:y="0.049cm" draw:control="control13"/><draw:control text:anchor-type="char" draw:z-index="21" draw:style-name="gr2" draw:text-style-name="P18" svg:width="5.483cm" svg:height="0.622cm" svg:x="11.158cm" svg:y="0.049cm" draw:control="control14"/></text:p>
      <text:p text:style-name="P6"/>
      <text:p text:style-name="P8"><draw:control text:anchor-type="char" draw:z-index="16" draw:style-name="gr2" draw:text-style-name="P18" svg:width="7.614cm" svg:height="0.622cm" svg:x="5.158cm" svg:y="0.049cm" draw:control="control9"/><draw:control text:anchor-type="char" draw:z-index="17" draw:style-name="gr2" draw:text-style-name="P18" svg:width="7.614cm" svg:height="0.622cm" svg:x="-0.012cm" svg:y="0.049cm" draw:control="control10"/><draw:control text:anchor-type="char" draw:z-index="18" draw:style-name="gr2" draw:text-style-name="P18" svg:width="5.483cm" svg:height="0.622cm" svg:x="11.158cm" svg:y="0.049cm" draw:control="control11"/></text:p>
      <text:p text:style-name="P6"/>
      <text:p text:style-name="P8"><draw:control text:anchor-type="char" draw:z-index="13" draw:style-name="gr2" draw:text-style-name="P18" svg:width="7.614cm" svg:height="0.622cm" svg:x="5.158cm" svg:y="0.049cm" draw:control="control6"/><draw:control text:anchor-type="char" draw:z-index="14" draw:style-name="gr2" draw:text-style-name="P18" svg:width="7.614cm" svg:height="0.622cm" svg:x="-0.012cm" svg:y="0.049cm" draw:control="control7"/><draw:control text:anchor-type="char" draw:z-index="15" draw:style-name="gr2" draw:text-style-name="P18" svg:width="5.483cm" svg:height="0.622cm" svg:x="11.158cm" svg:y="0.049cm" draw:control="control8"/></text:p>
      <text:p text:style-name="P5"/>
      <text:p text:style-name="P8"><draw:control text:anchor-type="char" draw:z-index="10" draw:style-name="gr2" draw:text-style-name="P18" svg:width="5.411cm" svg:height="0.622cm" svg:x="5.158cm" svg:y="0.049cm" draw:control="control3"/><draw:control text:anchor-type="char" draw:z-index="11" draw:style-name="gr2" draw:text-style-name="P18" svg:width="7.614cm" svg:height="0.622cm" svg:x="-0.012cm" svg:y="0.049cm" draw:control="control4"/><draw:control text:anchor-type="char" draw:z-index="12" draw:style-name="gr2" draw:text-style-name="P18" svg:width="5.483cm" svg:height="0.622cm" svg:x="11.158cm" svg:y="0.049cm" draw:control="control5"/></text:p>
      <text:p text:style-name="P8"><draw:frame draw:style-name="fr1" draw:name="Marco10" text:anchor-type="paragraph" svg:x="3.59cm" svg:y="0.386cm" svg:width="13.407cm" svg:height="0.935cm" draw:z-index="2"><draw:text-box><text:p text:style-name="P3"/></draw:text-box></draw:frame></text:p>
      <text:section text:style-name="Sect1" text:name="Sección6">
        <text:p text:style-name="P8"><text:span text:style-name="Strong_20_Emphasis">Si no está incluido, indica el Sector: </text:span></text:p>
      </text:section>
      <text:p text:style-name="P8"/>
      <text:p text:style-name="P8"><draw:frame draw:style-name="fr1" draw:name="Marco6" text:anchor-type="paragraph" svg:x="3.59cm" svg:y="0.076cm" svg:width="13.407cm" svg:height="8.715cm" draw:z-index="1"><draw:text-box><text:p text:style-name="P3"/></draw:text-box></draw:frame></text:p>
      <text:p text:style-name="P8"/>
      <text:p text:style-name="P8"/>
      <text:section text:style-name="Sect1" text:name="Sección7">
        <text:p text:style-name="P8"><text:span text:style-name="T1">Otros Softwares o Servicios SIG utilizados: </text:span><text:span text:style-name="T3"><text:s/></text:span>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draw:frame draw:style-name="fr1" draw:name="Marco11" text:anchor-type="paragraph" svg:x="3.59cm" svg:y="0.03cm" svg:width="13.407cm" svg:height="8.715cm" draw:z-index="24"><draw:text-box><text:p text:style-name="P3"/></draw:text-box></draw:frame></text:p>
      <text:p text:style-name="P8"/>
      <text:p text:style-name="P8"/>
      <text:p text:style-name="P8"/>
      <text:section text:style-name="Sect1" text:name="Sección14">
        <text:p text:style-name="P8"><text:span text:style-name="T1">Necesidades iniciales: </text:span><text:span text:style-name="T3"><text:s/></text:span>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Marco7" text:anchor-type="paragraph" svg:x="3.59cm" svg:y="0.21cm" svg:width="13.407cm" svg:height="16.902cm" draw:z-index="22"><draw:text-box><text:p text:style-name="P3"/></draw:text-box></draw:frame></text:p>
      <text:p text:style-name="P8"/>
      <text:p text:style-name="P8"/>
      <text:p text:style-name="P8"/>
      <text:section text:style-name="Sect1" text:name="Sección1">
        <text:p text:style-name="P8"><text:span text:style-name="T1">Soluciones adoptadas: </text:span><text:span text:style-name="T3"><text:s/></text:span>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draw:frame draw:style-name="fr1" draw:name="Marco9" text:anchor-type="paragraph" svg:x="3.59cm" svg:y="0.053cm" svg:width="13.407cm" svg:height="7.788cm" draw:z-index="23"><draw:text-box><text:p text:style-name="P3"/></draw:text-box></draw:frame></text:p>
      <text:p text:style-name="P8"/>
      <text:p text:style-name="P8"/>
      <text:p text:style-name="P8"/>
      <text:p text:style-name="P8"/>
      <text:section text:style-name="Sect1" text:name="Sección13">
        <text:p text:style-name="P8"><text:span text:style-name="T1">Beneficios: </text:span><text:span text:style-name="T3"><text:s/></text:span>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Marco12" text:anchor-type="paragraph" svg:x="3.59cm" svg:y="0.053cm" svg:width="13.407cm" svg:height="10.603cm" draw:z-index="27"><draw:text-box><text:p text:style-name="P3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Insertar captura de imagen de la aplicación: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Este caso de uso será publicado en el portal web de gvSIG.org. <text:s/></text:p>
      <text:p text:style-name="P11"/>
      <text:p text:style-name="Standard"><text:span text:style-name="T7">* También autorizo al Proyecto</text:span><text:span text:style-name="T8"> gvSIG a publicar la persona y el e-mail de contacto en la ficha del caso de éxito en el portal: </text:span></text:p>
      <text:p text:style-name="P15"><text:s/></text:p>
      <text:p text:style-name="Standard"><text:tab/><text:tab/><draw:control text:anchor-type="as-char" draw:z-index="26" draw:style-name="gr3" draw:text-style-name="P17" svg:width="0.66cm" svg:height="0.299cm" draw:control="control16"/><text:span text:style-name="T5">SI</text:span></text:p>
      <text:p text:style-name="P4"><text:tab/><text:tab/><text:span text:style-name="T5"><draw:control text:anchor-type="as-char" draw:z-index="25" draw:style-name="gr3" draw:text-style-name="P17" svg:width="0.63cm" svg:height="0.309cm" draw:control="control15"/></text:span><text:span text:style-name="T6">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7T14:20:44</meta:creation-date>
    <dc:date>2010-06-29T16:33:38</dc:date>
    <meta:editing-duration>PT00H26M05S</meta:editing-duration>
    <meta:editing-cycles>6</meta:editing-cycles>
    <meta:generator>OpenOffice.org/3.2$Linux OpenOffice.org_project/320m12$Build-9483</meta:generator>
    <meta:document-statistic meta:table-count="0" meta:image-count="0" meta:object-count="0" meta:page-count="3" meta:paragraph-count="23" meta:word-count="91" meta:character-count="586"/>
  </office:meta>
</office:document-meta>
</file>