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3">
      <style:text-properties fo:color="#ff6600"/>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style:style style:name="P12" style:family="paragraph" style:parent-style-name="Text_20_body" style:list-style-name="L6">
      <style:paragraph-properties fo:margin-top="0cm" fo:margin-bottom="0cm"/>
    </style:style>
    <style:style style:name="P13" style:family="paragraph" style:parent-style-name="Heading_20_3">
      <style:text-properties fo:color="#ff6600"/>
    </style:style>
    <style:style style:name="P14" style:family="paragraph" style:parent-style-name="Heading_20_1">
      <style:paragraph-properties fo:break-before="pag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jercicio 1</text:h>
      <text:h text:style-name="Heading_20_1" text:outline-level="1">Emplazamiento de gran superficie en terrenos agrícolas en la Comunidad Valenciana. </text:h>
      <text:h text:style-name="P1" text:outline-level="3">Enunciado</text:h>
      <text:p text:style-name="Text_20_body">Una gran multinacional del sector de la alimentación esta interesada en comprar una gran superficie de terrenos agrícolas en el la Comunidad Valenciana - España, para realizar una gran plantación de naranjos y abastecer de naranjas a sus empresas de zumos filiales.</text:p>
      <text:p text:style-name="Text_20_body">Tu tarea consiste en proponer distintas ubicaciones en la Comunidad Valenciana, que cumplan las siguientes limitaciones:</text:p>
      <text:list xml:id="list1789792479" text:style-name="L1">
        <text:list-item>
          <text:p text:style-name="P8">La superficie de la explotación debe ser al menos de <text:span text:style-name="T1">1000 has</text:span> </text:p>
        </text:list-item>
        <text:list-item>
          <text:p text:style-name="P8">Preferiblemente la superficie de explotación debe encontrarse en la <text:span text:style-name="T1">provincia de Castellón</text:span> (al Norte de la Provincia de Valencia)</text:p>
        </text:list-item>
        <text:list-item>
          <text:p text:style-name="P8">En suelo de tipo <text:span text:style-name="T5">no Urbanizable </text:span></text:p>
        </text:list-item>
        <text:list-item>
          <text:p text:style-name="P8">Debe estar <text:span text:style-name="T1">a memos de 2000 metros</text:span> de un pozo de riego. </text:p>
        </text:list-item>
        <text:list-item>
          <text:p text:style-name="P2">El terreno debe tener una <text:span text:style-name="T2">pendiente inferior al 8%</text:span>. </text:p>
        </text:list-item>
      </text:list>
      <text:h text:style-name="P1" text:outline-level="3"><text:bookmark text:name="SIgvSIG_Ejercicio1.EstudioemplazamientoCV-"/>Capas de información</text:h>
      <text:p text:style-name="Text_20_body">Para la práctica cuentas con la siguiente cartografía:</text:p>
      <text:list xml:id="list1351144486" text:style-name="L2">
        <text:list-item>
          <text:p text:style-name="P9">Capa vectorial de las provincias de la Comunidad Valenciana: <text:span text:style-name="T1">cv_prov_23030.shp</text:span> </text:p>
        </text:list-item>
        <text:list-item>
          <text:p text:style-name="P9">Fichero de texto con la ubicación de pozos de riego en la provincia de Castellón en coordenadas ED50 UTM 30N: <text:span text:style-name="T1">pozos.csv</text:span></text:p>
        </text:list-item>
        <text:list-item>
          <text:p text:style-name="P9">Capa vectorial de clasificación del suelo: <text:span text:style-name="T1">clasif_23030.shp</text:span> </text:p>
        </text:list-item>
        <text:list-item>
          <text:p text:style-name="P3">Capa vectorial de pendientes de la Comunidad Valenciana: <text:span text:style-name="T1">pendientes_23030.shp</text:span> </text:p>
        </text:list-item>
      </text:list>
      <text:p text:style-name="Text_20_body">Capa opcional:</text:p>
      <text:list xml:id="list1018436717" text:style-name="L3">
        <text:list-item>
          <text:p text:style-name="P4">Capa raster del servicio WMS del PNOA: <text:a xlink:type="simple" xlink:href="http://www.idee.es/wms/PNOA/PNOA">http://www.idee.es/wms/PNOA/PNOA</text:a> </text:p>
        </text:list-item>
      </text:list>
      <text:h text:style-name="P1" text:outline-level="3"><text:bookmark text:name="SIgvSIG_Ejercicio1.EstudioemplazamientoCV-1"/>Proceso de análisis</text:h>
      <text:list xml:id="list1232854544" text:style-name="L4">
        <text:list-item>
          <text:p text:style-name="P10">Crear una <text:span text:style-name="T1">nueva vista</text:span> en EPSG:23030 y cargar las capas de infomación </text:p>
        </text:list-item>
        <text:list-item>
          <text:p text:style-name="P10">Seleccionar la provincia de Castellón de la capa <text:span text:style-name="T1">cv_prov_23030.shp</text:span> y exportarla a una nueva capa llamada <text:span text:style-name="T1">castellon_23030.shp</text:span> </text:p>
        </text:list-item>
        <text:list-item>
          <text:p text:style-name="P10">Seleccionar el suelo no urbanizable (campo DXF_TEXT = SNU) de la capa <text:span text:style-name="T1">clasif_23030.shp</text:span> y exportarlo a una nueva capa <text:span text:style-name="T1">snu_23030.shp</text:span> </text:p>
        </text:list-item>
        <text:list-item>
          <text:p text:style-name="P10">Intersectar (INTERSECT) la capa de la provincia de Castellón <text:span text:style-name="T1">castellon_23030.shp</text:span> con la del suelo no urbanizable <text:span text:style-name="T1">snu_23030.shp</text:span>. El resultado es la capa <text:span text:style-name="T1">snu_cas_23030.shp</text:span> de suelo no urbanizable de la provincia de Castellón. </text:p>
        </text:list-item>
        <text:list-item>
          <text:p text:style-name="P10">Seleccionar en la capa <text:span text:style-name="T1">pendientes_23030.shp</text:span> las zonas con pendientes inferior al 8% (campo UNIDAD = 10 or UNIDAD = 11). Exportar estas zonas a una nueva capa denominada <text:span text:style-name="T1">pendi8_23030.shp</text:span>. </text:p>
        </text:list-item>
        <text:list-item>
          <text:p text:style-name="P10">Intersectar las capas <text:span text:style-name="T1">pendi8_23030.shp</text:span> y <text:span text:style-name="T1">snu_cas_23030.shp</text:span>. De esta forma obtenemos las zonas de suelo no urbanizable con pendiente inferior al 8%, la capa resultado se llama <text:span text:style-name="T1">snu_cas_pendi8_23030.shp</text:span>. </text:p>
        </text:list-item>
        <text:list-item>
          <text:p text:style-name="P10">Añadir el fichero CSV de ubicaciones de los pozos de la provincia de Castellón mediante la <text:soft-page-break/>función <text:span text:style-name="T1">Añadir capa de eventos</text:span>. Esta capa temporal de pozos la debes exportar a formatos SHAPEFILE. La nueva capa de puntos se denomina <text:span text:style-name="T1">pozos_23030.shp</text:span>. </text:p>
        </text:list-item>
        <text:list-item>
          <text:p text:style-name="P10">Realizar un <text:span text:style-name="T1">Área de influencia</text:span>(BUFFER) de <text:span text:style-name="T1">2000 metros</text:span> de la de la capa <text:span text:style-name="T1">pozos_23030.shp</text:span>. El nombre de la nueva capa de puntos es <text:span text:style-name="T1">buf_pozos_23030.shp</text:span>. </text:p>
        </text:list-item>
        <text:list-item>
          <text:p text:style-name="P10">Intersectar la capa <text:span text:style-name="T1">snu_cas_pendi8_23030.shp</text:span> con la capa buf_pozos_23030.shp*. El resultado son las zonas cercanas a los pozos y la capa la nombras como <text:span text:style-name="T1">zonas_23030.shp</text:span>. </text:p>
        </text:list-item>
        <text:list-item>
          <text:p text:style-name="P5">Calcular la superficie en has. de las distintas zonas resultado y seleccionar las zonas superiores a <text:span text:style-name="T1">1000 has</text:span>. (1 ha = 10000 m2). </text:p>
        </text:list-item>
      </text:list>
      <text:h text:style-name="P1" text:outline-level="3"><text:bookmark text:name="SIgvSIG_Ejercicio1.EstudioemplazamientoCV-2"/>Resultado</text:h>
      <text:p text:style-name="Text_20_body">Entrega uno o varios mapas con la solución del estudio que has realizado.</text:p>
      <text:h text:style-name="P14" text:outline-level="1">Ejercicio 2</text:h>
      <text:h text:style-name="Heading_20_1" text:outline-level="1">Mapa temático con los cultivos del municipio de Pego.</text:h>
      <text:h text:style-name="P1" text:outline-level="3">Enunciado</text:h>
      <text:p text:style-name="Text_20_body">En la siguiente práctica, el alumno deberá generar un mapa temático de los distintos tipos de cultivos de las parcelas del término municipal de Pego.</text:p>
      <text:h text:style-name="P1" text:outline-level="3"><text:bookmark text:name="SIgvSIG_Ejercicio2.CultivosdePego-"/>Capas de información</text:h>
      <text:list xml:id="list1500111955" text:style-name="L5">
        <text:list-item>
          <text:p text:style-name="P11">Capa vectorial de comarcas de la Comunidad Valenciana: <text:span text:style-name="T1">comarcas_23030.shp</text:span> </text:p>
        </text:list-item>
        <text:list-item>
          <text:p text:style-name="P11">Capa vectorial de parcelas del municipio de Pego: <text:span text:style-name="T1">parcelasPego_23030.shp</text:span> </text:p>
        </text:list-item>
        <text:list-item>
          <text:p text:style-name="P6">Ficheros de texto con la información de las parcelas del municipio de Pego. Esta información se ha tomado mediante trabajo de campo con un dispositivo GPS. El fichero contiene la posición puntual (Long WGS84, Lat WGS84) de la parcela, el tipo de cultivo y el código de operario. Ficheros: <text:span text:style-name="T1">datosPegoOp01.csv</text:span> y <text:span text:style-name="T1">datosPegoOp02.csv</text:span>. </text:p>
        </text:list-item>
      </text:list>
      <text:h text:style-name="P1" text:outline-level="3"><text:bookmark text:name="SIgvSIG_Ejercicio2.CultivosdePego-1"/>Proceso de análisis</text:h>
      <text:list xml:id="list448818220" text:style-name="L6">
        <text:list-item>
          <text:p text:style-name="P12">Generar una nueva Vista en el SRS <text:span text:style-name="T1">EPSG:4326</text:span> </text:p>
        </text:list-item>
        <text:list-item>
          <text:p text:style-name="P12">Cargar los dos ficheros de texto <text:span text:style-name="T1">datosPegoOp1.csv</text:span> y <text:span text:style-name="T1">datosPegoOp2.csv</text:span> como tabla en gvSIG. </text:p>
        </text:list-item>
        <text:list-item>
          <text:p text:style-name="P12">Importar las dos nuevas tablas como capas de eventos. </text:p>
        </text:list-item>
        <text:list-item>
          <text:p text:style-name="P12">Exportar las nuevas capas de puntos a shapefile, creando las capas <text:span text:style-name="T1">datosOp1.shp</text:span> y <text:span text:style-name="T1">datosOp2.shp</text:span>. </text:p>
        </text:list-item>
        <text:list-item>
          <text:p text:style-name="P12">Unir las dos capas <text:span text:style-name="T1">datosOp1.shp</text:span> y <text:span text:style-name="T1">datosOp2.shp</text:span> de puntos utilizando el geoproceso (JUNTAR), la capa resultado será <text:span text:style-name="T1">datosPego_4326.shp</text:span>. </text:p>
        </text:list-item>
        <text:list-item>
          <text:p text:style-name="P12">Reproyectar la capa <text:span text:style-name="T1">datosPego_4326.shp</text:span> que contiene todos los puntos de datos de las parcelas. Pasar de un sistema de referencia EPSG:4326 a EPSG:23030. Utilizar rejilla en la transformación. La capa resultado será <text:span text:style-name="T1">datosPego_23030.shp</text:span>. </text:p>
        </text:list-item>
        <text:list-item>
          <text:p text:style-name="P12">Crear una nueva vista en el SRS <text:span text:style-name="T1">EPSG:23030</text:span>. </text:p>
        </text:list-item>
        <text:list-item>
          <text:p text:style-name="P12">Cargar la capa <text:span text:style-name="T1">parcelasPego_23030.shp</text:span> y <text:span text:style-name="T1">datosPego_23030.shp</text:span>. </text:p>
        </text:list-item>
        <text:list-item>
          <text:p text:style-name="P12">Realizar el geoproceso de (ENLACE ESPACIAL). La capa de entrada será <text:span text:style-name="T1">parcelasPego_23030.shp</text:span> y la capa de recorte será <text:span text:style-name="T1">datosPego_23030.shp</text:span>. Activar la propiedad de "Usar el más próximo". La capa de salida es <text:span text:style-name="T1">parcelas_23030.shp</text:span>. </text:p>
        </text:list-item>
        <text:list-item>
          <text:p text:style-name="P12">Definir una simbología por *Valores únicos* mediante el campo <text:span text:style-name="T1">CULTIVO</text:span> y modificar los colores del temático. </text:p>
        </text:list-item>
        <text:list-item>
          <text:p text:style-name="P7">Crear una nuevo Mapa en formato A3. </text:p>
        </text:list-item>
      </text:list>
      <text:h text:style-name="P1" text:outline-level="3"><text:bookmark text:name="SIgvSIG_Ejercicio2.CultivosdePego-2"/>Resultado</text:h>
      <text:p text:style-name="Text_20_body">Presentar un mapa temático de los diferentes cultivos del término municipal de Pego en formato A3 (fichero PDF). </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ctoria Agazzi</meta:initial-creator>
    <meta:creation-date>2011-09-26T09:48:15</meta:creation-date>
    <dc:date>2011-09-26T10:07:18</dc:date>
    <dc:creator>Victoria Agazzi</dc:creator>
    <meta:editing-duration>PT00H06M07S</meta:editing-duration>
    <meta:editing-cycles>6</meta:editing-cycles>
    <meta:generator>OpenOffice.org/3.2$Linux OpenOffice.org_project/320m12$Build-9483</meta:generator>
    <meta:document-statistic meta:table-count="0" meta:image-count="0" meta:object-count="0" meta:page-count="3" meta:paragraph-count="53" meta:word-count="794" meta:character-count="5092"/>
  </office:meta>
</office:document-meta>
</file>