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style:writing-mode="lr-tb"/>
      <style:text-properties fo:language="pt" fo:country="PT"/>
    </style:style>
    <style:style style:name="P3" style:family="paragraph" style:parent-style-name="Text_20_body" style:list-style-name="L3"/>
    <style:style style:name="P4" style:family="paragraph" style:parent-style-name="Text_20_body">
      <style:text-properties fo:language="pt" fo:country="BR"/>
    </style:style>
    <style:style style:name="P5" style:family="paragraph" style:parent-style-name="Text_20_body" style:list-style-name="L2">
      <style:text-properties fo:language="pt" fo:country="BR"/>
    </style:style>
    <style:style style:name="P6" style:family="paragraph" style:parent-style-name="Text_20_body" style:list-style-name="L4">
      <style:text-properties fo:language="pt" fo:country="BR"/>
    </style:style>
    <style:style style:name="P7" style:family="paragraph" style:parent-style-name="Text_20_body" style:list-style-name="L5">
      <style:text-properties fo:language="pt" fo:country="BR"/>
    </style:style>
    <style:style style:name="P8" style:family="paragraph" style:parent-style-name="Text_20_body" style:list-style-name="L6">
      <style:text-properties fo:language="pt" fo:country="BR"/>
    </style:style>
    <style:style style:name="P9" style:family="paragraph" style:parent-style-name="Text_20_body" style:list-style-name="L1">
      <style:paragraph-properties fo:margin-top="0cm" fo:margin-bottom="0cm"/>
      <style:text-properties fo:language="pt" fo:country="BR"/>
    </style:style>
    <style:style style:name="P10" style:family="paragraph" style:parent-style-name="Text_20_body" style:list-style-name="L2">
      <style:paragraph-properties fo:margin-top="0cm" fo:margin-bottom="0cm"/>
      <style:text-properties fo:language="pt" fo:country="BR"/>
    </style:style>
    <style:style style:name="P11" style:family="paragraph" style:parent-style-name="Text_20_body" style:list-style-name="L4">
      <style:paragraph-properties fo:margin-top="0cm" fo:margin-bottom="0cm"/>
      <style:text-properties fo:language="pt" fo:country="BR"/>
    </style:style>
    <style:style style:name="P12" style:family="paragraph" style:parent-style-name="Text_20_body" style:list-style-name="L5">
      <style:paragraph-properties fo:margin-top="0cm" fo:margin-bottom="0cm"/>
      <style:text-properties fo:language="pt" fo:country="BR"/>
    </style:style>
    <style:style style:name="P13" style:family="paragraph" style:parent-style-name="Text_20_body" style:list-style-name="L6">
      <style:paragraph-properties fo:margin-top="0cm" fo:margin-bottom="0cm"/>
      <style:text-properties fo:language="pt" fo:country="BR"/>
    </style:style>
    <style:style style:name="P14" style:family="paragraph" style:parent-style-name="Heading_20_3">
      <style:text-properties fo:color="#ff6600" fo:language="pt" fo:country="BR"/>
    </style:style>
    <style:style style:name="P15" style:family="paragraph" style:parent-style-name="Heading_20_3">
      <style:text-properties fo:language="pt" fo:country="BR"/>
    </style:style>
    <style:style style:name="P16" style:family="paragraph" style:parent-style-name="Heading_20_1">
      <style:text-properties fo:language="pt" fo:country="BR"/>
    </style:style>
    <style:style style:name="P17" style:family="paragraph" style:parent-style-name="Heading_20_1">
      <style:paragraph-properties fo:text-align="center" style:justify-single-word="false"/>
      <style:text-properties fo:language="pt" fo:country="BR"/>
    </style:style>
    <style:style style:name="P18" style:family="paragraph" style:parent-style-name="Heading_20_1">
      <style:paragraph-properties fo:break-before="page"/>
      <style:text-properties fo:language="pt" fo:country="B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PT"/>
    </style:style>
    <style:style style:name="T7" style:family="text">
      <style:text-properties fo:language="pt" fo:country="PT" fo:font-weight="bold" style:font-weight-asian="bold" style:font-weight-complex="bold"/>
    </style:style>
    <style:style style:name="T8" style:family="text">
      <style:text-properties fo:color="#ff6600"/>
    </style:style>
    <style:style style:name="T9" style:family="text">
      <style:text-properties style:text-position="super 58%"/>
    </style:style>
    <style:style style:name="T10" style:family="text">
      <style:text-properties fo:background-color="#ffff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Exercício 1</text:h>
      <text:h text:style-name="P17" text:outline-level="1">Alocação de grandes áreas em terrenos agrícolas<text:line-break/> na Comunidade Valenciana. </text:h>
      <text:h text:style-name="P14" text:outline-level="3">Enunciado</text:h>
      <text:p text:style-name="Standard"><text:bookmark text:name="result_box"/><text:span text:style-name="T5">Uma conhecida multinacional do setor de </text:span><text:span text:style-name="T6">alimentos está interessada em comprar terras agrícolas em Valencia - Espanha, para implantar uma grande plantação de laranjais visando o fornecimento de suco de laranja para suas filiais de negócios.<text:line-break/></text:span></text:p>
      <text:p text:style-name="Standard"><text:span text:style-name="T6">A tarefa consiste em propor diferentes locais em Valência, que atendam às seguintes limitações:<text:line-break/>- A área da exploração deve ser de, pelo menos, </text:span><text:span text:style-name="T7">1000 hectares</text:span><text:span text:style-name="T6">;</text:span></text:p>
      <text:p text:style-name="Standard"><text:span text:style-name="T6">- Preferencialmente a área de exploração deve localizar-se na </text:span><text:span text:style-name="T7">província de Castellón</text:span><text:span text:style-name="T6"> (norte da província de Valência);<text:line-break/>- A categoria do solo deve ser do tipo “</text:span><text:span text:style-name="T7">não urbanizável</text:span><text:span text:style-name="T6">”;<text:line-break/>- O empreendimento deve ser locado a </text:span><text:span text:style-name="T7">menos de 2000 metros</text:span><text:span text:style-name="T6"> de um poço para irrigação;</text:span></text:p>
      <text:p text:style-name="Standard"><text:span text:style-name="T6">- O terreno deve possuir </text:span><text:span text:style-name="T7">declividade inferior a 8%</text:span><text:span text:style-name="T6">.</text:span></text:p>
      <text:p text:style-name="P4"/>
      <text:h text:style-name="P15" text:outline-level="3"><text:span text:style-name="T8">Camadas de informação</text:span></text:h>
      <text:p text:style-name="P4">Para a prática conta-se com a seguinte cartografia:</text:p>
      <text:list xml:id="list35563435" text:style-name="L2">
        <text:list-item>
          <text:p text:style-name="P10">Camada vetorial das províncias da Comunidade Valenciana: <text:span text:style-name="T1">cv_prov_23030.shp</text:span> </text:p>
        </text:list-item>
        <text:list-item>
          <text:p text:style-name="P10">Arquivo texto com <text:s/>a localização de poços de irrigação na província de Castellón em coordenadas ED50 UTM 30N: <text:span text:style-name="T1">pozos.csv</text:span></text:p>
        </text:list-item>
        <text:list-item>
          <text:p text:style-name="P10">Camada vetorial de classificação do solo: <text:span text:style-name="T1">clasif_23030.shp</text:span> </text:p>
        </text:list-item>
        <text:list-item>
          <text:p text:style-name="P5">Camada vetorial de declividades da Comunidade Valenciana: <text:span text:style-name="T1">pendientes_23030.shp</text:span> </text:p>
        </text:list-item>
      </text:list>
      <text:p text:style-name="P4">Camada opcional:</text:p>
      <text:list xml:id="list35587103" text:style-name="L3">
        <text:list-item>
          <text:p text:style-name="P3"><text:span text:style-name="T5">camada raster do serviço WMS do PNOA: </text:span><text:a xlink:type="simple" xlink:href="http://www.idee.es/wms/PNOA/PNOA">http://www.idee.es/wms/PNOA/PNOA</text:a><text:span text:style-name="T5"> </text:span></text:p>
        </text:list-item>
      </text:list>
      <text:h text:style-name="P14" text:outline-level="3"><text:bookmark text:name="SIgvSIG_Ejercicio1.EstudioemplazamientoCV-1"/>Processo de análise</text:h>
      <text:list xml:id="list35583864" text:style-name="L4">
        <text:list-item>
          <text:p text:style-name="P11">Criar uma <text:span text:style-name="T1">nova vista</text:span> em EPSG:23030 e carregar as camadas de informação </text:p>
        </text:list-item>
        <text:list-item>
          <text:p text:style-name="P11">Selecionar a província de Castellón da camada <text:span text:style-name="T1">cv_prov_23030.shp</text:span> e exportá-la a uma nova camada chamada <text:span text:style-name="T1">castellon_23030.shp</text:span> </text:p>
        </text:list-item>
        <text:list-item>
          <text:p text:style-name="P11">Selecionar o solo não-urbanizável (campo DXF_TEXT = SNU) da camada <text:s/><text:span text:style-name="T1">clasif_23030.shp</text:span> e exportá-lo a uma nova camada chamada <text:span text:style-name="T1">snu_23030.shp</text:span> </text:p>
        </text:list-item>
        <text:list-item>
          <text:p text:style-name="P11">Fazer a interseção (INTERSECT) entre a camada da província de Castellón <text:span text:style-name="T1">castellon_23030.shp</text:span> e a do solo não-urbanizável <text:span text:style-name="T1">snu_23030.shp</text:span>. O resultado será a camada <text:span text:style-name="T1">snu_cas_23030.shp</text:span> de solo não-urbanizável da província de Castellón. </text:p>
        </text:list-item>
        <text:list-item>
          <text:p text:style-name="P11">Selecionar na camada <text:span text:style-name="T1">pendientes_23030.shp</text:span> as zonas com declividades inferiores a 8% (campo UNIDAD = 10 <text:span text:style-name="T3">or</text:span> UNIDAD = 11). Exportar estas zonas a uma nova camada denominada <text:span text:style-name="T1">pendi8_23030.shp</text:span>. </text:p>
        </text:list-item>
        <text:list-item>
          <text:p text:style-name="P11">Fazer a interseção entre as camadas <text:span text:style-name="T1">pendi8_23030.shp</text:span> e <text:span text:style-name="T1">snu_cas_23030.shp</text:span>. Desta forma obteremos as zonas de solo não-urbanizável com declividades inferiores a 8%. A camada resultado se chamará <text:span text:style-name="T1">snu_cas_pendi8_23030.shp</text:span>. </text:p>
        </text:list-item>
        <text:list-item>
          <text:p text:style-name="P11">Adicionar o arquivo CSV com a localização dos poços da província de Castellón mediante a função <text:span text:style-name="T1">Adicionar camada de eventos</text:span>. A camada relativa aos poços é temporária e deve ser <text:soft-page-break/>exportada a formatos SHAPEFILE. A nova camada de pontos se denominará <text:span text:style-name="T1">pozos_23030.shp</text:span>. </text:p>
        </text:list-item>
        <text:list-item>
          <text:p text:style-name="P11">Realizar uma <text:span text:style-name="T1">Área de influencia</text:span>(BUFFER) de <text:span text:style-name="T1">2000 metros</text:span> da camada <text:span text:style-name="T1">pozos_23030.shp</text:span>. O nome da nova camada de pontos será <text:span text:style-name="T1">buf_pozos_23030.shp</text:span>. </text:p>
        </text:list-item>
        <text:list-item>
          <text:p text:style-name="P11">Fazer a interseção entre a camada <text:span text:style-name="T1">snu_cas_pendi8_23030.shp</text:span> e a camada buf_pozos_23030.shp*. Como resultado obter-se-ão as zonas próximas aos poços e a camada deverá chamar-se <text:span text:style-name="T1">zonas_23030.shp</text:span>. </text:p>
        </text:list-item>
        <text:list-item>
          <text:p text:style-name="P6">Calcular a superfície en hectares das distintas zonas resultantes e selecionar as zonas superiores a <text:span text:style-name="T1">1000 hectares</text:span>. (1 ha = 10.000 m<text:span text:style-name="T9">2</text:span>). </text:p>
        </text:list-item>
      </text:list>
      <text:h text:style-name="P14" text:outline-level="3"><text:bookmark text:name="SIgvSIG_Ejercicio1.EstudioemplazamientoCV-2"/>Resultado</text:h>
      <text:p text:style-name="P4">São gerados um ou vários mapas com <text:s/>a solução do estudo realizado.</text:p>
      <text:h text:style-name="P18" text:outline-level="1">Exercício 2</text:h>
      <text:h text:style-name="P16" text:outline-level="1">Mapa temático com os cultivos do município de Pego</text:h>
      <text:h text:style-name="P14" text:outline-level="3">Enunciado</text:h>
      <text:p text:style-name="P4">Nesta prática o aluno deverá gerar um mapa temático dos diferentes tipos de cultivos nos terrenos do município de Pego.</text:p>
      <text:h text:style-name="P14" text:outline-level="3"><text:bookmark text:name="SIgvSIG_Ejercicio2.CultivosdePego-"/>Camadas de informação</text:h>
      <text:list xml:id="list35566592" text:style-name="L5">
        <text:list-item>
          <text:p text:style-name="P12">camada vetorial de comarcas da Comunidade Valenciana: <text:span text:style-name="T1">comarcas_23030.shp</text:span> </text:p>
        </text:list-item>
        <text:list-item>
          <text:p text:style-name="P12">camada vetorial dos terrenos do município de Pego: <text:span text:style-name="T1">parcelasPego_23030.shp</text:span> </text:p>
        </text:list-item>
        <text:list-item>
          <text:p text:style-name="P7">Arquivos texto com <text:s/>a informação das parcelas do municipio de Pego. Esta informação foi obtida em trabalho de campo com GPS. O arquivo contem a posição pontual (Long WGS84, Lat WGS84) do terreno, o tipo de cultivo e o código do funcionário responsável pela coleta de informações. Arquivos: <text:span text:style-name="T1">datosPegoOp01.csv</text:span> e <text:span text:style-name="T1">datosPegoOp02.csv</text:span>. </text:p>
        </text:list-item>
      </text:list>
      <text:h text:style-name="P14" text:outline-level="3"><text:bookmark text:name="SIgvSIG_Ejercicio2.CultivosdePego-1"/>Processo de análise</text:h>
      <text:list xml:id="list35580062" text:style-name="L6">
        <text:list-item>
          <text:p text:style-name="P13">Gerar uma nova Vista no SRS <text:span text:style-name="T1">EPSG:4326</text:span> </text:p>
        </text:list-item>
        <text:list-item>
          <text:p text:style-name="P13">Carregar os dois arquivos de texto <text:span text:style-name="T1">datosPegoOp1.csv</text:span> e <text:span text:style-name="T1">datosPegoOp2.csv</text:span> como tabela no gvSIG. </text:p>
        </text:list-item>
        <text:list-item>
          <text:p text:style-name="P13">Importar as duas novas tabelas como camadas de eventos. </text:p>
        </text:list-item>
        <text:list-item>
          <text:p text:style-name="P13">Exportar as novas camadas de pontos para shapefile, criando as camadas <text:span text:style-name="T1">datosOp1.shp</text:span> e <text:span text:style-name="T1">datosOp2.shp</text:span>. </text:p>
        </text:list-item>
        <text:list-item>
          <text:p text:style-name="P13">Unir as duas camadas <text:span text:style-name="T1">datosOp1.shp</text:span> e <text:span text:style-name="T1">datosOp2.shp</text:span> de pontos utilizando o geoprocesso (UNIÃO). A camada resultado será chamada <text:span text:style-name="T1">datosPego_4326.shp</text:span>. </text:p>
        </text:list-item>
        <text:list-item>
          <text:p text:style-name="P13">Reprojetar a camada <text:span text:style-name="T1">datosPego_4326.shp</text:span> que contem <text:s/>todos os pontos de dados dos terrenos. Passar de um sistema de referência EPSG:4326 para EPSG:23030. Utilizar <text:span text:style-name="T10">rejilla</text:span> na transformação. A camada resultado será <text:span text:style-name="T1">datosPego_23030.shp</text:span>. </text:p>
        </text:list-item>
        <text:list-item>
          <text:p text:style-name="P13">Criar uma nova vista no SRS <text:span text:style-name="T1">EPSG:23030</text:span>. </text:p>
        </text:list-item>
        <text:list-item>
          <text:p text:style-name="P13">Carregar a camada <text:span text:style-name="T1">parcelasPego_23030.shp</text:span> e <text:span text:style-name="T1">datosPego_23030.shp</text:span>. </text:p>
        </text:list-item>
        <text:list-item>
          <text:p text:style-name="P13">Realizar o geoprocesso de (JUNÇÃO ESPACIAL). A camada de entrada será <text:span text:style-name="T1">parcelasPego_23030.shp</text:span> e a camada de recorte será <text:span text:style-name="T1">datosPego_23030.shp</text:span>. Ativar a propriedade de "Usar o mais próximo". A camada de saída deverá se chamar <text:span text:style-name="T1">parcelas_23030.shp</text:span>. </text:p>
        </text:list-item>
        <text:list-item>
          <text:p text:style-name="P13">Definir uma simbologia por *Valores únicos* usando o campo <text:span text:style-name="T1">CULTIVO</text:span> e modificar as cores do tema. </text:p>
        </text:list-item>
        <text:list-item>
          <text:p text:style-name="P8">Criar um novo Mapa em formato A3. </text:p>
        </text:list-item>
      </text:list>
      <text:h text:style-name="P14" text:outline-level="3"><text:bookmark text:name="SIgvSIG_Ejercicio2.CultivosdePego-2"/>Resultado</text:h>
      <text:p text:style-name="P4">Apresentação de um mapa temático dos diferentes cultivos do município de Pego em formato A3 (arquivo PDF). 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ia Agazzi</meta:initial-creator>
    <meta:creation-date>2011-09-26T09:48:15</meta:creation-date>
    <dc:date>2011-09-29T19:27:23.93</dc:date>
    <meta:editing-duration>PT3H48M26S</meta:editing-duration>
    <meta:editing-cycles>14</meta:editing-cycles>
    <meta:generator>BrOffice/3.3$Win32 LibreOffice_project/330m19$Build-202</meta:generator>
    <meta:document-statistic meta:table-count="0" meta:image-count="0" meta:object-count="0" meta:page-count="3" meta:paragraph-count="50" meta:word-count="768" meta:character-count="5107"/>
  </office:meta>
</office:document-meta>
</file>