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38600000048A3A817D3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0.5pt" style:font-size-asian="10.5pt" style:font-size-complex="10.5pt"/>
    </style:style>
    <style:style style:name="P3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4" style:family="paragraph" style:parent-style-name="Standard">
      <style:text-properties fo:font-size="10.5pt" fo:font-style="italic" style:font-size-asian="10.5pt" style:font-style-asian="italic" style:font-size-complex="10.5pt" style:font-style-complex="italic"/>
    </style:style>
    <style:style style:name="P5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8" style:family="paragraph" style:parent-style-name="Standard"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10" style:family="paragraph" style:parent-style-name="Standard">
      <style:text-properties fo:font-size="6pt" fo:font-style="italic" style:font-size-asian="6pt" style:font-style-asian="italic" style:font-size-complex="6pt" style:font-style-complex="italic"/>
    </style:style>
    <style:style style:name="P11" style:family="paragraph" style:parent-style-name="Standard">
      <style:text-properties fo:font-size="6pt" fo:font-weight="bold" style:font-size-asian="6pt" style:font-weight-asian="bold" style:font-size-complex="6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Frame_20_contents">
      <style:text-properties fo:font-size="10.5pt" style:font-size-asian="9.14999961853027pt" style:font-size-complex="10.5pt"/>
    </style:style>
    <style:style style:name="P17" style:family="paragraph" style:parent-style-name="Frame_20_contents">
      <style:text-properties fo:font-size="10pt" style:font-size-asian="8.75pt" style:font-size-complex="10pt"/>
    </style:style>
    <style:style style:name="P18" style:family="paragraph" style:parent-style-name="Frame_20_contents">
      <style:paragraph-properties fo:margin-top="0cm" fo:margin-bottom="0.011cm"/>
      <style:text-properties fo:font-size="10.5pt" style:font-size-asian="9.14999961853027pt" style:font-size-complex="10.5pt"/>
    </style:style>
    <style:style style:name="P19" style:family="paragraph" style:parent-style-name="Text_20_body">
      <style:paragraph-properties fo:margin-top="0cm" fo:margin-bottom="0cm"/>
      <style:text-properties fo:font-size="6pt" fo:font-style="italic" style:font-size-asian="6pt" style:font-style-asian="italic" style:font-size-complex="6pt" style:font-style-complex="italic"/>
    </style:style>
    <style:style style:name="P20" style:family="paragraph" style:parent-style-name="Standard">
      <style:paragraph-properties fo:break-before="page"/>
      <style:text-properties fo:font-size="10.5pt" fo:font-weight="bold" style:font-size-asian="10.5pt" style:font-weight-asian="bold" style:font-size-complex="10.5pt" style:font-weight-complex="bold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fo:font-size="8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variant="normal" fo:text-transform="none" fo:font-size="10pt" style:font-size-asian="10pt" style:font-size-complex="10pt"/>
    </style:style>
    <style:style style:name="T7" style:family="text">
      <style:text-properties fo:font-variant="normal" fo:text-transform="none" fo:font-size="12pt" style:font-size-asian="12pt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ff0000"/>
    </style:style>
    <style:style style:name="T11" style:family="text">
      <style:text-properties fo:color="#ff0000"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color="#ff0000"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Box" form:control-implementation="ooo:com.sun.star.form.component.CheckBox" xml:id="control1" form:id="control1" form:label="gvSIG Desktop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label="gvSIG Mobile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3" form:id="control3" form:label="Educación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4" form:id="control4" form:label="Defensa y emergencias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5" form:id="control5" form:label="Otro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6" form:id="control6" form:label="Medio Ambiente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xml:id="control7" form:id="control7" form:label="Infraestructuras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8" form:id="control8" form:label="Sanidad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9" form:id="control9" form:label="Turismo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xml:id="control10" form:id="control10" form:label="Seguridad ciudadana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11" form:id="control11" form:label="Industria y comercio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12" form:id="control12" form:label="Agric., Ganadería y Pesca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xml:id="control13" form:id="control13" form:label="Administración local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14" form:id="control14" form:label="Coop. al desarrollo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15" form:id="control15" form:label="Arqueología - Patrimonio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  <form:form form:name="Standard" form:apply-filter="true" form:control-implementation="ooo:com.sun.star.form.component.Form" office:target-frame="" xlink:href="../../../../../../../../gvSIG_Successful_cases_en.html" xlink:type="simple">
          <form:properties>
            <form:property form:property-name="PropertyChangeNotificationEnabled" office:value-type="boolean" office:boolean-value="true"/>
          </form:properties>
        </form:form>
        <form:form form:name="Standard" form:apply-filter="true" form:control-implementation="ooo:com.sun.star.form.component.Form" office:target-frame="" xlink:href="../../../../../../../../gvSIG_Successful_cases_en.html" xlink:type="simple">
          <form:properties>
            <form:property form:property-name="PropertyChangeNotificationEnabled" office:value-type="boolean" office:boolean-value="true"/>
          </form:properties>
          <form:radio form:name="AutPSIG" form:control-implementation="ooo:com.sun.star.form.component.RadioButton" xml:id="control16" form:id="control16" form:tab-index="29" form:value="NO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AutPSIG" form:control-implementation="ooo:com.sun.star.form.component.RadioButton" xml:id="control17" form:id="control17" form:current-selected="true" form:selected="true" form:tab-index="28" form:value="SI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ción1">
        <text:p text:style-name="P2"/>
        <text:p text:style-name="P12">Propuesta de comunicación 2das. Jornadas Argentinas de gvSIG </text:p>
        <text:p text:style-name="P9"/>
        <text:p text:style-name="P8"/>
        <text:p text:style-name="P8"/>
        <text:p text:style-name="P8"/>
      </text:section>
      <text:p text:style-name="P2"><draw:frame draw:style-name="fr1" draw:name="Marco1" text:anchor-type="paragraph" svg:x="2.907cm" svg:y="0.236cm" svg:width="14.09cm" svg:height="2.753cm" draw:z-index="2"><draw:text-box><text:p text:style-name="P18"/></draw:text-box></draw:frame><text:tab/><text:tab/><text:tab/><text:tab/> <text:s/></text:p>
      <text:p text:style-name="P2"/>
      <text:section text:style-name="Sect1" text:name="Sección2">
        <text:p text:style-name="P5">Título: <text:s/></text:p>
      </text:section>
      <text:p text:style-name="P2"/>
      <text:p text:style-name="P2"/>
      <text:p text:style-name="P2"/>
      <text:section text:style-name="Sect1" text:name="Sección3">
        <text:p text:style-name="P2"><draw:frame draw:style-name="fr2" draw:name="Marco8" text:anchor-type="char" svg:x="4.775cm" svg:y="0.28cm" svg:width="12.203cm" svg:height="0.863cm" draw:z-index="4"><draw:text-box><text:p text:style-name="P16"/></draw:text-box></draw:frame></text:p>
        <text:section text:style-name="Sect1" text:name="Sección9">
          <text:p text:style-name="P6">Organización - País: </text:p>
        </text:section>
        <text:p text:style-name="P4"><text:s/></text:p>
      </text:section>
      <text:p text:style-name="P4"><draw:frame draw:style-name="fr2" draw:name="Marco4" text:anchor-type="char" svg:x="4.8cm" svg:y="0.344cm" svg:width="12.19cm" svg:height="0.863cm" draw:z-index="5"><draw:text-box><text:p text:style-name="P16"/></draw:text-box></draw:frame></text:p>
      <text:section text:style-name="Sect1" text:name="Sección11">
        <text:p text:style-name="P6">País del proyecto: <text:s/></text:p>
      </text:section>
      <text:p text:style-name="P4"/>
      <text:p text:style-name="P10"/>
      <text:section text:style-name="Sect1" text:name="Sección4">
        <text:p text:style-name="P6">Persona de contacto <text:span text:style-name="T10">*</text:span>: <text:s/><draw:frame draw:style-name="fr2" draw:name="Marco2" text:anchor-type="char" svg:x="4.822cm" svg:y="0.042cm" svg:width="12.155cm" svg:height="0.863cm" draw:z-index="28"><draw:text-box><text:p text:style-name="P16"/></draw:text-box></draw:frame></text:p>
      </text:section>
      <text:p text:style-name="P4"><text:s/></text:p>
      <text:p text:style-name="P4"><draw:frame draw:style-name="fr2" draw:name="Marco3" text:anchor-type="char" svg:x="4.8cm" svg:y="0.298cm" svg:width="12.197cm" svg:height="0.863cm" draw:z-index="29"><draw:text-box><text:p text:style-name="P16"/></draw:text-box></draw:frame></text:p>
      <text:section text:style-name="Sect1" text:name="Sección5">
        <text:p text:style-name="P2"><text:span text:style-name="T2">e-mail de contacto </text:span><text:span text:style-name="T12">*</text:span><text:span text:style-name="T2">: <text:s/></text:span></text:p>
      </text:section>
      <text:p text:style-name="P4"/>
      <text:p text:style-name="P4"/>
      <text:section text:style-name="Sect1" text:name="Sección10">
        <text:p text:style-name="P6">Página web de referencia (si el proyecto dispone de ella): <text:s/></text:p>
      </text:section>
      <text:p text:style-name="P2"><draw:frame draw:style-name="fr1" draw:name="Marco10" text:anchor-type="paragraph" svg:x="3.59cm" svg:y="1.365cm" svg:width="13.407cm" svg:height="4.237cm" draw:z-index="1"><draw:text-box><text:p text:style-name="P18"/></draw:text-box></draw:frame><draw:frame draw:style-name="fr2" draw:name="Marco5" text:anchor-type="char" svg:x="-0.002cm" svg:y="0.256cm" svg:width="17cm" svg:height="0.863cm" draw:z-index="3"><draw:text-box><text:p text:style-name="P17"/></draw:text-box></draw:frame></text:p>
      <text:p text:style-name="P2"/>
      <text:p text:style-name="P2"/>
      <text:section text:style-name="Sect1" text:name="Sección6">
        <text:p text:style-name="P2"><text:span text:style-name="T3">Autores de la comunicación </text:span><text:span text:style-name="T11">*</text:span><text:span text:style-name="T3">: </text:span></text:p>
      </text:section>
      <text:p text:style-name="P2"/>
      <text:p text:style-name="P2"/>
      <text:p text:style-name="P2"/>
      <text:p text:style-name="P2"/>
      <text:p text:style-name="P2"><draw:frame draw:style-name="fr1" draw:name="Marco6" text:anchor-type="paragraph" svg:x="3.59cm" svg:y="0.335cm" svg:width="13.407cm" svg:height="2.912cm" draw:z-index="0"><draw:text-box><text:p text:style-name="P18"/></draw:text-box></draw:frame></text:p>
      <text:p text:style-name="P2"/>
      <text:section text:style-name="Sect1" text:name="Sección7">
        <text:p text:style-name="P5">Ponentes (Nombre y Organización) (máx. 2 personas): <text:s/></text:p>
      </text:section>
      <text:p text:style-name="P8"/>
      <text:p text:style-name="P8"/>
      <text:p text:style-name="P8"/>
      <text:p text:style-name="P8"/>
      <text:p text:style-name="P8"/>
      <text:p text:style-name="P6"/>
      <text:p text:style-name="P2"><draw:control text:anchor-type="char" draw:z-index="9" draw:style-name="gr2" draw:text-style-name="P21" svg:width="3.514cm" svg:height="0.685cm" svg:x="9.918cm" svg:y="0cm" draw:control="control2"/><text:span text:style-name="T3">Software utilizado: <text:tab/> <text:s text:c="7"/></text:span><text:span text:style-name="T2"><text:s/></text:span><text:s text:c="3"/><draw:control text:anchor-type="as-char" draw:z-index="6" draw:style-name="gr1" draw:text-style-name="P21" svg:width="3.514cm" svg:height="0.685cm" draw:control="control1"/></text:p>
      <text:p text:style-name="P5"/>
      <text:p text:style-name="P20"/>
      <text:p text:style-name="P5"/>
      <text:p text:style-name="P5">Sector: </text:p>
      <text:p text:style-name="P2"><draw:control text:anchor-type="char" draw:z-index="20" draw:style-name="gr2" draw:text-style-name="P22" svg:width="7.614cm" svg:height="0.622cm" svg:x="-0.012cm" svg:y="0.049cm" draw:control="control13"/><draw:control text:anchor-type="char" draw:z-index="14" draw:style-name="gr2" draw:text-style-name="P22" svg:width="5.322cm" svg:height="0.622cm" svg:x="8.565cm" svg:y="0.254cm" draw:control="control7"/><draw:control text:anchor-type="char" draw:z-index="30" draw:style-name="gr2" draw:text-style-name="P22" svg:width="4.183cm" svg:height="0.749cm" svg:x="12.499cm" svg:y="0.127cm" draw:control="control15"/></text:p>
      <text:p text:style-name="P11"/>
      <text:p text:style-name="P2"><draw:control text:anchor-type="char" draw:z-index="13" draw:style-name="gr2" draw:text-style-name="P22" svg:width="5.379cm" svg:height="0.622cm" svg:x="8.565cm" svg:y="0.261cm" draw:control="control6"/><draw:control text:anchor-type="char" draw:z-index="17" draw:style-name="gr2" draw:text-style-name="P22" svg:width="7.092cm" svg:height="0.622cm" svg:x="-0.012cm" svg:y="0.049cm" draw:control="control10"/><draw:control text:anchor-type="char" draw:z-index="21" draw:style-name="gr2" draw:text-style-name="P22" svg:width="4.183cm" svg:height="0.749cm" svg:x="12.499cm" svg:y="0.153cm" draw:control="control14"/></text:p>
      <text:p text:style-name="P11"><draw:control text:anchor-type="char" draw:z-index="18" draw:style-name="gr2" draw:text-style-name="P22" svg:width="6.723cm" svg:height="0.622cm" svg:x="-0.012cm" svg:y="0.224cm" draw:control="control11"/></text:p>
      <text:p text:style-name="P2"><draw:control text:anchor-type="char" draw:z-index="10" draw:style-name="gr2" draw:text-style-name="P22" svg:width="4.134cm" svg:height="0.622cm" svg:x="8.58cm" svg:y="0.21cm" draw:control="control3"/><draw:control text:anchor-type="char" draw:z-index="16" draw:style-name="gr2" draw:text-style-name="P22" svg:width="3.643cm" svg:height="0.622cm" svg:x="12.499cm" svg:y="0.21cm" draw:control="control9"/></text:p>
      <text:p text:style-name="P8"><draw:control text:anchor-type="char" draw:z-index="11" draw:style-name="gr2" draw:text-style-name="P22" svg:width="8.076cm" svg:height="0.622cm" svg:x="-0.012cm" svg:y="0.21cm" draw:control="control4"/></text:p>
      <text:p text:style-name="P2"><draw:control text:anchor-type="char" draw:z-index="15" draw:style-name="gr2" draw:text-style-name="P22" svg:width="3.396cm" svg:height="0.622cm" svg:x="8.587cm" svg:y="0.206cm" draw:control="control8"/><draw:control text:anchor-type="char" draw:z-index="12" draw:style-name="gr2" draw:text-style-name="P22" svg:width="3.296cm" svg:height="0.622cm" svg:x="12.499cm" svg:y="0.171cm" draw:control="control5"/></text:p>
      <text:p text:style-name="P2"><draw:control text:anchor-type="char" draw:z-index="19" draw:style-name="gr2" draw:text-style-name="P22" svg:width="8.764cm" svg:height="0.622cm" svg:x="-0.002cm" svg:y="0.176cm" draw:control="control12"/></text:p>
      <text:p text:style-name="P2"/>
      <text:p text:style-name="P2"/>
      <text:p text:style-name="P2"><draw:frame draw:style-name="fr1" draw:name="Marco11" text:anchor-type="paragraph" svg:x="6.152cm" svg:y="0.191cm" svg:width="10.844cm" svg:height="0.931cm" draw:z-index="8"><draw:text-box><text:p text:style-name="P18"/></draw:text-box></draw:frame></text:p>
      <text:section text:style-name="Sect1" text:name="Sección12">
        <text:p text:style-name="P2"><text:span text:style-name="Strong_20_Emphasis">Si no está incluido, indica el Sector</text:span><text:span text:style-name="Strong_20_Emphasis">: </text:span></text:p>
      </text:section>
      <text:p text:style-name="P2"/>
      <text:p text:style-name="P2"><draw:frame draw:style-name="fr1" draw:name="Marco9" text:anchor-type="paragraph" svg:x="3.59cm" svg:y="0.076cm" svg:width="13.407cm" svg:height="7.033cm" draw:z-index="7"><draw:text-box><text:p text:style-name="P18"/></draw:text-box></draw:frame></text:p>
      <text:p text:style-name="P2"/>
      <text:p text:style-name="P2"/>
      <text:p text:style-name="P2"/>
      <text:p text:style-name="P2"/>
      <text:section text:style-name="Sect1" text:name="Sección13">
        <text:p text:style-name="P3"><text:span text:style-name="T3">Otros Software o Servicios SIG utilizados: </text:span><text:span text:style-name="T1"><text:s/></text:span></text:p>
      </text:section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1" draw:name="Marco14" text:anchor-type="paragraph" svg:x="3.59cm" svg:y="0.161cm" svg:width="13.407cm" svg:height="10.112cm" draw:z-index="24"><draw:text-box><text:p text:style-name="P18"/></draw:text-box></draw:frame></text:p>
      <text:p text:style-name="P8"/>
      <text:p text:style-name="P8"/>
      <text:p text:style-name="P8"/>
      <text:p text:style-name="P8"/>
      <text:p text:style-name="P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section text:style-name="Sect1" text:name="Sección14">
        <text:p text:style-name="P2"><text:span text:style-name="T3">Necesidades iniciales</text:span><text:span text:style-name="T3">: </text:span><text:span text:style-name="T1"><text:s/></text:span></text:p>
      </text:section>
      <text:p text:style-name="P8"/>
      <text:p text:style-name="P8"/>
      <text:p text:style-name="P8"/>
      <text:p text:style-name="P8"/>
      <text:p text:style-name="P8"/>
      <text:p text:style-name="P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Marco12" text:anchor-type="paragraph" svg:x="3.572cm" svg:y="0.056cm" svg:width="13.407cm" svg:height="15.683cm" draw:z-index="22"><draw:text-box><text:p text:style-name="P18"/></draw:text-box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section text:style-name="Sect1" text:name="Sección15">
        <text:p text:style-name="P2"><text:span text:style-name="T3">Soluciones adoptadas</text:span><text:span text:style-name="T3">: </text:span><text:span text:style-name="T1"><text:s/></text:span></text:p>
      </text:section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Marco13" text:anchor-type="paragraph" svg:x="3.59cm" svg:y="0.161cm" svg:width="13.407cm" svg:height="7.788cm" draw:z-index="23"><draw:text-box><text:p text:style-name="P18"/></draw:text-box></draw:frame></text:p>
      <text:p text:style-name="P2"/>
      <text:p text:style-name="P2"/>
      <text:p text:style-name="P2"/>
      <text:p text:style-name="P2"/>
      <text:p text:style-name="P2"/>
      <text:p text:style-name="P2"/>
      <text:section text:style-name="Sect1" text:name="Sección16">
        <text:p text:style-name="P2"><text:span text:style-name="T3">Beneficios: </text:span><text:span text:style-name="T1"><text:s/></text:span></text:p>
      </text:section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10"><text:s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frame draw:style-name="fr1" draw:name="Marco15" text:anchor-type="paragraph" svg:x="3.62cm" svg:y="0.058cm" svg:width="13.407cm" svg:height="11.555cm" draw:z-index="27"><draw:text-box><text:p text:style-name="P18"/></draw:text-box></draw:frame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">Insertar captura/s de imagen de la aplicación:</text:p>
      <text:p text:style-name="P10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span text:style-name="T5">* </text:span><text:span text:style-name="T4">Autorizo al Proyecto gvSIG a publicar la propuesta de comunicación como caso de uso de gvSIG en la web de casos de éxito del proyecto (</text:span><text:a xlink:type="simple" xlink:href="http://outreach.gvsig.org/case-studies"><text:span text:style-name="T4">http://outreach.gvsig.org/case-studies</text:span></text:a><text:span text:style-name="T4">). En dicha web NO se publicarán el nombre de </text:span><text:span text:style-name="T6">la persona de contacto ni su e-mail, pero SÍ se publicarán los nombres de los autores:</text:span><text:span text:style-name="T7"> </text:span><text:s text:c="2"/></text:p>
      <text:p text:style-name="P19"><text:s/></text:p>
      <text:p text:style-name="P15"><text:tab/><text:tab/><draw:control text:anchor-type="as-char" draw:z-index="26" draw:style-name="gr3" draw:text-style-name="P21" svg:width="0.66cm" svg:height="0.299cm" draw:control="control17"/><text:span text:style-name="T8">SI</text:span></text:p>
      <text:p text:style-name="P15"><text:tab/><text:tab/><text:span text:style-name="T8"><draw:control text:anchor-type="as-char" draw:z-index="25" draw:style-name="gr3" draw:text-style-name="P21" svg:width="0.63cm" svg:height="0.309cm" draw:control="control16"/></text:span><text:span text:style-name="T9">NO</text:span></text:p>
      <text:p text:style-name="P7"/>
      <text:p text:style-name="P13">** Le informamos de que los datos cumplimentados en este formulario serán utilizados únicamente para la gestión de las propuestas de las Jornadas Chilenas de gvSIG, y para la web de casos de éxito en caso de ser publicada la propuesta. </text:p>
      <text:p text:style-name="P13"><text:s/></text:p>
      <text:p text:style-name="P13">*** Las ponencias, pósters y artículos se publicarán bajo licencia Creative Commons en la web de las Jornadas.</text:p>
      <text:p text:style-name="P14">Creative Commons: <text:a xlink:type="simple" xlink:href="http://creativecommons.org/licenses/by-nc/2.5/">http://creativecommons.org/licenses/by-nc/2.5/</text:a> 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0.85cm" fo:margin-left="1.852cm" fo:margin-right="2.15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97cm" fo:margin-left="0cm" fo:margin-right="0cm" fo:margin-bottom="0.499cm"/>
      </style:header-style>
      <style:footer-style>
        <style:header-footer-properties svg:height="1.081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1" text:anchor-type="paragraph" svg:width="16.173cm" svg:height="1.422cm" draw:z-index="34"><draw:image xlink:href="Pictures/100000000000038600000048A3A817D3.jpg" xlink:type="simple" xlink:show="embed" xlink:actuate="onLoad"/></draw:frame></text:p>
      </style:header>
      <style:footer>
        <text:p text:style-name="MP1"><text:page-number text:select-page="current">4</text:page-number> / 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402</meta:generator>
    <meta:creation-date>2009-04-29T10:24:07</meta:creation-date>
    <dc:date>2012-06-15T14:45:32</dc:date>
    <meta:print-date>2009-04-29T14:13:01</meta:print-date>
    <meta:editing-cycles>64</meta:editing-cycles>
    <meta:editing-duration>PT26H45M04S</meta:editing-duration>
    <dc:creator>maquia14 </dc:creator>
    <meta:document-statistic meta:table-count="0" meta:image-count="1" meta:object-count="0" meta:page-count="4" meta:paragraph-count="30" meta:word-count="192" meta:character-count="1279" meta:non-whitespace-character-count="1049"/>
    <meta:user-defined meta:name="Información 1"/>
    <meta:user-defined meta:name="Información 2"/>
    <meta:user-defined meta:name="Información 3"/>
    <meta:user-defined meta:name="Información 4"/>
  </office:meta>
</office:document-meta>
</file>