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04671F07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Frame_20_contents">
      <style:text-properties fo:font-size="10.5pt" style:font-size-asian="9.14999961853027pt" style:font-size-complex="10.5pt"/>
    </style:style>
    <style:style style:name="P11" style:family="paragraph" style:parent-style-name="Frame_20_contents">
      <style:text-properties fo:font-size="10pt" style:font-size-asian="8.75pt" style:font-size-complex="10pt"/>
    </style:style>
    <style:style style:name="P12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13" style:family="paragraph" style:parent-style-name="Standard">
      <style:paragraph-properties fo:text-align="end" style:justify-single-word="false" fo:padding="0.074cm" fo:border-left="none" fo:border-right="none" fo:border-top="none" fo:border-bottom="0.002cm solid #000000" style:join-border="false"/>
      <style:text-properties fo:font-size="10.5pt" style:font-size-asian="10.5pt" style:font-size-complex="10.5pt"/>
    </style:style>
    <style:style style:name="P14" style:family="paragraph" style:parent-style-name="Frame_20_contents">
      <style:paragraph-properties fo:margin-top="0cm" fo:margin-bottom="0.109cm"/>
      <style:text-properties fo:font-size="10pt" style:font-size-asian="10pt" style:font-size-complex="10pt"/>
    </style:style>
    <style:style style:name="P15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16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checkbox form:name="Apresentação oral" form:control-implementation="ooo:com.sun.star.form.component.CheckBox" form:id="control1" form:label="Apresentação or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ter" form:control-implementation="ooo:com.sun.star.form.component.CheckBox" form:id="control2" form:label="Pôst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2"/>
        <text:p text:style-name="P9"><text:span text:style-name="T4">Proposta de comunicação Jornadas Brasileiras de Usuários gvSIG</text:span> <text:s text:c="4"/><text:span text:style-name="T6"><text:s/></text:span></text:p>
        <text:p text:style-name="P13"/>
        <text:p text:style-name="P6"/>
        <text:p text:style-name="P6"/>
        <text:p text:style-name="P4">Tipo de comunicação (Selecione uma ou ambas)</text:p>
      </text:section>
      <text:p text:style-name="P2"><text:tab/><text:tab/><text:tab/><text:tab/> <text:s/><draw:control text:anchor-type="as-char" draw:z-index="0" draw:style-name="gr1" draw:text-style-name="P16" svg:width="4.786cm" svg:height="0.574cm" draw:control="control1"/><draw:control text:anchor-type="as-char" draw:z-index="1" draw:style-name="gr1" draw:text-style-name="P16" svg:width="3.62cm" svg:height="0.574cm" draw:control="control2"/></text:p>
      <text:p text:style-name="P2"><draw:frame draw:style-name="fr1" draw:name="Marco1" text:anchor-type="paragraph" svg:x="2.907cm" svg:y="0.399cm" svg:width="14.09cm" svg:height="2.753cm" draw:z-index="6"><draw:text-box><text:p text:style-name="P12"/></draw:text-box></draw:frame></text:p>
      <text:p text:style-name="P2"/>
      <text:p text:style-name="P2"/>
      <text:section text:style-name="Sect1" text:name="Sección2" text:protected="true">
        <text:p text:style-name="P2"><text:span text:style-name="T3">Título</text:span><text:span text:style-name="T2">:</text:span><text:span text:style-name="T1"> </text:span></text:p>
      </text:section>
      <text:p text:style-name="P2"/>
      <text:p text:style-name="P2"/>
      <text:p text:style-name="P2"/>
      <text:section text:style-name="Sect1" text:name="Sección3" text:protected="true">
        <text:p text:style-name="P2"/>
      </text:section>
      <text:p text:style-name="P2"><draw:frame draw:style-name="fr2" draw:name="Marco2" text:anchor-type="char" svg:x="6.5cm" svg:y="0.298cm" svg:width="10.497cm" svg:height="0.863cm" draw:z-index="5"><draw:text-box><text:p text:style-name="P10"/></draw:text-box></draw:frame></text:p>
      <text:section text:style-name="Sect1" text:name="Sección4" text:protected="true">
        <text:p text:style-name="P5">Pessoa para contato:</text:p>
      </text:section>
      <text:p text:style-name="P3"><text:s/><draw:frame draw:style-name="fr2" draw:name="Marco3" text:anchor-type="char" svg:x="6.5cm" svg:y="0.298cm" svg:width="10.497cm" svg:height="0.863cm" draw:z-index="4"><draw:text-box><text:p text:style-name="P10"/></draw:text-box></draw:frame></text:p>
      <text:section text:style-name="Sect1" text:name="Sección5" text:protected="true">
        <text:p text:style-name="P2"><text:span text:style-name="T3">email de contato</text:span><text:span text:style-name="T5">:</text:span><text:span text:style-name="T4"> </text:span></text:p>
      </text:section>
      <text:p text:style-name="P3"/>
      <text:section text:style-name="Sect1" text:name="Sección10" text:protected="true">
        <text:p text:style-name="P2"><text:span text:style-name="T5">Página web de referência do trabalho (se houver):</text:span><text:span text:style-name="T1"> </text:span></text:p>
      </text:section>
      <text:p text:style-name="P2"><draw:frame draw:style-name="fr1" draw:name="Marco10" text:anchor-type="paragraph" svg:x="3.59cm" svg:y="1.496cm" svg:width="13.407cm" svg:height="3.912cm" draw:z-index="3"><draw:text-box><text:p text:style-name="P12"/></draw:text-box></draw:frame><draw:frame draw:style-name="fr2" draw:name="Marco5" text:anchor-type="char" svg:x="-0.002cm" svg:y="0.256cm" svg:width="17cm" svg:height="0.863cm" draw:z-index="8"><draw:text-box><text:p text:style-name="P11"/></draw:text-box></draw:frame></text:p>
      <text:p text:style-name="P2"/>
      <text:p text:style-name="P2"/>
      <text:section text:style-name="Sect1" text:name="Sección6" text:protected="true">
        <text:p text:style-name="P2"><text:span text:style-name="T5">Autores da comunicação:</text:span> </text:p>
      </text:section>
      <text:p text:style-name="P2"/>
      <text:p text:style-name="P2"/>
      <text:p text:style-name="P2"/>
      <text:p text:style-name="P2"/>
      <text:p text:style-name="P2"/>
      <text:p text:style-name="P2"><draw:frame draw:style-name="fr1" draw:name="Marco6" text:anchor-type="paragraph" svg:x="3.59cm" svg:y="0.095cm" svg:width="13.407cm" svg:height="2.912cm" draw:z-index="2"><draw:text-box><text:p text:style-name="P12"/></draw:text-box></draw:frame></text:p>
      <text:p text:style-name="P2"/>
      <text:section text:style-name="Sect1" text:name="Sección7">
        <text:p text:style-name="P4">Palestrantes</text:p>
        <text:p text:style-name="P2"><text:span text:style-name="T3">(Nome e instituição) (máx. 2 personas)</text:span><text:span text:style-name="T5">:</text:span><text:span text:style-name="T4"> </text:span></text:p>
      </text:section>
      <text:p text:style-name="P6"/>
      <text:p text:style-name="P6"/>
      <text:p text:style-name="P8"/>
      <text:section text:style-name="Sect1" text:name="Sección8" text:protected="true">
        <text:p text:style-name="P15"><text:span text:style-name="T3">Resumo (entre 300 e 450 palavras) </text:span><text:span text:style-name="T5">de acordo com a seguinte estrutura:</text:span></text:p>
      </text:section>
      <text:p text:style-name="P7"><text:s/><draw:frame draw:style-name="fr3" draw:name="Marco7" text:anchor-type="char" svg:x="0.019cm" svg:y="0.22cm" svg:width="16.979cm" draw:z-index="7"><draw:text-box fo:min-height="23.56cm"><text:p text:style-name="P14"><text:span text:style-name="T3">Objetivo do estudo: </text:span><text:s/></text:p><text:p text:style-name="P14"/><text:p text:style-name="P14"/><text:p text:style-name="P14"><text:span text:style-name="T3">Metodologia e tecnologias empregadas</text:span>: </text:p><text:p text:style-name="P14"/><text:p text:style-name="P14"/><text:p text:style-name="P14"><text:span text:style-name="T5">Principais resultados obtidos</text:span><text:span text:style-name="T3">:</text:span> <text:bookmark-start text:name="DDE_LINK"/></text:p><text:p text:style-name="P14"><text:bookmark-end text:name="DDE_LINK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width="16.99cm" svg:height="1.321cm" draw:z-index="10"><draw:image xlink:href="Pictures/10000000000003840000004671F07793.png" xlink:type="simple" xlink:show="embed" xlink:actuate="onLoad"/></draw:frame></text:p>
      </style:header>
      <style:footer>
        <text:p text:style-name="MP1"><text:page-number text:select-page="current">2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04-29T10:24:07</meta:creation-date>
    <dc:date>2010-07-30T10:46:15</dc:date>
    <meta:print-date>2009-04-29T14:13:01</meta:print-date>
    <meta:editing-cycles>43</meta:editing-cycles>
    <meta:editing-duration>PT23H09M03S</meta:editing-duration>
    <meta:document-statistic meta:table-count="0" meta:image-count="1" meta:object-count="0" meta:page-count="2" meta:paragraph-count="17" meta:word-count="65" meta:character-count="458"/>
    <meta:user-defined meta:name="Información 1"/>
    <meta:user-defined meta:name="Información 2"/>
    <meta:user-defined meta:name="Información 3"/>
    <meta:user-defined meta:name="Información 4"/>
  </office:meta>
</office:document-meta>
</file>