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0462EE544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8" style:family="paragraph" style:parent-style-name="Standard">
      <style:text-properties fo:font-size="3pt" style:font-size-asian="3pt" style:font-size-complex="3pt"/>
    </style:style>
    <style:style style:name="P9" style:family="paragraph" style:parent-style-name="Frame_20_contents">
      <style:text-properties fo:font-size="10.5pt" style:font-size-asian="9.14999961853027pt" style:font-size-complex="10.5pt"/>
    </style:style>
    <style:style style:name="P10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11" style:family="paragraph" style:parent-style-name="Standard">
      <style:paragraph-properties fo:text-align="end" style:justify-single-word="false" fo:padding="0.074cm" fo:border-left="none" fo:border-right="none" fo:border-top="none" fo:border-bottom="0.002cm solid #000000" style:join-border="false"/>
      <style:text-properties fo:font-size="10.5pt" style:font-size-asian="10.5pt" style:font-size-complex="10.5pt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6pt" style:font-size-asian="6pt" style:font-size-complex="6pt"/>
    </style:style>
    <style:style style:name="P13" style:family="paragraph" style:parent-style-name="Frame_20_contents">
      <style:paragraph-properties fo:margin-top="0cm" fo:margin-bottom="0.109cm"/>
    </style:style>
    <style:style style:name="P14" style:family="paragraph" style:parent-style-name="Frame_20_contents">
      <style:paragraph-properties fo:margin-top="0cm" fo:margin-bottom="0.109cm"/>
      <style:text-properties fo:font-size="10pt" style:font-size-asian="8.75pt" style:font-size-complex="10pt"/>
    </style:style>
    <style:style style:name="P15" style:family="paragraph" style:parent-style-name="Standard">
      <style:paragraph-properties fo:break-before="page"/>
      <style:text-properties fo:font-size="3pt" style:font-size-asian="3pt" style:font-size-complex="3pt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9" style:family="paragraph" style:parent-style-name="Standard">
      <style:text-properties fo:font-size="10.5pt" style:font-size-asian="10.5pt" style:font-size-complex="10.5pt"/>
    </style:style>
    <style:style style:name="P20" style:family="paragraph" style:parent-style-name="Standard">
      <style:text-properties fo:font-size="6pt" fo:font-style="normal" style:font-size-asian="5.25pt" style:font-style-asian="normal" style:font-size-complex="6pt" style:font-style-complex="normal"/>
    </style:style>
    <style:style style:name="P21" style:family="paragraph" style:parent-style-name="Frame_20_contents">
      <style:text-properties fo:font-size="10.5pt" style:font-size-asian="9.14999961853027pt" style:font-size-complex="10.5pt"/>
    </style:style>
    <style:style style:name="P22" style:family="paragraph" style:parent-style-name="Frame_20_contents">
      <style:text-properties fo:font-size="10pt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fo:font-weight="bold" style:font-size-asian="8.75pt" style:font-weight-asian="bold" style:font-size-complex="10pt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2"/>
        <text:p text:style-name="P16">Propuesta de comunicación 1as Jornadas de Latinoamérica y Caribe de usuarios de gvSIG</text:p>
        <text:p text:style-name="P11"/>
        <text:p text:style-name="P6"/>
        <text:p text:style-name="P6"/>
        <text:p text:style-name="P2"><text:span text:style-name="T2"><text:s text:c="2"/></text:span><text:span text:style-name="T3"><text:s text:c="2"/></text:span><text:s text:c="3"/></text:p>
      </text:section>
      <text:p text:style-name="P2"><draw:frame draw:style-name="fr1" draw:name="Marco1" text:anchor-type="paragraph" svg:x="2.907cm" svg:y="0.399cm" svg:width="14.09cm" svg:height="2.753cm" draw:z-index="4"><draw:text-box><text:p text:style-name="P10"/></draw:text-box></draw:frame></text:p>
      <text:p text:style-name="P2"/>
      <text:p text:style-name="P2"/>
      <text:section text:style-name="Sect1" text:name="Sección2" text:protected="true">
        <text:p text:style-name="P17">Título </text:p>
      </text:section>
      <text:p text:style-name="P2"/>
      <text:p text:style-name="P2"/>
      <text:p text:style-name="P2"/>
      <text:p text:style-name="P2"/>
      <text:p text:style-name="P2"><draw:frame draw:style-name="fr2" draw:name="Marco2" text:anchor-type="char" svg:x="6.5cm" svg:y="0.298cm" svg:width="10.497cm" svg:height="0.863cm" draw:z-index="3"><draw:text-box><text:p text:style-name="P9"/></draw:text-box></draw:frame></text:p>
      <text:section text:style-name="Sect1" text:name="Sección4" text:protected="true">
        <text:p text:style-name="P2"><text:span text:style-name="T3">Persona de contacto</text:span><text:span text:style-name="T2">:</text:span></text:p>
      </text:section>
      <text:p text:style-name="P4"><text:s/><draw:frame draw:style-name="fr2" draw:name="Marco3" text:anchor-type="char" svg:x="6.5cm" svg:y="0.298cm" svg:width="10.497cm" svg:height="0.863cm" draw:z-index="2"><draw:text-box><text:p text:style-name="P9"/></draw:text-box></draw:frame></text:p>
      <text:section text:style-name="Sect1" text:name="Sección5" text:protected="true">
        <text:p text:style-name="P2"><text:span text:style-name="T3">e-mail de contacto</text:span><text:span text:style-name="T2">:</text:span><text:span text:style-name="T1"> </text:span></text:p>
      </text:section>
      <text:p text:style-name="P2"/>
      <text:section text:style-name="Sect1" text:name="Sección3" text:protected="true">
        <text:p text:style-name="P2"><text:span text:style-name="T6">Página web de </text:span><draw:frame draw:style-name="fr2" draw:name="Marco4" text:anchor-type="char" svg:x="-0.002cm" svg:y="0.695cm" svg:width="17cm" svg:height="0.863cm" draw:z-index="8"><draw:text-box><text:p text:style-name="P22"/></draw:text-box></draw:frame><text:span text:style-name="T6">referencia (si el trabajo realizado dispone de ella): </text:span></text:p>
        <text:p text:style-name="P20"/>
      </text:section>
      <text:p text:style-name="P4"><text:s/></text:p>
      <text:p text:style-name="P2"/>
      <text:p text:style-name="P2"><draw:frame draw:style-name="fr1" draw:name="Marco10" text:anchor-type="paragraph" svg:x="3.59cm" svg:y="0.18cm" svg:width="13.407cm" svg:height="3.912cm" draw:z-index="1"><draw:text-box><text:p text:style-name="P10"/></draw:text-box></draw:frame></text:p>
      <text:p text:style-name="P2"/>
      <text:p text:style-name="P2"/>
      <text:section text:style-name="Sect1" text:name="Sección6" text:protected="true">
        <text:p text:style-name="P2"><text:span text:style-name="T3">Autores de la comunicación</text:span><text:span text:style-name="T2">:</text:span> </text:p>
      </text:section>
      <text:p text:style-name="P2"/>
      <text:p text:style-name="P2"/>
      <text:p text:style-name="P2"/>
      <text:p text:style-name="P2"><draw:frame draw:style-name="fr1" draw:name="Marco6" text:anchor-type="paragraph" svg:x="3.59cm" svg:y="0.534cm" svg:width="13.407cm" svg:height="2.912cm" draw:z-index="0"><draw:text-box><text:p text:style-name="P10"/></draw:text-box></draw:frame></text:p>
      <text:section text:style-name="Sect1" text:name="Sección7" text:protected="true">
        <text:p text:style-name="P2"><text:span text:style-name="T3">Ponentes (Nombre y organización) (máx. 2 personas)</text:span><text:span text:style-name="T2">:</text:span><text:span text:style-name="T1"> </text:span></text:p>
      </text:section>
      <text:p text:style-name="P6"/>
      <text:p text:style-name="P6"/>
      <text:p text:style-name="P6"/>
      <text:p text:style-name="P6"/>
      <text:p text:style-name="P6"/>
      <text:p text:style-name="P12"/>
      <text:p text:style-name="P5"/>
      <text:section text:style-name="Sect1" text:name="Sección9">
        <text:p text:style-name="P3"/>
      </text:section>
      <text:p text:style-name="P15"/>
      <text:p text:style-name="P8"/>
      <text:section text:style-name="Sect1" text:name="Sección8" text:protected="true">
        <text:p text:style-name="P17">Resumen (máx. 450 palabras):</text:p>
      </text:section>
      <text:p text:style-name="P7"><text:s/><draw:frame draw:style-name="fr3" draw:name="Marco7" text:anchor-type="char" svg:x="0.019cm" svg:y="0.22cm" svg:width="16.979cm" draw:z-index="5"><draw:text-box fo:min-height="23.908cm"><text:p text:style-name="P14"><text:span text:style-name="T3">Objetivo del estudio:</text:span> </text:p><text:p text:style-name="P14"/><text:p text:style-name="P14"/><text:p text:style-name="P14"><text:span text:style-name="T3">Metodología y tecnologías empleadas:</text:span> </text:p><text:p text:style-name="P14"/><text:p text:style-name="P14"/><text:p text:style-name="P13"><text:span text:style-name="T5">Principales resultados obtenidos:</text:span><text:span text:style-name="T4"> </text:span><text:bookmark-start text:name="DDE_LINK"/></text:p><text:p text:style-name="P14"><text:bookmark-end text:name="DDE_LINK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7cm" fo:margin-bottom="0.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width="17cm" svg:height="1.319cm" draw:z-index="7"><draw:image xlink:href="Pictures/1000000000000385000000462EE5447F.jpg" xlink:type="simple" xlink:show="embed" xlink:actuate="onLoad"/></draw:frame></text:p>
      </style:header>
      <style:footer>
        <text:p text:style-name="P1"><text:page-number text:select-page="current">2</text:page-number> de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4-29T10:24:07</meta:creation-date>
    <dc:date>2009-07-10T10:44:27</dc:date>
    <meta:print-date>2009-04-29T14:13:01</meta:print-date>
    <meta:editing-cycles>31</meta:editing-cycles>
    <meta:editing-duration>PT17H48M1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1" meta:object-count="0" meta:page-count="2" meta:paragraph-count="16" meta:word-count="59" meta:character-count="417"/>
  </office:meta>
</office:document-meta>
</file>