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1" svg:font-family="Times" style:font-family-generic="roman"/>
    <style:font-face style:name="Monospace" svg:font-family="Monospace" style:font-pitch="fixed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368cm" fo:margin-left="-0.995cm" fo:margin-right="-1.374cm" table:align="margins"/>
    </style:style>
    <style:style style:name="Tabla1.A" style:family="table-column">
      <style:table-column-properties style:column-width="3.388cm" style:rel-column-width="1921*"/>
    </style:style>
    <style:style style:name="Tabla1.B" style:family="table-column">
      <style:table-column-properties style:column-width="2.672cm" style:rel-column-width="1515*"/>
    </style:style>
    <style:style style:name="Tabla1.C" style:family="table-column">
      <style:table-column-properties style:column-width="13.298cm" style:rel-column-width="753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0.5pt" style:text-underline-style="non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1" fo:font-size="10pt" style:text-underline-style="solid" style:text-underline-width="auto" style:text-underline-color="font-color" fo:font-weight="normal" style:font-name-asian="Monospace" style:font-size-asian="10pt" style:font-weight-asian="normal" style:font-name-complex="Monospace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1" fo:font-size="10.5pt" style:text-underline-style="none" fo:font-weight="normal" style:font-name-asian="Monospace" style:font-size-asian="10.5pt" style:font-weight-asian="normal" style:font-name-complex="Monospace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1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1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1" fo:font-size="10pt" style:font-name-asian="Monospace" style:font-size-asian="10pt" style:font-name-complex="Monospace" style:font-size-complex="10pt"/>
    </style:style>
    <style:style style:name="T3" style:family="text">
      <style:text-properties fo:color="#000000" style:font-name="Times1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4" style:family="text">
      <style:text-properties fo:color="#000000" style:font-name="Times1" fo:font-size="10pt" style:text-underline-style="none" style:font-name-asian="Monospace" style:font-size-asian="10pt" style:font-name-complex="Monospace" style:font-size-complex="10pt"/>
    </style:style>
    <style:style style:name="T5" style:family="text">
      <style:text-properties fo:color="#000000" style:font-name="Times1" fo:font-size="10pt" style:text-underline-style="none" fo:font-weight="bold" style:font-name-asian="Monospace" style:font-size-asian="10pt" style:font-weight-asian="bold" style:font-name-complex="Monospace" style:font-size-complex="10pt" style:font-weight-complex="bold"/>
    </style:style>
    <style:style style:name="T6" style:family="text">
      <style:text-properties fo:color="#000000" style:font-name="Times1" fo:font-size="10.5pt" style:text-underline-style="none" style:font-name-asian="Monospace" style:font-size-asian="10.5pt" style:font-name-complex="Monospace" style:font-size-complex="10.5pt"/>
    </style:style>
    <style:style style:name="T7" style:family="text">
      <style:text-properties fo:color="#000000" fo:font-size="10pt" style:font-name-asian="Monospace" style:font-size-asian="10pt" style:font-name-complex="Monospace" style:font-size-complex="10pt"/>
    </style:style>
    <style:style style:name="T8" style:family="text">
      <style:text-properties fo:color="#000000" fo:font-size="10pt" style:text-underline-style="none" style:font-name-asian="Monospace" style:font-size-asian="10pt" style:font-name-complex="Monospace" style:font-size-complex="10pt"/>
    </style:style>
    <style:style style:name="T9" style:family="text">
      <style:text-properties fo:color="#000000" fo:font-size="10.5pt" style:text-underline-style="none" style:font-name-asian="Monospace" style:font-size-asian="10.5pt" style:font-name-complex="Monospace" style:font-size-complex="10.5pt"/>
    </style:style>
    <style:style style:name="T10" style:family="text">
      <style:text-properties style:text-underline-style="none"/>
    </style:style>
    <style:style style:name="T11" style:family="text">
      <style:text-properties fo:font-size="10.5pt" style:text-underline-style="none" style:font-size-asian="10.5pt" style:font-size-complex="10.5pt"/>
    </style:style>
    <style:style style:name="T12" style:family="text">
      <style:text-properties fo:font-size="10.5pt" style:text-underline-style="none" style:font-name-asian="Monospace" style:font-size-asian="10.5pt" style:font-name-complex="Monospace" style:font-size-complex="10.5pt"/>
    </style:style>
    <style:style style:name="T13" style:family="text">
      <style:text-properties fo:color="#7f0055" fo:font-weight="bold" style:font-weight-asian="bold" style:font-weight-complex="bold"/>
    </style:style>
    <style:style style:name="T14" style:family="text"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T15" style:family="text">
      <style:text-properties fo:font-size="10pt" style:font-name-asian="Monospace" style:font-size-asian="10pt" style:font-name-complex="Monospace" style:font-size-complex="10pt"/>
    </style:style>
    <style:style style:name="T16" style:family="text">
      <style:text-properties fo:font-size="10pt" style:text-underline-style="none" style:font-name-asian="Monospace" style:font-size-asian="10pt" style:font-name-complex="Monospace" style:font-size-complex="10pt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style-asian="italic"/>
    </style:style>
    <style:style style:name="T20" style:family="text">
      <style:text-properties style:font-style-complex="italic"/>
    </style:style>
    <style:style style:name="T2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style:font-name="Times1" fo:font-size="10pt" style:font-name-asian="Monospace" style:font-size-asian="10pt" style:font-name-complex="Monospace" style:font-size-complex="10pt"/>
    </style:style>
    <style:style style:name="T23" style:family="text">
      <style:text-properties style:font-name="Times1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24" style:family="text">
      <style:text-properties style:font-name="Times1" fo:font-size="10pt" style:text-underline-style="none" style:font-name-asian="Monospace" style:font-size-asian="10pt" style:font-name-complex="Monospace" style:font-size-complex="10pt"/>
    </style:style>
    <style:style style:name="T25" style:family="text">
      <style:text-properties style:font-name="Times1" fo:font-size="10pt" style:text-underline-style="none" fo:font-weight="bold" style:font-name-asian="Monospace" style:font-size-asian="10pt" style:font-weight-asian="bold" style:font-name-complex="Monospace" style:font-size-complex="10pt" style:font-weight-complex="bold"/>
    </style:style>
    <style:style style:name="T26" style:family="text">
      <style:text-properties style:font-name="Times1" fo:font-size="10.5pt" style:text-underline-style="none" style:font-name-asian="Monospace" style:font-size-asian="10.5pt" style:font-name-complex="Monospace" style:font-size-complex="10.5pt"/>
    </style:style>
    <style:style style:name="T2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código que no se utiliza o problemático relativo a <text:span text:style-name="T18">Layers</text:span>:</text:p>
      <text:p text:style-name="P6"/>
      <text:p text:style-name="P4">Autor: Pablo Piqueras</text:p>
      <text:p text:style-name="P5"/>
      <text:p text:style-name="P7"><text:span text:style-name="T18">Con “Layers” se hace referencia a las capas usadas en gvSIG, en concreto “Flayer”, “FlyrDefault”, “FLayers” y <text:s/></text:span><text:span text:style-name="T14">clases e interfaces directamente relacionados con ellos, definidas en la librería “libFMap” o proyectos relacionados.</text:span></text:p>
      <text:p text:style-name="P7"><text:span text:style-name="T14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Nombre</text:p>
          </table:table-cell>
          <table:table-cell table:style-name="Tabla1.A1" office:value-type="string">
            <text:p text:style-name="P10">Ubicación</text:p>
          </table:table-cell>
          <table:table-cell table:style-name="Tabla1.C1" office:value-type="string">
            <text:p text:style-name="P10">Descripción</text:p>
          </table:table-cell>
        </table:table-row>
        <table:table-row>
          <table:table-cell table:style-name="Tabla1.A2" office:value-type="string">
            <text:p text:style-name="P11">virtualLayers</text:p>
            <text:p text:style-name="P11">getVirtualLayers()</text:p>
            <text:p text:style-name="P11">setVirtualLayers(FLayers)</text:p>
          </table:table-cell>
          <table:table-cell table:style-name="Tabla1.A2" office:value-type="string">
            <text:p text:style-name="P17">branch v10</text:p>
            <text:p text:style-name="P19">clase: FLyrDefault</text:p>
          </table:table-cell>
          <table:table-cell table:style-name="Tabla1.C2" office:value-type="string">
            <text:p text:style-name="P12">Atributo de tipo “Flayers”, ubicado en la clase abstracta “<text:span text:style-name="T22">FLyrDefault”</text:span><text:span text:style-name="T23">,</text:span><text:span text:style-name="T24"> hay un método set__ y otro get__ dentro de la misma clase, además de usarse el get__ en otras clases (FLayers, <text:s/>FLyrAnnotation, FLyrRaster y FLyrVect) pero no el set__ . </text:span><text:span text:style-name="T24">(NO SE USAN SEGÚN FRAN).</text:span></text:p>
          </table:table-cell>
        </table:table-row>
        <table:table-row>
          <table:table-cell table:style-name="Tabla1.A2" office:value-type="string">
            <text:p text:style-name="P14">privateStrategy</text:p>
            <text:p text:style-name="P14">getStrategy()</text:p>
            <text:p text:style-name="P14">setStrategy<text:span text:style-name="T22">(Strategy s)</text:span></text:p>
          </table:table-cell>
          <table:table-cell table:style-name="Tabla1.A2" office:value-type="string">
            <text:p text:style-name="P17">branch v10</text:p>
            <text:p text:style-name="P19">clase: FLyrDefault</text:p>
          </table:table-cell>
          <table:table-cell table:style-name="Tabla1.C2" office:value-type="string">
            <text:p text:style-name="P18"><text:span text:style-name="T11">Atributo de t</text:span><text:span text:style-name="T10">ipo “</text:span><text:span text:style-name="T15">Strategy</text:span><text:span text:style-name="T16">”, ubicado en la clase abstracta </text:span><text:span text:style-name="T12">“</text:span><text:span text:style-name="T24">FLyrDefault”. <text:s/>El método get__ <text:s/>solo se usa en </text:span><text:span text:style-name="T26">“FLyrVect” que hereda de </text:span><text:span text:style-name="T26">“</text:span><text:span text:style-name="T24">FLyrDefault”, mientras que el método set__ no se usa. ¿Debería de dejarse solo el método get__ y solo en la clase “FLyrVect”?</text:span></text:p>
          </table:table-cell>
        </table:table-row>
        <table:table-row>
          <table:table-cell table:style-name="Tabla1.A2" office:value-type="string">
            <text:p text:style-name="P9">transparency</text:p>
            <text:p text:style-name="P19">getTransparency()</text:p>
            <text:p text:style-name="P19">setTransparency(int trans)</text:p>
          </table:table-cell>
          <table:table-cell table:style-name="Tabla1.A2" office:value-type="string">
            <text:p text:style-name="P16">branch v10</text:p>
            <text:p text:style-name="P16">clases: <text:s/>FlyrDefault</text:p>
          </table:table-cell>
          <table:table-cell table:style-name="Tabla1.C2" office:value-type="string">
            <text:p text:style-name="P13"><text:span text:style-name="T10">Definido en la clase abstracta “FLyrDefault”, sólo se utilizan ambos métodos en la clase “FLyrRaster”, que hereda de “</text:span><text:span text:style-name="T24">FLyrDefault”. ¿No deberían estar estos métodos y el atributo en la clase </text:span><text:span text:style-name="T26"><text:s/>“FlyrRaster”?</text:span></text:p>
          </table:table-cell>
        </table:table-row>
        <table:table-row>
          <table:table-cell table:style-name="Tabla1.A2" office:value-type="string">
            <text:p text:style-name="P14">wakeUp()</text:p>
          </table:table-cell>
          <table:table-cell table:style-name="Tabla1.A2" office:value-type="string">
            <text:p text:style-name="P16">branch v10</text:p>
            <text:p text:style-name="P16">clase: FLyrDefault</text:p>
          </table:table-cell>
          <table:table-cell table:style-name="Tabla1.C2" office:value-type="string">
            <text:p text:style-name="P12">El método está definido en la clase abstracta “<text:span text:style-name="T26">FLyrDefault</text:span>”, pero solo lo invoca “Flayers” cuando va a añadir una capa. Está implementado en varios tipos de capas, por lo que, <text:s/>¿no debería estar definido en el interfaz “FLayer”?</text:p>
          </table:table-cell>
        </table:table-row>
        <table:table-row>
          <table:table-cell table:style-name="Tabla1.A2" office:value-type="string">
            <text:p text:style-name="P19">layerText</text:p>
            <text:p text:style-name="P19">getLayerText()</text:p>
            <text:p text:style-name="P19">setLayerText(FLyrText layerText)</text:p>
          </table:table-cell>
          <table:table-cell table:style-name="Tabla1.A2" office:value-type="string">
            <text:p text:style-name="P16">branch v10</text:p>
            <text:p text:style-name="P16">clase: FLyrDefault</text:p>
          </table:table-cell>
          <table:table-cell table:style-name="Tabla1.C2" office:value-type="string">
            <text:p text:style-name="P15"><text:span text:style-name="T10">Definido en la clase abstracta “FLyrDefault”, sólo se utilizan ambos métodos en la clase “FLyrVect”, que hereda de “</text:span><text:span text:style-name="T22">FLyrDefault”. ¿No deberían estar estos métodos y el atributo en la clase </text:span><text:span text:style-name="T26"><text:s/>“FLyrVect”?</text:span></text:p>
          </table:table-cell>
        </table:table-row>
        <table:table-row>
          <table:table-cell table:style-name="Tabla1.A2" office:value-type="string">
            <text:p text:style-name="P19">setTocStatusImage(Image tocStatusImage)</text:p>
          </table:table-cell>
          <table:table-cell table:style-name="Tabla1.A2" office:value-type="string">
            <text:p text:style-name="P16">branch v10</text:p>
            <text:p text:style-name="P16">clase: FLyrDefault</text:p>
          </table:table-cell>
          <table:table-cell table:style-name="Tabla1.C2" office:value-type="string">
            <text:p text:style-name="P12"><text:span text:style-name="T10">Definido en la clase abstracta “FLyrDefault”, el método relacionado “g</text:span><text:span text:style-name="T24">etTocStatusImage()” está definido en el interfaz “FLayer”, que implementa “FLyrDefault” ¿No debería de definirse “setTocStatusImage(...)” en “FLayer”?</text:span></text:p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1" svg:font-family="Times" style:font-family-generic="roman"/>
    <style:font-face style:name="Monospace" svg:font-family="Monospace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09T14:50:41</meta:creation-date>
    <dc:date>2007-09-18T12:07:17</dc:date>
    <dc:language>es-ES</dc:language>
    <meta:editing-cycles>38</meta:editing-cycles>
    <meta:editing-duration>PT4H50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309" meta:character-count="2155"/>
  </office:meta>
</office:document-meta>
</file>