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Monospace" svg:font-family="Monospace"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9.685cm" fo:margin-left="-1.154cm" fo:margin-right="-1.533cm" table:align="margins"/>
    </style:style>
    <style:style style:name="Tabla1.A" style:family="table-column">
      <style:table-column-properties style:column-width="3.701cm" style:rel-column-width="12321*"/>
    </style:style>
    <style:style style:name="Tabla1.B" style:family="table-column">
      <style:table-column-properties style:column-width="3.15cm" style:rel-column-width="10488*"/>
    </style:style>
    <style:style style:name="Tabla1.C" style:family="table-column">
      <style:table-column-properties style:column-width="12.834cm" style:rel-column-width="4272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text-align="center" style:justify-single-word="false"/>
      <style:text-properties fo:font-size="16pt" style:text-underline-style="none" style:font-size-asian="16pt" style:font-size-complex="16pt"/>
    </style:style>
    <style:style style:name="P4" style:family="paragraph" style:parent-style-name="Standard">
      <style:paragraph-properties fo:text-align="justify" style:justify-single-word="false"/>
      <style:text-properties fo:font-size="10pt" style:text-underline-style="none" fo:font-weight="normal" style:font-size-asian="8.75pt" style:font-weight-asian="normal" style:font-size-complex="10pt" style:font-weight-complex="normal"/>
    </style:style>
    <style:style style:name="P5" style:family="paragraph" style:parent-style-name="Standard">
      <style:paragraph-properties fo:text-align="justify" style:justify-single-word="false"/>
      <style:text-properties fo:font-size="10pt" style:text-underline-style="none" fo:font-weight="bold" style:font-size-asian="8.75pt" style:font-weight-asian="bold" style:font-size-complex="10pt" style:font-weight-complex="bold"/>
    </style:style>
    <style:style style:name="P6" style:family="paragraph" style:parent-style-name="Standard">
      <style:paragraph-properties fo:text-align="justify" style:justify-single-word="false"/>
      <style:text-properties fo:font-size="10pt" style:text-underline-style="solid" style:text-underline-width="auto" style:text-underline-color="font-color" fo:font-weight="normal" style:font-size-asian="8.75pt" style:font-weight-asian="normal" style:font-size-complex="10pt" style:font-weight-complex="normal"/>
    </style:style>
    <style:style style:name="P7" style:family="paragraph" style:parent-style-name="Standard">
      <style:paragraph-properties fo:text-align="center" style:justify-single-word="false"/>
      <style:text-properties fo:font-size="10pt" style:text-underline-style="solid" style:text-underline-width="auto" style:text-underline-color="font-color" style:font-size-asian="8.75pt" style:font-size-complex="10pt"/>
    </style:style>
    <style:style style:name="P8" style:family="paragraph" style:parent-style-name="Standard">
      <style:paragraph-properties fo:text-align="center" style:justify-single-word="false"/>
      <style:text-properties fo:color="#000000" style:font-name="Times1" fo:font-size="10pt" style:font-size-asian="10pt" style:font-size-complex="10pt"/>
    </style:style>
    <style:style style:name="P9" style:family="paragraph" style:parent-style-name="Standard">
      <style:paragraph-properties fo:text-align="center" style:justify-single-word="false"/>
      <style:text-properties fo:color="#000000" style:font-name="Times1" fo:font-size="10pt" style:font-name-asian="Monospace" style:font-size-asian="10pt" style:font-name-complex="Monospace" style:font-size-complex="10pt"/>
    </style:style>
    <style:style style:name="P10" style:family="paragraph" style:parent-style-name="Standard">
      <style:paragraph-properties fo:text-align="center" style:justify-single-word="false"/>
      <style:text-properties fo:color="#000000" style:font-name="Times1" fo:font-size="10pt" fo:font-style="italic" style:text-underline-style="none" style:font-name-asian="Monospace" style:font-size-asian="10pt" style:font-style-asian="italic" style:font-name-complex="Monospace" style:font-size-complex="10pt" style:font-style-complex="italic"/>
    </style:style>
    <style:style style:name="P11" style:family="paragraph" style:parent-style-name="Standard">
      <style:paragraph-properties fo:text-align="center" style:justify-single-word="false"/>
      <style:text-properties fo:color="#000000" style:font-name="Times1" fo:font-size="10pt" style:text-underline-style="none" style:font-name-asian="Monospace" style:font-size-asian="10pt" style:font-name-complex="Monospace" style:font-size-complex="10pt"/>
    </style:style>
    <style:style style:name="P12" style:family="paragraph" style:parent-style-name="Standard">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13" style:family="paragraph" style:parent-style-name="Standard">
      <style:paragraph-properties fo:text-align="start" style:justify-single-word="false"/>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14" style:family="paragraph" style:parent-style-name="Standard">
      <style:paragraph-properties fo:text-align="start" style:justify-single-word="false"/>
      <style:text-properties style:font-name="Times1" fo:font-size="10.5pt" style:text-underline-style="none" style:font-name-asian="Monospace" style:font-size-asian="10.5pt" style:font-name-complex="Monospace" style:font-size-complex="10.5pt"/>
    </style:style>
    <style:style style:name="P15" style:family="paragraph" style:parent-style-name="Table_20_Contents">
      <style:paragraph-properties fo:text-align="center" style:justify-single-word="false"/>
      <style:text-properties fo:font-size="16pt" style:font-size-asian="16pt" style:font-size-complex="16pt"/>
    </style:style>
    <style:style style:name="P16" style:family="paragraph" style:parent-style-name="Table_20_Contents">
      <style:paragraph-properties fo:text-align="center" style:justify-single-word="false"/>
      <style:text-properties fo:color="#000000" style:font-name="Times1" fo:font-size="10pt" style:font-name-asian="Monospace" style:font-size-asian="10pt" style:font-name-complex="Monospace" style:font-size-complex="10pt"/>
    </style:style>
    <style:style style:name="P17" style:family="paragraph" style:parent-style-name="Table_20_Contents">
      <style:paragraph-properties fo:text-align="center" style:justify-single-word="false"/>
      <style:text-properties fo:color="#000000" style:font-name="Times1" fo:font-size="10pt" style:text-underline-style="none" style:font-name-asian="Monospace" style:font-size-asian="10pt" style:font-name-complex="Monospace" style:font-size-complex="10pt"/>
    </style:style>
    <style:style style:name="P18" style:family="paragraph" style:parent-style-name="Table_20_Contents">
      <style:paragraph-properties fo:text-align="start" style:justify-single-word="false"/>
      <style:text-properties fo:color="#000000" style:font-name="Times1" fo:font-size="10pt" style:text-underline-style="none" style:font-name-asian="Monospace" style:font-size-asian="10pt" style:font-name-complex="Monospace" style:font-size-complex="10pt"/>
    </style:style>
    <style:style style:name="P19" style:family="paragraph" style:parent-style-name="Table_20_Contents">
      <style:paragraph-properties fo:text-align="center" style:justify-single-word="false"/>
      <style:text-properties fo:color="#000000" style:font-name="Times1" fo:font-size="10pt" fo:font-style="italic" style:font-name-asian="Monospace" style:font-size-asian="10pt" style:font-style-asian="italic" style:font-name-complex="Monospace" style:font-size-complex="10pt" style:font-style-complex="italic"/>
    </style:style>
    <style:style style:name="P20" style:family="paragraph" style:parent-style-name="Table_20_Contents">
      <style:paragraph-properties fo:text-align="center" style:justify-single-word="false"/>
      <style:text-properties fo:color="#000000" style:font-name="Times1" fo:font-size="10pt" fo:font-style="italic" style:font-size-asian="10pt" style:font-style-asian="italic" style:font-size-complex="10pt" style:font-style-complex="italic"/>
    </style:style>
    <style:style style:name="P21" style:family="paragraph" style:parent-style-name="Table_20_Contents">
      <style:paragraph-properties fo:text-align="center" style:justify-single-word="false"/>
      <style:text-properties fo:color="#000000" style:font-name="Times1" fo:font-size="10pt" fo:font-style="italic" style:text-underline-style="none" style:font-size-asian="10pt" style:font-style-asian="italic" style:font-size-complex="10pt" style:font-style-complex="italic"/>
    </style:style>
    <style:style style:name="P22" style:family="paragraph" style:parent-style-name="Table_20_Contents">
      <style:paragraph-properties fo:text-align="center" style:justify-single-word="false"/>
      <style:text-properties fo:color="#000000" style:font-name="Times1" fo:font-size="10pt" style:font-size-asian="10pt" style:font-size-complex="10pt"/>
    </style:style>
    <style:style style:name="P23" style:family="paragraph" style:parent-style-name="Table_20_Contents">
      <style:paragraph-properties fo:text-align="center" style:justify-single-word="false"/>
      <style:text-properties fo:color="#000000" style:font-name="Times1" fo:font-size="10.5pt" style:text-underline-style="none" style:font-name-asian="Monospace" style:font-size-asian="10.5pt" style:font-name-complex="Monospace" style:font-size-complex="10.5pt"/>
    </style:style>
    <style:style style:name="P24" style:family="paragraph" style:parent-style-name="Table_20_Contents">
      <style:paragraph-properties fo:text-align="start" style:justify-single-word="false"/>
      <style:text-properties fo:color="#000000" style:font-name="Times1" fo:font-size="10.5pt" style:text-underline-style="none" style:font-name-asian="Monospace" style:font-size-asian="10.5pt" style:font-name-complex="Monospace" style:font-size-complex="10.5pt"/>
    </style:style>
    <style:style style:name="P25" style:family="paragraph" style:parent-style-name="Table_20_Contents">
      <style:paragraph-properties fo:text-align="start" style:justify-single-word="fals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26" style:family="paragraph" style:parent-style-name="Table_20_Contents">
      <style:paragraph-properties fo:text-align="start" style:justify-single-word="false"/>
      <style:text-properties fo:color="#000000" style:font-name="Times1" fo:font-size="10.5pt" style:text-underline-style="none" fo:font-weight="normal" style:font-size-asian="10.5pt" style:font-weight-asian="normal" style:font-size-complex="10.5pt" style:font-weight-complex="normal"/>
    </style:style>
    <style:style style:name="P27" style:family="paragraph" style:parent-style-name="Table_20_Contents">
      <style:paragraph-properties fo:text-align="start" style:justify-single-word="false"/>
      <style:text-properties fo:color="#000000" style:font-name="Times1" fo:font-size="10.5pt" style:text-underline-style="none" fo:font-weight="bold" style:font-name-asian="Monospace" style:font-size-asian="10.5pt" style:font-weight-asian="bold" style:font-name-complex="Monospace" style:font-size-complex="10.5pt" style:font-weight-complex="bold"/>
    </style:style>
    <style:style style:name="P28" style:family="paragraph" style:parent-style-name="Table_20_Contents">
      <style:paragraph-properties fo:text-align="center" style:justify-single-word="false"/>
      <style:text-properties fo:color="#000000" style:font-name="Times1" fo:font-size="10.5pt" style:font-name-asian="Monospace" style:font-size-asian="10.5pt" style:font-name-complex="Monospace" style:font-size-complex="10.5pt"/>
    </style:style>
    <style:style style:name="P29" style:family="paragraph" style:parent-style-name="Table_20_Contents">
      <style:paragraph-properties fo:text-align="start" style:justify-single-word="false"/>
      <style:text-properties fo:color="#000000" style:font-name="Times1" fo:font-size="10.5pt" fo:font-style="italic" style:font-size-asian="10.5pt" style:font-style-asian="italic" style:font-size-complex="10.5pt" style:font-style-complex="italic"/>
    </style:style>
    <style:style style:name="P30" style:family="paragraph" style:parent-style-name="Table_20_Contents">
      <style:paragraph-properties fo:text-align="start" style:justify-single-word="false"/>
      <style:text-properties fo:color="#000000" style:font-name="Times1" fo:font-size="10.5pt" fo:font-style="italic" style:text-underline-style="none" style:font-name-asian="Monospace" style:font-size-asian="10.5pt" style:font-style-asian="italic" style:font-name-complex="Monospace" style:font-size-complex="10.5pt" style:font-style-complex="italic"/>
    </style:style>
    <style:style style:name="P31" style:family="paragraph" style:parent-style-name="Table_20_Contents">
      <style:paragraph-properties fo:text-align="start" style:justify-single-word="false"/>
      <style:text-properties fo:color="#000000" style:font-name="Times1" fo:font-size="10.5pt" fo:font-style="normal" style:text-underline-style="none" style:font-size-asian="10.5pt" style:font-style-asian="normal" style:font-size-complex="10.5pt" style:font-style-complex="normal"/>
    </style:style>
    <style:style style:name="P32" style:family="paragraph" style:parent-style-name="Table_20_Contents">
      <style:paragraph-properties fo:text-align="start" style:justify-single-word="false"/>
      <style:text-properties fo:color="#000000" style:font-name="Times1" fo:font-size="10.5pt" fo:font-weight="normal" style:font-size-asian="10.5pt" style:font-weight-asian="normal" style:font-size-complex="10.5pt" style:font-weight-complex="normal"/>
    </style:style>
    <style:style style:name="P33" style:family="paragraph" style:parent-style-name="Table_20_Contents">
      <style:paragraph-properties fo:text-align="center" style:justify-single-word="false"/>
      <style:text-properties fo:color="#000000" style:font-name="Times1" fo:font-size="10.5pt" style:font-size-asian="10.5pt" style:font-size-complex="10.5pt"/>
    </style:style>
    <style:style style:name="P34" style:family="paragraph" style:parent-style-name="Table_20_Contents">
      <style:paragraph-properties fo:text-align="center" style:justify-single-word="false"/>
      <style:text-properties style:font-name="Times1" fo:font-size="10.5pt" style:font-size-asian="10.5pt" style:font-size-complex="10.5pt"/>
    </style:style>
    <style:style style:name="P35" style:family="paragraph" style:parent-style-name="Table_20_Contents">
      <style:paragraph-properties fo:text-align="start" style:justify-single-word="false"/>
      <style:text-properties style:font-name="Times1" fo:font-size="10.5pt" style:font-size-asian="10.5pt" style:font-size-complex="10.5pt"/>
    </style:style>
    <style:style style:name="P36" style:family="paragraph" style:parent-style-name="Table_20_Contents">
      <style:paragraph-properties fo:text-align="start" style:justify-single-word="false"/>
      <style:text-properties style:font-name="Times1" fo:font-size="10.5pt" style:text-underline-style="none" fo:font-weight="normal" style:font-size-asian="10.5pt" style:font-weight-asian="normal" style:font-size-complex="10.5pt" style:font-weight-complex="normal"/>
    </style:style>
    <style:style style:name="P37" style:family="paragraph" style:parent-style-name="Table_20_Contents">
      <style:paragraph-properties fo:text-align="start" style:justify-single-word="false"/>
      <style:text-properties style:font-name="Times1" fo:font-size="10.5pt" style:text-underline-style="none" style:font-size-asian="10.5pt" style:font-size-complex="10.5pt"/>
    </style:style>
    <style:style style:name="P38" style:family="paragraph" style:parent-style-name="Table_20_Contents">
      <style:paragraph-properties fo:text-align="start" style:justify-single-word="false"/>
      <style:text-properties style:font-name="Times1" fo:font-size="10.5pt" style:text-underline-style="none" fo:font-weight="bold" style:font-size-asian="10.5pt" style:font-weight-asian="bold" style:font-size-complex="10.5pt" style:font-weight-complex="bold"/>
    </style:style>
    <style:style style:name="P39" style:family="paragraph" style:parent-style-name="Table_20_Contents">
      <style:paragraph-properties fo:text-align="center" style:justify-single-word="false"/>
      <style:text-properties style:font-name="Times1" fo:font-size="10pt" style:font-size-asian="10pt" style:font-size-complex="10pt"/>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fo:background-color="transparent">
        <style:background-image/>
      </style:paragraph-properties>
      <style:text-properties fo:color="#000000" style:font-name="Times1" fo:font-size="10pt" style:font-name-asian="Monospace" style:font-size-asian="10pt" style:font-name-complex="Monospace" style:font-size-complex="10pt"/>
    </style:style>
    <style:style style:name="P42" style:family="paragraph" style:parent-style-name="Table_20_Contents">
      <style:paragraph-properties fo:text-align="center" style:justify-single-word="false" fo:background-color="transparent">
        <style:background-image/>
      </style:paragraph-properties>
      <style:text-properties fo:color="#000000" style:font-name="Times1" fo:font-size="10pt" style:font-size-asian="10pt" style:font-size-complex="10pt"/>
    </style:style>
    <style:style style:name="P4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fo:font-weight="normal" style:font-size-asian="10pt" style:font-weight-asian="normal" style:font-size-complex="10pt" style:font-weight-complex="normal"/>
    </style:style>
    <style:style style:name="P44"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45"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46" style:family="paragraph" style:parent-style-name="Standard">
      <style:paragraph-properties fo:margin-left="0cm" fo:margin-right="0cm" fo:text-align="start" style:justify-single-word="false" fo:text-indent="0cm" style:auto-text-indent="false" style:text-autospace="none"/>
      <style:text-properties fo:color="#000000" style:font-name="Times1" fo:font-size="10pt" style:font-name-asian="Monospace" style:font-size-asian="10pt" style:font-name-complex="Monospace" style:font-size-complex="10pt"/>
    </style:style>
    <style:style style:name="P47" style:family="paragraph" style:parent-style-name="Standard">
      <style:paragraph-properties fo:margin-left="0cm" fo:margin-right="0cm" fo:text-align="center" style:justify-single-word="false" fo:text-indent="0cm" style:auto-text-indent="false" style:text-autospace="none"/>
      <style:text-properties fo:color="#000000" style:font-name="Times1" fo:font-size="10pt" style:text-underline-style="none" style:font-name-asian="Monospace" style:font-size-asian="10pt" style:font-name-complex="Monospace" style:font-size-complex="10pt"/>
    </style:style>
    <style:style style:name="P48"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49"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0"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1"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2"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3"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4"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5"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6" style:family="paragraph" style:parent-style-name="Standard" style:list-style-name="L5">
      <style:paragraph-properties fo:text-align="justify" style:justify-single-word="false"/>
      <style:text-properties fo:color="#000000" fo:font-size="10pt" style:text-underline-style="none" fo:font-weight="normal" style:font-size-asian="8.75pt" style:font-weight-asian="normal" style:font-size-complex="10pt" style:font-weight-complex="normal"/>
    </style:style>
    <style:style style:name="P57" style:family="paragraph" style:parent-style-name="Standard" style:list-style-name="L5">
      <style:paragraph-properties fo:text-align="justify" style:justify-single-word="false"/>
    </style:style>
    <style:style style:name="P58" style:family="paragraph" style:parent-style-name="Standard">
      <style:paragraph-properties fo:text-align="center" style:justify-single-word="false"/>
      <style:text-properties fo:font-size="10pt" style:text-underline-style="none" style:font-size-asian="8.75pt" style:font-size-complex="10pt"/>
    </style:style>
    <style:style style:name="P59" style:family="paragraph" style:parent-style-name="Standard">
      <style:paragraph-properties fo:text-align="start" style:justify-single-word="false"/>
      <style:text-properties fo:font-size="10pt" style:text-underline-style="none" style:font-size-asian="8.75pt" style:font-size-complex="10pt"/>
    </style:style>
    <style:style style:name="P60" style:family="paragraph" style:parent-style-name="Standard">
      <style:paragraph-properties fo:text-align="justify" style:justify-single-word="false"/>
      <style:text-properties fo:font-size="10pt" style:text-underline-style="none" fo:font-weight="normal" style:font-size-asian="8.75pt" style:font-weight-asian="normal" style:font-size-complex="10pt" style:font-weight-complex="normal"/>
    </style:style>
    <style:style style:name="P61" style:family="paragraph" style:parent-style-name="Standard">
      <style:paragraph-properties fo:text-align="center" style:justify-single-word="false"/>
      <style:text-properties fo:font-size="10pt" fo:font-style="italic" style:text-underline-style="none" style:font-size-asian="8.75pt" style:font-style-asian="italic" style:font-size-complex="10pt" style:font-style-complex="italic"/>
    </style:style>
    <style:style style:name="P62" style:family="paragraph" style:parent-style-name="Standard">
      <style:paragraph-properties fo:text-align="start" style:justify-single-word="false"/>
      <style:text-properties fo:font-size="10pt" fo:font-style="italic" style:text-underline-style="none" style:font-size-asian="8.75pt" style:font-style-asian="italic" style:font-size-complex="10pt" style:font-style-complex="italic"/>
    </style:style>
    <style:style style:name="P63" style:family="paragraph" style:parent-style-name="Standard">
      <style:paragraph-properties fo:text-align="center" style:justify-single-word="false"/>
      <style:text-properties fo:font-size="16pt" style:text-underline-style="none" style:font-size-asian="16pt" style:font-size-complex="16pt"/>
    </style:style>
    <style:style style:name="P64" style:family="paragraph" style:parent-style-name="Table_20_Contents" style:list-style-name="L1">
      <style:paragraph-properties fo:text-align="start" style:justify-single-word="false"/>
      <style:text-properties fo:color="#000000" style:font-name="Times1" fo:font-size="10pt" style:text-underline-style="none" style:font-name-asian="Monospace" style:font-size-asian="10pt" style:font-name-complex="Monospace" style:font-size-complex="10pt"/>
    </style:style>
    <style:style style:name="P65" style:family="paragraph" style:parent-style-name="Table_20_Contents" style:list-style-name="L1">
      <style:paragraph-properties fo:text-align="start" style:justify-single-word="false"/>
      <style:text-properties fo:color="#000000" style:font-name="Times1" fo:font-size="10pt" style:text-underline-style="none" style:font-name-asian="Monospace" style:font-size-asian="10pt" style:font-name-complex="Monospace" style:font-size-complex="10pt"/>
    </style:style>
    <style:style style:name="P66" style:family="paragraph" style:parent-style-name="Table_20_Contents" style:list-style-name="L2">
      <style:paragraph-properties fo:text-align="start" style:justify-single-word="fals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67" style:family="paragraph" style:parent-style-name="Table_20_Contents" style:list-style-name="L2">
      <style:paragraph-properties fo:text-align="start" style:justify-single-word="fals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68" style:family="paragraph" style:parent-style-name="Table_20_Contents" style:list-style-name="L3">
      <style:paragraph-properties fo:text-align="start" style:justify-single-word="fals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69" style:family="paragraph" style:parent-style-name="Table_20_Contents" style:list-style-name="L3">
      <style:paragraph-properties fo:text-align="start" style:justify-single-word="false"/>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P70" style:family="paragraph" style:parent-style-name="Table_20_Contents" style:list-style-name="L4">
      <style:paragraph-properties fo:text-align="start" style:justify-single-word="false"/>
      <style:text-properties fo:color="#000000" style:font-name="Monospace" fo:font-size="10pt" style:text-underline-style="none" style:font-name-asian="Monospace" style:font-size-asian="10pt" style:font-name-complex="Monospace" style:font-size-complex="10pt"/>
    </style:style>
    <style:style style:name="P71" style:family="paragraph" style:parent-style-name="Table_20_Contents" style:list-style-name="L4">
      <style:paragraph-properties fo:text-align="start" style:justify-single-word="false"/>
      <style:text-properties fo:color="#000000" style:font-name="DejaVu Sans1" fo:font-size="10pt" style:text-underline-style="none" style:font-name-asian="Monospace" style:font-size-asian="10pt" style:font-name-complex="Monospace" style:font-size-complex="10pt"/>
    </style:style>
    <style:style style:name="P72" style:family="paragraph" style:parent-style-name="Table_20_Contents" style:list-style-name="L2">
      <style:paragraph-properties fo:text-align="start" style:justify-single-word="false"/>
      <style:text-properties style:font-name="Times1" fo:font-size="10.5pt" style:text-underline-style="none" fo:font-weight="normal" style:font-size-asian="10.5pt" style:font-weight-asian="normal" style:font-size-complex="10.5pt" style:font-weight-complex="normal"/>
    </style:style>
    <style:style style:name="P73" style:family="paragraph" style:parent-style-name="Table_20_Contents" style:list-style-name="L4">
      <style:paragraph-properties fo:text-align="start" style:justify-single-word="false"/>
      <style:text-properties style:font-name="Monospace" fo:font-size="10pt" style:text-underline-style="none" style:font-name-asian="Monospace" style:font-size-asian="10pt" style:font-name-complex="Monospace" style:font-size-complex="10pt"/>
    </style:style>
    <style:style style:name="T1" style:family="text">
      <style:text-properties fo:color="#000000"/>
    </style:style>
    <style:style style:name="T2" style:family="text">
      <style:text-properties fo:color="#000000" style:font-name="Times1"/>
    </style:style>
    <style:style style:name="T3" style:family="text">
      <style:text-properties fo:color="#000000" style:font-name="Times1" fo:font-size="10pt" style:text-underline-style="none" style:font-name-asian="Monospace" style:font-size-asian="10pt" style:font-name-complex="Monospace" style:font-size-complex="10pt"/>
    </style:style>
    <style:style style:name="T4" style:family="text">
      <style:text-properties fo:color="#000000" style:font-name="Times1" fo:font-size="10pt" style:text-underline-style="none" fo:font-weight="normal" style:font-size-asian="8.75pt" style:font-weight-asian="normal" style:font-size-complex="10pt" style:font-weight-complex="normal"/>
    </style:style>
    <style:style style:name="T5" style:family="text">
      <style:text-properties fo:color="#000000" style:font-name="Times1" fo:font-size="10pt" style:text-underline-style="none" fo:font-weight="normal" style:font-name-asian="Monospace" style:font-size-asian="10pt" style:font-weight-asian="normal" style:font-name-complex="Monospace" style:font-size-complex="10pt" style:font-weight-complex="normal"/>
    </style:style>
    <style:style style:name="T6" style:family="text">
      <style:text-properties fo:color="#000000" style:font-name="Times1" fo:font-size="10pt" style:text-underline-style="none" fo:font-weight="normal" style:font-name-asian="Monospace" style:font-size-asian="8.75pt" style:font-weight-asian="normal" style:font-name-complex="Monospace" style:font-size-complex="10pt" style:font-weight-complex="normal"/>
    </style:style>
    <style:style style:name="T7" style:family="text">
      <style:text-properties fo:color="#000000" style:font-name="Times1" fo:font-size="10pt" style:text-underline-style="none" style:font-size-asian="10pt" style:font-size-complex="10pt"/>
    </style:style>
    <style:style style:name="T8" style:family="text">
      <style:text-properties fo:color="#000000" style:font-name="Times1" fo:font-size="10pt" style:font-name-asian="Monospace" style:font-size-asian="10pt" style:font-name-complex="Monospace" style:font-size-complex="10pt"/>
    </style:style>
    <style:style style:name="T9" style:family="text">
      <style:text-properties fo:color="#000000" style:font-name="Times1" fo:font-size="10pt" fo:font-style="italic" style:font-name-asian="Monospace" style:font-size-asian="10pt" style:font-style-asian="italic" style:font-name-complex="Monospace" style:font-size-complex="10pt" style:font-style-complex="italic"/>
    </style:style>
    <style:style style:name="T10" style:family="text">
      <style:text-properties fo:color="#000000" style:font-name="Times1" fo:font-size="10pt" fo:font-style="italic" style:text-underline-style="none" style:font-name-asian="Monospace" style:font-size-asian="10pt" style:font-style-asian="italic" style:font-name-complex="Monospace" style:font-size-complex="10pt" style:font-style-complex="italic"/>
    </style:style>
    <style:style style:name="T11" style:family="text">
      <style:text-properties fo:color="#000000" style:font-name="Times1" fo:font-size="10pt" fo:font-style="italic" fo:font-weight="bold" style:font-name-asian="Monospace" style:font-size-asian="10pt" style:font-style-asian="italic" style:font-weight-asian="bold" style:font-name-complex="Monospace" style:font-size-complex="10pt" style:font-style-complex="italic" style:font-weight-complex="bold"/>
    </style:style>
    <style:style style:name="T12" style:family="text">
      <style:text-properties fo:color="#000000" style:font-name="Times1" fo:font-size="10pt" fo:font-style="italic" style:font-size-asian="10pt" style:font-style-asian="italic" style:font-size-complex="10pt" style:font-style-complex="italic"/>
    </style:style>
    <style:style style:name="T13" style:family="text">
      <style:text-properties fo:color="#000000" style:font-name="Times1" fo:font-size="10pt" fo:font-style="normal" style:text-underline-style="none" style:font-name-asian="Monospace" style:font-size-asian="10pt" style:font-style-asian="normal" style:font-name-complex="Monospace" style:font-size-complex="10pt" style:font-style-complex="normal"/>
    </style:style>
    <style:style style:name="T14" style:family="text">
      <style:text-properties fo:color="#000000" style:font-name="Times1" fo:font-size="10pt" fo:font-style="normal" style:text-underline-style="none" fo:font-weight="bold" style:font-name-asian="Monospace" style:font-size-asian="10pt" style:font-style-asian="normal" style:font-weight-asian="bold" style:font-name-complex="Monospace" style:font-size-complex="10pt" style:font-style-complex="normal" style:font-weight-complex="bold"/>
    </style:style>
    <style:style style:name="T15" style:family="text">
      <style:text-properties fo:color="#000000" style:font-name="Times1" fo:font-size="10pt" fo:font-style="normal" style:text-underline-style="none" fo:font-weight="normal" style:font-name-asian="Monospace" style:font-size-asian="10pt" style:font-style-asian="normal" style:font-weight-asian="normal" style:font-name-complex="Monospace" style:font-size-complex="10pt" style:font-style-complex="normal" style:font-weight-complex="normal"/>
    </style:style>
    <style:style style:name="T16" style:family="text">
      <style:text-properties fo:color="#000000" style:font-name="Times1" fo:font-size="10pt" fo:font-style="normal" style:font-name-asian="Monospace" style:font-size-asian="10pt" style:font-style-asian="normal" style:font-name-complex="Monospace" style:font-size-complex="10pt" style:font-style-complex="normal"/>
    </style:style>
    <style:style style:name="T17" style:family="text">
      <style:text-properties fo:color="#000000" style:font-name="Times1" fo:font-size="10pt" fo:font-style="normal" fo:font-weight="bold" style:font-name-asian="Monospace" style:font-size-asian="10pt" style:font-style-asian="normal" style:font-weight-asian="bold" style:font-name-complex="Monospace" style:font-size-complex="10pt" style:font-style-complex="normal" style:font-weight-complex="bold"/>
    </style:style>
    <style:style style:name="T18" style:family="text">
      <style:text-properties fo:color="#000000" style:font-name="Times1" fo:font-size="10pt" fo:font-style="normal" style:text-underline-style="solid" style:text-underline-width="auto" style:text-underline-color="font-color" style:font-name-asian="Monospace" style:font-size-asian="10pt" style:font-style-asian="normal" style:font-name-complex="Monospace" style:font-size-complex="10pt" style:font-style-complex="normal"/>
    </style:style>
    <style:style style:name="T19" style:family="text">
      <style:text-properties fo:color="#000000" style:font-name="Times1" fo:font-size="10pt" style:font-size-asian="10pt" style:font-size-complex="10pt"/>
    </style:style>
    <style:style style:name="T20" style:family="text">
      <style:text-properties fo:color="#000000" style:font-name="Times1" fo:font-size="10.5pt" style:text-underline-style="none" style:font-name-asian="Monospace" style:font-size-asian="10.5pt" style:font-name-complex="Monospace" style:font-size-complex="10.5pt"/>
    </style:style>
    <style:style style:name="T21" style:family="text">
      <style:text-properties fo:color="#000000" style:font-name="Times1" fo:font-size="10.5pt" style:text-underline-style="none" fo:font-weight="normal" style:font-name-asian="Monospace" style:font-size-asian="10.5pt" style:font-weight-asian="normal" style:font-name-complex="Monospace" style:font-size-complex="10.5pt" style:font-weight-complex="normal"/>
    </style:style>
    <style:style style:name="T22" style:family="text">
      <style:text-properties fo:color="#000000" style:font-name="Times1" fo:font-size="10.5pt" style:font-name-asian="Monospace" style:font-size-asian="10.5pt" style:font-name-complex="Monospace" style:font-size-complex="10.5pt"/>
    </style:style>
    <style:style style:name="T23" style:family="text">
      <style:text-properties fo:color="#000000" style:font-name="Times1" fo:font-size="10.5pt" style:font-size-asian="10.5pt" style:font-size-complex="10.5pt"/>
    </style:style>
    <style:style style:name="T24" style:family="text">
      <style:text-properties fo:color="#000000" style:font-name="Times1" fo:font-weight="bold" style:font-name-asian="Monospace" style:font-weight-asian="bold" style:font-name-complex="Monospace" style:font-weight-complex="bold"/>
    </style:style>
    <style:style style:name="T25" style:family="text">
      <style:text-properties fo:color="#000000" style:font-name="Times1" style:font-name-asian="Monospace" style:font-name-complex="Monospace"/>
    </style:style>
    <style:style style:name="T26" style:family="text">
      <style:text-properties fo:color="#000000" style:font-name="Times1" fo:font-style="italic" fo:font-weight="bold" style:font-name-asian="Monospace" style:font-style-asian="italic" style:font-weight-asian="bold" style:font-name-complex="Monospace" style:font-style-complex="italic" style:font-weight-complex="bold"/>
    </style:style>
    <style:style style:name="T27" style:family="text">
      <style:text-properties fo:color="#000000" style:font-name="Times1" fo:font-style="italic" style:font-style-asian="italic" style:font-style-complex="italic"/>
    </style:style>
    <style:style style:name="T28" style:family="text">
      <style:text-properties fo:color="#000000" style:font-name="Times1" fo:font-style="italic" fo:font-weight="normal" style:font-name-asian="Monospace" style:font-style-asian="italic" style:font-weight-asian="normal" style:font-name-complex="Monospace" style:font-style-complex="italic" style:font-weight-complex="normal"/>
    </style:style>
    <style:style style:name="T29" style:family="text">
      <style:text-properties fo:color="#000000" style:font-name="Times1" fo:font-style="normal" fo:font-weight="normal" style:font-name-asian="Monospace" style:font-style-asian="normal" style:font-weight-asian="normal" style:font-name-complex="Monospace" style:font-style-complex="normal" style:font-weight-complex="normal"/>
    </style:style>
    <style:style style:name="T30" style:family="text">
      <style:text-properties fo:color="#000000" style:font-name="Times1" fo:font-style="normal" fo:font-weight="bold" style:font-name-asian="Monospace" style:font-style-asian="normal" style:font-weight-asian="bold" style:font-name-complex="Monospace" style:font-style-complex="normal" style:font-weight-complex="bold"/>
    </style:style>
    <style:style style:name="T31" style:family="text">
      <style:text-properties fo:color="#000000" style:font-name="Times1" style:text-underline-style="none" style:font-name-asian="Monospace" style:font-name-complex="Monospace"/>
    </style:style>
    <style:style style:name="T32" style:family="text">
      <style:text-properties fo:color="#000000" style:text-underline-style="none" style:font-name-asian="Monospace" style:font-name-complex="Monospace"/>
    </style:style>
    <style:style style:name="T33" style:family="text">
      <style:text-properties fo:color="#000000" style:text-underline-style="none" fo:font-weight="bold" style:font-name-asian="Monospace" style:font-weight-asian="bold" style:font-name-complex="Monospace" style:font-weight-complex="bold"/>
    </style:style>
    <style:style style:name="T34" style:family="text">
      <style:text-properties fo:color="#000000" fo:font-size="10pt" style:text-underline-style="none" fo:font-weight="normal" style:font-size-asian="8.75pt" style:font-weight-asian="normal" style:font-size-complex="10pt" style:font-weight-complex="normal"/>
    </style:style>
    <style:style style:name="T35" style:family="text">
      <style:text-properties fo:color="#000000" fo:font-size="10pt" style:text-underline-style="none" style:font-name-asian="Monospace" style:font-size-asian="10pt" style:font-name-complex="Monospace" style:font-size-complex="10pt"/>
    </style:style>
    <style:style style:name="T36" style:family="text">
      <style:text-properties fo:color="#000000" fo:font-size="10pt" style:font-name-asian="Monospace" style:font-size-asian="10pt" style:font-name-complex="Monospace" style:font-size-complex="10pt"/>
    </style:style>
    <style:style style:name="T37" style:family="text">
      <style:text-properties fo:color="#000000" style:font-name="DejaVu Sans1" fo:font-size="10pt" style:font-name-asian="Monospace" style:font-size-asian="10pt" style:font-name-complex="Monospace" style:font-size-complex="10pt"/>
    </style:style>
    <style:style style:name="T38" style:family="text">
      <style:text-properties fo:color="#000000" fo:font-weight="normal" style:font-weight-asian="normal" style:font-weight-complex="normal"/>
    </style:style>
    <style:style style:name="T39" style:family="text">
      <style:text-properties fo:font-style="italic"/>
    </style:style>
    <style:style style:name="T40" style:family="text">
      <style:text-properties fo:font-style="italic" style:font-style-asian="italic" style:font-style-complex="italic"/>
    </style:style>
    <style:style style:name="T41" style:family="text">
      <style:text-properties fo:font-style="italic" style:font-name-asian="Monospace" style:font-style-asian="italic" style:font-name-complex="Monospace" style:font-style-complex="italic"/>
    </style:style>
    <style:style style:name="T42" style:family="text">
      <style:text-properties fo:font-style="italic" fo:font-weight="bold" style:font-name-asian="Monospace" style:font-style-asian="italic" style:font-weight-asian="bold" style:font-name-complex="Monospace" style:font-style-complex="italic" style:font-weight-complex="bold"/>
    </style:style>
    <style:style style:name="T43" style:family="text">
      <style:text-properties fo:font-style="italic" style:text-underline-style="none" fo:font-weight="bold" style:font-style-asian="italic" style:font-weight-asian="bold" style:font-style-complex="italic" style:font-weight-complex="bold"/>
    </style:style>
    <style:style style:name="T44" style:family="text">
      <style:text-properties fo:font-style="italic" style:text-underline-style="none" style:font-style-asian="italic" style:font-style-complex="italic"/>
    </style:style>
    <style:style style:name="T45" style:family="text">
      <style:text-properties style:text-underline-style="none"/>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style:font-weight-asian="normal" style:font-weight-complex="normal"/>
    </style:style>
    <style:style style:name="T48" style:family="text">
      <style:text-properties style:text-underline-style="none" style:font-name-asian="Monospace" style:font-name-complex="Monospace"/>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style-complex="italic"/>
    </style:style>
    <style:style style:name="T51" style:family="text">
      <style:text-properties fo:font-weight="normal" style:font-weight-asian="normal" style:font-weight-complex="normal"/>
    </style:style>
    <style:style style:name="T52" style:family="text">
      <style:text-properties fo:font-style="normal" style:text-underline-style="none" style:font-style-asian="normal" style:font-style-complex="normal"/>
    </style:style>
    <style:style style:name="T53" style:family="text">
      <style:text-properties fo:font-style="normal" style:font-style-asian="normal" style:font-style-complex="normal"/>
    </style:style>
    <style:style style:name="T54" style:family="text">
      <style:text-properties fo:font-size="10pt" style:font-name-asian="Monospace" style:font-size-asian="10pt" style:font-name-complex="Monospace" style:font-size-complex="10pt"/>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0pt" fo:font-style="italic" style:text-underline-style="none" style:font-size-asian="8.75pt" style:font-style-asian="italic" style:font-size-complex="10pt" style:font-style-complex="italic"/>
    </style:style>
    <style:style style:name="T57" style:family="text">
      <style:text-properties fo:font-size="10pt" fo:font-style="normal" style:font-name-asian="Monospace" style:font-size-asian="10pt" style:font-style-asian="normal" style:font-name-complex="Monospace" style:font-size-complex="10pt" style:font-style-complex="normal"/>
    </style:style>
    <style:style style:name="T58" style:family="text">
      <style:text-properties style:font-name="Times1" fo:font-size="10.5pt" style:text-underline-style="none" style:font-size-asian="10.5pt" style:font-size-complex="10.5pt"/>
    </style:style>
    <style:style style:name="T59" style:family="text">
      <style:text-properties style:font-name="Times1" fo:font-size="10.5pt" style:text-underline-style="none" fo:font-weight="normal" style:font-size-asian="10.5pt" style:font-weight-asian="normal" style:font-size-complex="10.5pt" style:font-weight-complex="normal"/>
    </style:style>
    <style:style style:name="T60" style:family="text">
      <style:text-properties style:font-name="Times1" fo:font-size="10.5pt" fo:font-weight="bold" style:font-size-asian="10.5pt" style:font-weight-asian="bold" style:font-size-complex="10.5pt" style:font-weight-complex="bold"/>
    </style:style>
    <style:style style:name="T61" style:family="text">
      <style:text-properties style:font-name="Times1" fo:font-size="10.5pt" style:font-size-asian="10.5pt" style:font-size-complex="10.5pt"/>
    </style:style>
    <style:style style:name="T62" style:family="text">
      <style:text-properties style:font-name="Times1" fo:font-size="10.5pt" fo:font-style="italic" style:text-underline-style="none" style:font-size-asian="10.5pt" style:font-style-asian="italic" style:font-size-complex="10.5pt" style:font-style-complex="italic"/>
    </style:style>
    <style:style style:name="T63" style:family="text">
      <style:text-properties style:font-name="Times1" fo:font-size="10pt" style:text-underline-style="none" style:font-size-asian="10pt" style:font-size-complex="10pt"/>
    </style:style>
    <style:style style:name="T64" style:family="text">
      <style:text-properties style:font-name="Times1" fo:font-size="10pt" style:text-underline-style="none" style:font-name-asian="Monospace" style:font-size-asian="10pt" style:font-name-complex="Monospace" style:font-size-complex="10pt"/>
    </style:style>
    <style:style style:name="T65" style:family="text">
      <style:text-properties style:font-name="Times1" fo:font-size="10pt" style:font-size-asian="10pt" style:font-size-complex="10pt"/>
    </style:style>
    <style:style style:name="T66" style:family="text">
      <style:text-properties style:font-name="Times1" fo:font-style="normal" style:font-style-asian="normal" style:font-style-complex="normal"/>
    </style:style>
    <style:style style:name="T67" style:family="text">
      <style:text-properties style:font-name-asian="Monospace" style:font-name-complex="Monospace"/>
    </style:style>
    <style:style style:name="T68" style:family="text">
      <style:text-properties style:font-name="DejaVu Sans1" fo:font-size="10pt" style:text-underline-style="none" style:font-name-asian="Monospace" style:font-size-asian="10pt" style:font-name-complex="Monospace" style:font-size-complex="10pt"/>
    </style:style>
    <style:style style:name="T69" style:family="text">
      <style:text-properties fo:font-size="16pt" style:text-underline-style="solid" style:text-underline-width="auto" style:text-underline-color="font-color" style:font-size-asian="16pt" style:font-size-complex="16pt" style:font-style-complex="italic"/>
    </style:style>
    <style:style style:name="T70" style:family="text">
      <style:text-properties style:font-style-asian="italic"/>
    </style:style>
    <style:style style:name="T71" style:family="text">
      <style:text-properties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e código que no se utiliza o problemático del relativo a <text:span text:style-name="T40">MapContext</text:span>:</text:p>
      <text:p text:style-name="P7"/>
      <text:p text:style-name="P58"><text:span text:style-name="T40">Autor: Pablo Piqueras</text:span></text:p>
      <text:p text:style-name="P62"/>
      <text:p text:style-name="P59"><text:span text:style-name="T40">Con “MapContext” se hace referencia a la parte de la librería “libFMap” encargada de almacenar el “contexto” usado para dibujar las distintas capas con información gráfica, en gvSIG.</text:span></text:p>
      <text:p text:style-name="P61"/>
      <table:table table:name="Tabla1" table:style-name="Tabla1">
        <table:table-column table:style-name="Tabla1.A"/>
        <table:table-column table:style-name="Tabla1.B"/>
        <table:table-column table:style-name="Tabla1.C"/>
        <table:table-row>
          <table:table-cell table:style-name="Tabla1.A1" office:value-type="string">
            <text:p text:style-name="P15">Nombre</text:p>
          </table:table-cell>
          <table:table-cell table:style-name="Tabla1.A1" office:value-type="string">
            <text:p text:style-name="P15">Ubicación</text:p>
          </table:table-cell>
          <table:table-cell table:style-name="Tabla1.C1" office:value-type="string">
            <text:p text:style-name="P15">Descripción</text:p>
          </table:table-cell>
        </table:table-row>
        <table:table-row>
          <table:table-cell table:style-name="Tabla1.A2" office:value-type="string">
            <text:p text:style-name="P23">ErrorEvent</text:p>
          </table:table-cell>
          <table:table-cell table:style-name="Tabla1.A2" office:value-type="string">
            <text:p text:style-name="P34">branch v10</text:p>
            <text:p text:style-name="P28">clase: <text:span text:style-name="T32">ErrorEvent</text:span></text:p>
          </table:table-cell>
          <table:table-cell table:style-name="Tabla1.C2" office:value-type="string">
            <text:p text:style-name="P36"><text:span text:style-name="T32">Clase antigua que ya no se utiliza, se ha conservado como parámetros de algún método de alguna clase, pero no se crean instancias (objetos) de la clase. Además, creo que puede tener información redundante, porque posee 2 atributos, un “mensaje (String)” y una “Exception”, y creo que sobraría el mensaje, porque esa información se debería poner en la excepción que tiene como parámetro. </text:span><text:span text:style-name="T33">(SE HA SOLUCIONADO PONIENDO COMO “DEPRECATED" LA CLASE “ErrorEvent”)</text:span><text:span text:style-name="T32">.</text:span></text:p>
          </table:table-cell>
        </table:table-row>
        <table:table-row>
          <table:table-cell table:style-name="Tabla1.A2" office:value-type="string">
            <text:p text:style-name="P16">setLegend(VectorialLegend r)</text:p>
          </table:table-cell>
          <table:table-cell table:style-name="Tabla1.A2" office:value-type="string">
            <text:p text:style-name="P34">branch v10</text:p>
            <text:p text:style-name="P34">interface: ClassifiableVectorial</text:p>
            <text:p text:style-name="P28">clases: <text:span text:style-name="T32">FLyrVect, FLyrText</text:span></text:p>
          </table:table-cell>
          <table:table-cell table:style-name="Tabla1.C2" office:value-type="string">
            <text:p text:style-name="P35"><text:span text:style-name="T32">El método </text:span><text:span text:style-name="T31">setLegend(VectorialLegend r) del interface “</text:span><text:span text:style-name="T31">ClassifiableVectorial</text:span><text:span text:style-name="T31">”, que lo implementan las clases “FLyrVect”, y “FlyrText”, pone que lanza la excepción “FieldNotFoundException”, pero en realidad, dentro del código de ambas no se lanza dicha excepción. ¿Sobraría ésta del método?</text:span></text:p>
          </table:table-cell>
        </table:table-row>
        <table:table-row>
          <table:table-cell table:style-name="Tabla1.A2" office:value-type="string">
            <text:p text:style-name="P41">addAtomicEventListener(AtomicEventListener listener)</text:p>
          </table:table-cell>
          <table:table-cell table:style-name="Tabla1.A2" office:value-type="string">
            <text:p text:style-name="P23">branch v10</text:p>
            <text:p text:style-name="P23">clase: EventBuffer</text:p>
          </table:table-cell>
          <table:table-cell table:style-name="Tabla1.C2" office:value-type="string">
            <text:p text:style-name="P24">El método “<text:span text:style-name="T8">addAtomicEventListener(AtomicEventListener listener)”, se supone que devuelve “true” si se ha agregado correctamente el nuevo listener, y “false” sino. El problema es que tal y como está el código, siempre devuelve “true”. ¿Habría de hacerse alguna modificación para evitar esta posible confusión a un </text:span><text:span text:style-name="T3">desarrollador?</text:span></text:p>
          </table:table-cell>
        </table:table-row>
        <table:table-row>
          <table:table-cell table:style-name="Tabla1.A2" office:value-type="string">
            <text:p text:style-name="P16">spatialIndex</text:p>
          </table:table-cell>
          <table:table-cell table:style-name="Tabla1.A2" office:value-type="string">
            <text:p text:style-name="P39">branch v10</text:p>
            <text:p text:style-name="P16"><text:span text:style-name="T45">clase: <text:s/></text:span><text:span text:style-name="T32">GraphicLayer</text:span></text:p>
          </table:table-cell>
          <table:table-cell table:style-name="Tabla1.C2" office:value-type="string">
            <text:p text:style-name="P37">En la clase “GraphicLayer”<text:span text:style-name="T45"> de “libFMap”, tanto en el branch v10 como en el HEAD, está definido el </text:span><text:span text:style-name="T49">atributo privado</text:span><text:span text:style-name="T45"> “spatialIndex”, que no se utiliza. <text:s/>¿Habría de quitarse, o está ahí por futuras ampliaciones de funcionalidad o refactorización?</text:span></text:p>
          </table:table-cell>
        </table:table-row>
        <table:table-row>
          <table:table-cell table:style-name="Tabla1.A2" office:value-type="string">
            <text:p text:style-name="P16">inserGraphics</text:p>
          </table:table-cell>
          <table:table-cell table:style-name="Tabla1.A2" office:value-type="string">
            <text:p text:style-name="P17">branch v10</text:p>
            <text:p text:style-name="P17"><text:span text:style-name="T3">clase: </text:span>GraphicLayer</text:p>
          </table:table-cell>
          <table:table-cell table:style-name="Tabla1.C2" office:value-type="string">
            <text:p text:style-name="P24">Es un pequeño error: el nombre del método debería ser en todo caso “<text:span text:style-name="T8">insertGraphics</text:span>”.</text:p>
          </table:table-cell>
        </table:table-row>
        <table:table-row>
          <table:table-cell table:style-name="Tabla1.A2" office:value-type="string">
            <text:p text:style-name="P16">hashtab</text:p>
            <text:p text:style-name="P16">isIdSelected(...)</text:p>
          </table:table-cell>
          <table:table-cell table:style-name="Tabla1.A2" office:value-type="string">
            <text:p text:style-name="P17">branch v10</text:p>
            <text:p text:style-name="P17"><text:span text:style-name="T3">clase: </text:span>FBitSet</text:p>
          </table:table-cell>
          <table:table-cell table:style-name="Tabla1.C2" office:value-type="string">
            <text:p text:style-name="P24">La clase “FBitSet”, que hereda de “BitSet”, define un atributo interno: “hashtab”, al cual sólo se accede por el método de consulta “<text:span text:style-name="T8">isIdSelected(...)” el cual no he visto que se utilice. No sé para qué consultar si la tabla hash ni se instancia: ¿habría de elminiarse ambos (atributo y <text:s/>método)?</text:span></text:p>
          </table:table-cell>
        </table:table-row>
        <table:table-row>
          <table:table-cell table:style-name="Tabla1.A2" office:value-type="string">
            <text:p text:style-name="P16">cloneLayer()</text:p>
          </table:table-cell>
          <table:table-cell table:style-name="Tabla1.A2" office:value-type="string">
            <text:p text:style-name="P17">branch v10</text:p>
            <text:p text:style-name="P17"><text:span text:style-name="T3">clase: </text:span>GraphicLayer</text:p>
          </table:table-cell>
          <table:table-cell table:style-name="Tabla1.C2" office:value-type="string">
            <text:p text:style-name="P37">El método “cloneLayer()” de la clase “GraphicLayer” creo que no está bien implementado, dado que no clona, en el sentido de que todos los datos que contiene sean independientes de los de la capa clonada, es decir, devuelve un nuevo objeto “GraphicLayer”, donde sus símbolos y gráficos internos son los mismos que la capa actual, no <text:span text:style-name="T45">clones. ¿Habría de modificarse esta implementación, o solo el nombre del método? Por cierto, he visto que en “libFMap” hay varias clases con métodos de clonación que tienen una implementación similar, supuestamente para optimizar memoria (ej.: FLyrVect, FLyrRaster, ...) ¿Habría de modificarse el nombre del método para evitar confusión con lo que es una clonación según Java?</text:span></text:p>
          </table:table-cell>
        </table:table-row>
        <table:table-row>
          <table:table-cell table:style-name="Tabla1.A2" office:value-type="string">
            <text:p text:style-name="P42"><text:span text:style-name="T45">atributos: </text:span><text:span text:style-name="T41">KILOMETROS, METROS, CENTIMETRO, MILIMETRO, MILLAS, YARDAS</text:span><text:span text:style-name="T42">, </text:span><text:span text:style-name="T41"><text:s/>PIES, PULGADAS, GRADOS</text:span></text:p>
          </table:table-cell>
          <table:table-cell table:style-name="Tabla1.A2" office:value-type="string">
            <text:p text:style-name="P17">branch v10</text:p>
            <text:p text:style-name="P17">clase: ViewPort</text:p>
          </table:table-cell>
          <table:table-cell table:style-name="Tabla1.C2" office:value-type="string">
            <text:p text:style-name="P35"><text:span text:style-name="T45">Los atributos</text:span><text:span text:style-name="T52"> “</text:span><text:span text:style-name="T13">KILOMETROS”, “METROS”, “CENTIMETRO”, “MILIMETRO”, “MILLAS”, “YARDAS”</text:span><text:span text:style-name="T14">, </text:span><text:span text:style-name="T13"><text:s/>“PIES”, “PULGADAS”, “GRADOS” de la clase “ViewPort” creo que se supone que son constantes y por tanto les ¿faltaría poner el “final”?, dado que están definidos según este patrón: </text:span><text:span text:style-name="T14">public static int NOMBRE = VALOR;</text:span></text:p>
          </table:table-cell>
        </table:table-row>
        <table:table-row>
          <table:table-cell table:style-name="Tabla1.A2" office:value-type="string">
            <text:p text:style-name="P8"><text:span text:style-name="T10">atributos: </text:span><text:span text:style-name="T41">EQUALS,</text:span><text:span text:style-name="T8"> </text:span><text:span text:style-name="T9">DISJOINT, </text:span><text:span text:style-name="T8"><text:s/></text:span><text:span text:style-name="T9">INTERSECTS, TOUCHES,</text:span><text:span text:style-name="T8"> </text:span><text:span text:style-name="T9">CROSSES, <text:s/></text:span><text:span text:style-name="T8"><text:s text:c="2"/></text:span><text:span text:style-name="T9">WITHIN</text:span><text:span text:style-name="T8">, </text:span><text:span text:style-name="T9">CONTAINS</text:span>, <text:span text:style-name="T8"><text:s/></text:span><text:span text:style-name="T9">OVERLAPS</text:span></text:p>
          </table:table-cell>
          <table:table-cell table:style-name="Tabla1.A2" office:value-type="string">
            <text:p text:style-name="P17">branch v10</text:p>
            <text:p text:style-name="P17">clase: MapContext</text:p>
          </table:table-cell>
          <table:table-cell table:style-name="Tabla1.C2" office:value-type="string">
            <text:p text:style-name="P35"><text:span text:style-name="T52">Los atributos “</text:span><text:span text:style-name="T13">EQUALS”, “DISJOINT”, “INTERSECTS”, “TOUCHES”, “CROSSES”, <text:s text:c="3"/>“WITHIN”, “CONTAINS”</text:span><text:span text:style-name="T14">, “</text:span><text:span text:style-name="T13">OVERLAPS” definidos según el patrón: </text:span><text:span text:style-name="T14">public static final int NOMBRE = VALOR; </text:span><text:span text:style-name="T15">no se utilizan. ¿Deberían borrarse?</text:span></text:p>
          </table:table-cell>
        </table:table-row>
        <table:table-row>
          <table:table-cell table:style-name="Tabla1.A2" office:value-type="string">
            <text:p text:style-name="P19"><text:span text:style-name="T10">atributos: </text:span>CHANGEM, <text:span text:style-name="T54">CHANGE</text:span></text:p>
          </table:table-cell>
          <table:table-cell table:style-name="Tabla1.A2" office:value-type="string">
            <text:p text:style-name="P17">branch v10</text:p>
            <text:p text:style-name="P17">clase: MapContext</text:p>
          </table:table-cell>
          <table:table-cell table:style-name="Tabla1.C2" office:value-type="string">
            <text:p text:style-name="P37">El valor 9º de cada uno de los vectores “CHANGEM” y “CHANGE” de la clase “MapContext”<text:span text:style-name="T45">, según he podido averiguar, y con mis escasos conocimientos, representa la distancia en metros o centrímetros (según el vector: CHANGEM en metros, y CHANGE en centímetros) <text:s/>en una</text:span><text:span text:style-name="T46"> </text:span><text:span text:style-name="T43">línea recta</text:span><text:span text:style-name="T45"> entre 2 puntos en la superficie de la Tierra. Tengo 2 dudas: La 1ª : ¿Teniendo en cuenta que para calcularlo se está tomando el radio terrestre, y éste no solo es variable sino que además es aproximado, podría haber algún problema de precisión? 2ª: ¿Sería más aproximado a la realidad calcular la longitud del arco que une esos 2 puntos, con radio el centro terrestre, que con línea recta, o no hace falta, o es que se está calculando la línea recta de la superficie proyectada en un plano según la proyección actual que se esté utilizando con </text:span><text:span text:style-name="T44">MapContext</text:span><text:span text:style-name="T45">?</text:span></text:p>
          </table:table-cell>
        </table:table-row>
        <table:table-row>
          <table:table-cell table:style-name="Tabla1.A2" office:value-type="string">
            <text:p text:style-name="P22"><text:span text:style-name="T40">atributos: </text:span><text:span text:style-name="T41">KILOMETROS</text:span><text:span text:style-name="T42">,</text:span><text:span text:style-name="T8"> </text:span><text:span text:style-name="T9">METROS</text:span><text:span text:style-name="T11">,</text:span><text:span text:style-name="T8"> </text:span><text:span text:style-name="T9">CENTIMETRO</text:span><text:span text:style-name="T11">,</text:span><text:span text:style-name="T8"> </text:span><text:span text:style-name="T9">MILIMETRO</text:span><text:span text:style-name="T11">,</text:span><text:span text:style-name="T8"> </text:span><text:span text:style-name="T9">MILLAS</text:span><text:span text:style-name="T11">,</text:span><text:span text:style-name="T8"> </text:span><text:span text:style-name="T9">YARDAS</text:span><text:span text:style-name="T11">,</text:span><text:span text:style-name="T8"> </text:span><text:span text:style-name="T9">PIES</text:span><text:span text:style-name="T11">,</text:span><text:span text:style-name="T8"> </text:span><text:span text:style-name="T9">PULGADAS</text:span><text:span text:style-name="T8">, </text:span><text:span text:style-name="T9">GRADOS</text:span></text:p>
          </table:table-cell>
          <table:table-cell table:style-name="Tabla1.A2" office:value-type="string">
            <text:p text:style-name="P17">branch v10</text:p>
            <text:p text:style-name="P17">clase: ViewPort</text:p>
          </table:table-cell>
          <table:table-cell table:style-name="Tabla1.C2" office:value-type="string">
            <text:p text:style-name="P37">Los atributo<text:span text:style-name="T53">s “</text:span><text:span text:style-name="T16">KILOMETROS”</text:span><text:span text:style-name="T17">,</text:span><text:span text:style-name="T16"> “METROS”</text:span><text:span text:style-name="T17">,</text:span><text:span text:style-name="T16"> “CENTIMETRO”</text:span><text:span text:style-name="T17">,</text:span><text:span text:style-name="T16"> “MILIMETRO”</text:span><text:span text:style-name="T17">,</text:span><text:span text:style-name="T16"> “MILLAS”</text:span><text:span text:style-name="T17">,</text:span><text:span text:style-name="T16"> “YARDAS”</text:span><text:span text:style-name="T17">,</text:span><text:span text:style-name="T16"> “PIES”</text:span><text:span text:style-name="T17">,</text:span><text:span text:style-name="T16"> “PULGADAS”, “GRADOS”</text:span><text:span text:style-name="T13"> están definidos en la clase “ViewPort”, 2 cuestiones:</text:span></text:p>
            <text:p text:style-name="P37"><text:span text:style-name="T13">- Por coherencia ¿no deberían de llamarse todos en plural o en singular? ¿O llamarse en inglés? (Ej.: CENTIMETRO</text:span><text:span text:style-name="T18">S</text:span><text:span text:style-name="T13">, MILIMETRO</text:span><text:span text:style-name="T18">S</text:span><text:span text:style-name="T13">).</text:span></text:p>
            <text:p text:style-name="P37"><text:span text:style-name="T13">- E</text:span><text:span text:style-name="T13">stán definidos según este patrón: </text:span><text:span text:style-name="T14">public static int NOMBRE = VALOR; </text:span><text:span text:style-name="T15">¿faltaría poner el “final”?</text:span></text:p>
          </table:table-cell>
        </table:table-row>
        <table:table-row>
          <table:table-cell table:style-name="Tabla1.A2" office:value-type="string">
            <text:p text:style-name="P40"><text:span text:style-name="T12">atributos:</text:span><text:span text:style-name="T19"> </text:span><text:span text:style-name="T55">ZOOMINFACTOR, ZOOMOUTFACTOR</text:span></text:p>
          </table:table-cell>
          <table:table-cell table:style-name="Tabla1.A2" office:value-type="string">
            <text:p text:style-name="P17">branch v10</text:p>
            <text:p text:style-name="P17">clase: MapContext</text:p>
          </table:table-cell>
          <table:table-cell table:style-name="Tabla1.C2" office:value-type="string">
            <text:p text:style-name="P37"><text:span text:style-name="T13">Están definidos según este patrón: </text:span><text:span text:style-name="T14">public static double NOMBRE = VALOR; </text:span><text:span text:style-name="T15">¿faltaría poner el “final”?</text:span></text:p>
          </table:table-cell>
        </table:table-row>
        <table:table-row>
          <table:table-cell table:style-name="Tabla1.A2" office:value-type="string">
            <text:p text:style-name="P16"><text:span text:style-name="T40">parámetros:</text:span> image, <text:s/>g, <text:s text:c="2"/>scale</text:p>
            <text:p text:style-name="P19">métodos:</text:p>
            <text:p text:style-name="P16">prepareDrawing(...) </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método “prepareDrawing” de la clase “MapContext” no utiliza ninguno de sus parámetros: “image”, “g”, “scale”. ¿Se deberían de quitar?</text:p>
          </table:table-cell>
        </table:table-row>
        <table:table-row>
          <table:table-cell table:style-name="Tabla1.A2" office:value-type="string">
            <text:p text:style-name="P16">recursivePrepareDrawing(...)</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He puesto entre comentarios en el método “<text:span text:style-name="T8">recursivePrepareDrawing(...)” de la </text:span><text:span text:style-name="T3">clase “</text:span><text:span text:style-name="T8">MapContext” otra posible implementación que creo que reduciría el tiempo de ejecución de éste.</text:span></text:p>
          </table:table-cell>
        </table:table-row>
        <table:table-row>
          <table:table-cell table:style-name="Tabla1.A2" office:value-type="string">
            <text:p text:style-name="P22">zoomToExtent(...)</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5"><text:span text:style-name="T58">El método “</text:span><text:span text:style-name="T7">zoomToExtent(...)” de la clase “MapContext” </text:span><text:span text:style-name="T58">ejecuta el método “setExtent(..)” de la clase ViewPort en caso que el </text:span><text:span text:style-name="T62">extent</text:span><text:span text:style-name="T58"> pasado como parámetro no sea </text:span><text:span text:style-name="T62">null</text:span><text:span text:style-name="T58">. Dado que es un método público y que no se reimplementa ni se utiliza <text:s/>en la clase “MapContext”, y que se puede obtener el </text:span><text:span text:style-name="T62">viewport</text:span><text:span text:style-name="T58"> con el método público <text:s/></text:span><text:span text:style-name="T63">“</text:span><text:span text:style-name="T3">getViewPort()” de “MapContext”, ¿porqué no se coloca el método en la clase ViewPort y no en MapContext, <text:s/>que parece que es por lógica donde debería de estar?</text:span></text:p>
          </table:table-cell>
        </table:table-row>
        <table:table-row>
          <table:table-cell table:style-name="Tabla1.A2" office:value-type="string">
            <text:p text:style-name="P16"><text:span text:style-name="T8">addAsCollectionListener(FLayers</text:span>)</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nombre del método “<text:span text:style-name="T8">addAsCollectionListener(</text:span><text:span text:style-name="T3">FLayers)” </text:span><text:span text:style-name="T8">de la clase “MapContext”</text:span><text:span text:style-name="T3"> puede inducir a confusión. Lo único que hace el método, que es público y no estático, es agregar a la colección de capas que se pasa como parámetro, el </text:span><text:span text:style-name="T10">listener</text:span><text:span text:style-name="T3"> sobre capas del objeto (que es un LayerEventListener) de MapContext. ¿Se podría cambiar el nombre del método? Ejemplos que se me ocurren: “addLayerEventListenerToCollection(...)”, ó “addLayerEventListenerToLayers(...)” .</text:span></text:p>
          </table:table-cell>
        </table:table-row>
        <table:table-row>
          <table:table-cell table:style-name="Tabla1.A2" office:value-type="string">
            <text:p text:style-name="P22">invalidate()</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método “invalidate()” de “MapContext” hace lo mismo que su método “redraw()”, con la diferencia que “redraw()” es más robusto (evita que si no hay capas, se intente redibujar) mediante una comparación extra. <text:s/>He comprobado que internamente no necesita hacer la comparación extra, porque ya se realiza a menor nivel, por tanto:</text:p>
            <text:p text:style-name="P37">a) <text:span text:style-name="T58">se podría dejar “invalidate()”, que se implemente con una llamada interna a “redraw()”, y a “redraw()” se le quitase la condición.</text:span></text:p>
            <text:p text:style-name="P37">b) ó para evitar la llamada entre métodos, simplemente quitar (o comentar) la línea de la comparación extra en “redraw()”.</text:p>
          </table:table-cell>
        </table:table-row>
        <table:table-row>
          <table:table-cell table:style-name="Tabla1.A2" office:value-type="string">
            <text:p text:style-name="P22">redraw()</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Creo que según el estilo de Java, es más correcto “repaint()” que “redraw()”.</text:p>
          </table:table-cell>
        </table:table-row>
        <table:table-row>
          <table:table-cell table:style-name="Tabla1.A2" office:value-type="string">
            <text:p text:style-name="P22">getScaleView()</text:p>
            <text:p text:style-name="P22">setScaleView(...)</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método “getScaleView()” trabaja con metros, mientras que “setScaleView(...)” trabaja con centímetros, en “MapContext”. Sin haber entrado en detalle, parece que pueda dar algún problema.</text:p>
          </table:table-cell>
        </table:table-row>
        <table:table-row>
          <table:table-cell table:style-name="Tabla1.A2" office:value-type="string">
            <text:p text:style-name="P16">addLayerListener(...)</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nombre del método “<text:span text:style-name="T8">addLayerListener(...)” de la clase “MapContext” puede dar lugar a confusión, porque en realidad lo que está añadiendo es un “LegendListener”.</text:span></text:p>
          </table:table-cell>
        </table:table-row>
        <table:table-row>
          <table:table-cell table:style-name="Tabla1.A2" office:value-type="string">
            <text:p text:style-name="P16">removeErrorListener(...)</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POSIBLE ERROR!! -&gt; El método “<text:span text:style-name="T8">removeErrorListener(...)” de la clase “MapContext” creo que está mal implementado: se supone que debe eliminar un “listener“ de tipo “ErrorListener”, pero en realidad el que está eliminando es de tipo “LegendListener”.</text:span><text:span text:style-name="T3"> Por suerte, creo que este método no se estaba utilizando.</text:span></text:p>
          </table:table-cell>
        </table:table-row>
        <table:table-row>
          <table:table-cell table:style-name="Tabla1.A2" office:value-type="string">
            <text:p text:style-name="P16">processErrorsOfLayer(...)</text:p>
            <text:p text:style-name="P16">callNewErrorEvent(ErrorEvent)</text:p>
          </table:table-cell>
          <table:table-cell table:style-name="Tabla1.A2" office:value-type="string">
            <text:p text:style-name="P17"><text:span text:style-name="T45">branch</text:span> v10</text:p>
            <text:p text:style-name="P17">clases: AddLayer,</text:p>
            <text:p text:style-name="P17">MapContext</text:p>
          </table:table-cell>
          <table:table-cell table:style-name="Tabla1.C2" office:value-type="string">
            <text:p text:style-name="P18">Se supone que el método “<text:span text:style-name="T8">processErrorsOfLayer(...)</text:span>” de la clase “AddLayer” debe procesar los errores de la capa, pero no lo hace. Está implementada como si la funcionalidad estuviese preparada para un futuro o, al revés, que ya no se utilice.</text:p>
            <text:p text:style-name="P18">Por su parte, el método “<text:span text:style-name="T8">callNewErrorEvent(...)”, sólo es invocado por </text:span><text:span text:style-name="T3">“processErrorsOfLayer(...)” de la clase “AddLayer”, recibiendo como parámetro “null”, cuando debería ser un “ErrorEvent”. <text:s/>¿Sobran estos métodos, porque esta funcionalidad está implementada de otra manera, o por cada “ErrorEvent” de una capa, “processErrorsOfLayer(...)” debe invocar a “callNewErrorEvent(...)” para que lo lance a los “ErrorListener”s registrados en “MapContext”?</text:span></text:p>
          </table:table-cell>
        </table:table-row>
        <table:table-row>
          <table:table-cell table:style-name="Tabla1.A2" office:value-type="string">
            <text:p text:style-name="P16">drawLabels(...)</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método “drawLabels(...)” de la clase “MapContext” no está implementado ni se utiliza. ¿Se habría de quitar?</text:p>
          </table:table-cell>
        </table:table-row>
        <table:table-row>
          <table:table-cell table:style-name="Tabla1.A2" office:value-type="string">
            <text:p text:style-name="P16">addToTrackLayer(...)</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método “addToTrackLayer(...)” de la clase “MapContext” no está <text:span text:style-name="T58">implementado ni se utiliza. ¿Se habría de quitar?</text:span></text:p>
          </table:table-cell>
        </table:table-row>
        <table:table-row>
          <table:table-cell table:style-name="Tabla1.A2" office:value-type="string">
            <text:p text:style-name="P16"/>
          </table:table-cell>
          <table:table-cell table:style-name="Tabla1.A2" office:value-type="string">
            <text:p text:style-name="P17"><text:span text:style-name="T45">branch</text:span> v10</text:p>
            <text:p text:style-name="P16">clases: LegendListener y <text:span text:style-name="T8">LegendListener</text:span></text:p>
          </table:table-cell>
          <table:table-cell table:style-name="Tabla1.C2" office:value-type="string">
            <text:p text:style-name="P37">Hay 2 clases “LegendListener” en “libFMap” del branch v10:</text:p>
            <text:list text:style-name="L1">
              <text:list-item>
                <text:p text:style-name="P64">com.iver.cit.gvsig.fmap.rendering.LegendListener</text:p>
              </text:list-item>
              <text:list-item>
                <text:p text:style-name="P64">com.iver.cit.gvsig.fmap.rendering.Legend.LegendListener</text:p>
              </text:list-item>
            </text:list>
            <text:p text:style-name="P18">¿Sobra alguna? <text:s/>¿Puede haber problemas de confusión por tener idéntico nombre?</text:p>
          </table:table-cell>
        </table:table-row>
        <table:table-row>
          <table:table-cell table:style-name="Tabla1.A2" office:value-type="string">
            <text:p text:style-name="P22"/>
          </table:table-cell>
          <table:table-cell table:style-name="Tabla1.A2" office:value-type="string">
            <text:p text:style-name="P17"><text:span text:style-name="T45">branch</text:span> v10</text:p>
            <text:p text:style-name="P16">clases: ViewPort</text:p>
          </table:table-cell>
          <table:table-cell table:style-name="Tabla1.C2" office:value-type="string">
            <text:p text:style-name="P37">Hay (al menos) 2 clases “ViewPort” en el branch v10: en “libFMap” y en “libGDBMS”.</text:p>
          </table:table-cell>
        </table:table-row>
        <table:table-row>
          <table:table-cell table:style-name="Tabla1.A2" office:value-type="string">
            <text:p text:style-name="P22">cloneFMap()</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método “<text:span text:style-name="T19">cloneFMap</text:span>()” de la clase “MapContext”, creo que contiene el mismo nombre que cuando “MapContext” se llamaba “FMap”, ¿ no se debería renombrar a “cloneMapContext()” ?</text:p>
          </table:table-cell>
        </table:table-row>
        <table:table-row>
          <table:table-cell table:style-name="Tabla1.A2" office:value-type="string">
            <text:p text:style-name="P21"><text:span text:style-name="T40">método</text:span><text:span text:style-name="T53">: </text:span><text:span text:style-name="T66">refreshExtent()</text:span></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nombre del método “refreshExtent()” de la clase “ViewPort”, puede dar lugar a confusión, porque en realidad se están “refrescando” todos los valores recalculables del “ViewPort” a partir del “extent” actual. ¿Sería más adecuado “refresh()”?</text:p>
          </table:table-cell>
        </table:table-row>
        <table:table-row>
          <table:table-cell table:style-name="Tabla1.A2" office:value-type="string">
            <text:p text:style-name="P22"/>
          </table:table-cell>
          <table:table-cell table:style-name="Tabla1.A2" office:value-type="string">
            <text:p text:style-name="P17"><text:span text:style-name="T45">branch</text:span> v10</text:p>
            <text:p text:style-name="P16"><text:span text:style-name="T35">clase: </text:span>ExtentHistory</text:p>
          </table:table-cell>
          <table:table-cell table:style-name="Tabla1.C2" office:value-type="string">
            <text:p text:style-name="P37">La clase “ExtentHistory” de “MapContext”: ¿podría modificarse para que soportase también operaciones con “siguiente extent”? Ej.: “Succeding” ó “Next” .</text:p>
          </table:table-cell>
        </table:table-row>
        <table:table-row>
          <table:table-cell table:style-name="Tabla1.A2" office:value-type="string">
            <text:p text:style-name="P16">getXMLEntity(), <text:span text:style-name="T36">createFromXML03(...), createFromXML(...)</text:span></text:p>
          </table:table-cell>
          <table:table-cell table:style-name="Tabla1.A2" office:value-type="string">
            <text:p text:style-name="P17"><text:span text:style-name="T45">branch</text:span> v10</text:p>
            <text:p text:style-name="P16"><text:span text:style-name="T35">clase: </text:span>ExtentHistory</text:p>
          </table:table-cell>
          <table:table-cell table:style-name="Tabla1.C2" office:value-type="string">
            <text:p text:style-name="P37">La entidad XML que se utiliza para representar el “HistoryExtent”<text:span text:style-name="T45"> tiene toda la información en forma de propiedades, incluido la información de cada </text:span><text:span text:style-name="T44">extent</text:span><text:span text:style-name="T45">, identificada por la posición en el historial. ¿Debería de ser cada </text:span><text:span text:style-name="T44">extent</text:span><text:span text:style-name="T45"> registrado en “HistoryExtent” un nodo XML hijo con X, Y, W y H las propiedades de nodo hijo?</text:span></text:p>
          </table:table-cell>
        </table:table-row>
        <table:table-row>
          <table:table-cell table:style-name="Tabla1.A2" office:value-type="string">
            <text:p text:style-name="P16">createFromXML03(...)</text:p>
            <text:p text:style-name="P16">createFromXML(...)</text:p>
          </table:table-cell>
          <table:table-cell table:style-name="Tabla1.A2" office:value-type="string">
            <text:p text:style-name="P17"><text:span text:style-name="T45">branch</text:span> v10</text:p>
            <text:p text:style-name="P16"><text:span text:style-name="T35">clase: </text:span>ExtentHistory</text:p>
          </table:table-cell>
          <table:table-cell table:style-name="Tabla1.C2" office:value-type="string">
            <text:p text:style-name="P37">Los métodos “<text:span text:style-name="T8">createFromXML03(...)</text:span>” y “<text:span text:style-name="T8">createFromXML(...)</text:span>” de la clase <text:s text:c="2"/>“ExtentHistory” realizan exactamente lo mismo ¿debería de dejarse solo uno de los métodos?</text:p>
          </table:table-cell>
        </table:table-row>
        <table:table-row>
          <table:table-cell table:style-name="Tabla1.A2" office:value-type="string">
            <text:p text:style-name="P20">atributos: <text:span text:style-name="T53">clip, <text:s/>clipRect</text:span></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Los atributos “clip” y “clipRect” de la clase “ViewPort” parece que no se utilicen, es decir, parece que se definieron con la intención de tener funcionalidad similar a la que define “Graphics” con clip.</text:p>
            <text:p text:style-name="P37"/>
            <text:p text:style-name="P38">clip: <text:span text:style-name="T51">se utiliza en los siguientes métodos de “ViewPort” para crear u </text:span><text:span text:style-name="T47">obtener <text:s/>un</text:span><text:span text:style-name="T51">a información de la instancia en XML:</text:span></text:p>
            <text:list text:style-name="L2">
              <text:list-item>
                <text:p text:style-name="P72">createFromXML(XMLEntity)</text:p>
              </text:list-item>
              <text:list-item>
                <text:p text:style-name="P66">createFromXML03(XMLEntity xml)</text:p>
              </text:list-item>
              <text:list-item>
                <text:p text:style-name="P66">getXMLEntity()</text:p>
              </text:list-item>
            </text:list>
            <text:p text:style-name="P38">clipRect<text:span text:style-name="T60">: </text:span><text:span text:style-name="T59">se utiliza en los siguientes métodos de “ViewPort”</text:span></text:p>
            <text:list text:style-name="L3">
              <text:list-item>
                <text:p text:style-name="P68">getAdjustedExtent()</text:p>
              </text:list-item>
              <text:list-item>
                <text:p text:style-name="P68">setClipRect(Rectangle2D rectView)</text:p>
              </text:list-item>
            </text:list>
            <text:p text:style-name="P25">aunque “<text:span text:style-name="T21">setClipRect(...)” no se utiliza, y por tanto en “getAdjustedExtent()” tampoco.</text:span></text:p>
            <text:p text:style-name="P25"/>
            <text:p text:style-name="P25">¿Sobran “clip” y “clipRect” de “ViewPort” o es que “clip” y “clipRect” son lo mismo?</text:p>
          </table:table-cell>
        </table:table-row>
        <table:table-row>
          <table:table-cell table:style-name="Tabla1.A2" office:value-type="string">
            <text:p text:style-name="P22">calculateAffineTransform(...)</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Se podría optimizar el método “<text:span text:style-name="T19">calculateAffineTransform(...)” de “ViewPort”:</text:span></text:p>
            <text:list text:style-name="L4">
              <text:list-item>
                <text:p text:style-name="P73"><text:span text:style-name="T1">xCenter - (extent.getWidth() / 2.0)</text:span><text:span text:style-name="T19"> </text:span><text:span text:style-name="T37">Ξ extent.getX()</text:span></text:p>
              </text:list-item>
              <text:list-item>
                <text:p text:style-name="P70">yCenter - (extent.getHeight() / 2.0)<text:span text:style-name="T64"> </text:span><text:span text:style-name="T68">Ξ extent.getY()</text:span></text:p>
              </text:list-item>
              <text:list-item>
                <text:p text:style-name="P71">Definir escalaX, escalaY, xCenter, yCenter sólo en el ámbito de código que se usa.</text:p>
              </text:list-item>
            </text:list>
          </table:table-cell>
        </table:table-row>
        <table:table-row>
          <table:table-cell table:style-name="Tabla1.A2" office:value-type="string">
            <text:p text:style-name="P10">atributos:</text:p>
            <text:p text:style-name="P11">distanceUnits</text:p>
            <text:p text:style-name="P47">mapUnits</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14"><text:span text:style-name="T1">En la inicialización de los atributos “distanceUnits” y “mapUnits”, creo que sería más correcto que se indicase la clase en la que están definida la constante, mas que todo porque puede haber varias clases con variables públicas estáticas que tuviesen el mismo nombre, pero distinto valo</text:span><text:span text:style-name="T38">r.</text:span></text:p>
            <text:p text:style-name="P13"><text:span text:style-name="T45"><text:tab/>private int distanceUnits = </text:span><text:span text:style-name="T44">METROS</text:span><text:span text:style-name="T45">;</text:span></text:p>
            <text:p text:style-name="P43"><text:span text:style-name="T67"><text:tab/>private int mapUnits = </text:span><text:span text:style-name="T41">METROS</text:span><text:span text:style-name="T67">;</text:span></text:p>
            <text:p text:style-name="P44"/>
            <text:p text:style-name="P45">SUGERENCIA:</text:p>
            <text:p text:style-name="P13"><text:span text:style-name="T45"><text:tab/></text:span><text:span text:style-name="T45">private</text:span><text:span text:style-name="T45"> </text:span><text:span text:style-name="T45">int</text:span><text:span text:style-name="T45"> </text:span><text:span text:style-name="T45">distanceUnits</text:span><text:span text:style-name="T45"> = ViewPort.</text:span><text:span text:style-name="T44">METROS</text:span><text:span text:style-name="T45">;</text:span></text:p>
            <text:p text:style-name="P43"><text:span text:style-name="T67"><text:tab/></text:span><text:span text:style-name="T67">private</text:span><text:span text:style-name="T67"> </text:span><text:span text:style-name="T67">int</text:span><text:span text:style-name="T67"> mapUnits = ViewPort.</text:span><text:span text:style-name="T41">METROS</text:span><text:span text:style-name="T67">;</text:span></text:p>
          </table:table-cell>
        </table:table-row>
        <table:table-row>
          <table:table-cell table:style-name="Tabla1.A2" office:value-type="string">
            <text:p text:style-name="P22">toMap...</text:p>
            <text:p text:style-name="P22">fromMap...</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La clase “ViewPort” posee varios métodos “toMapXXXX” y “fromMapXXXX”, que se usan para realizar conversiones con coordenadas de mundo y de ventana (pixeles). ¿Sería más adecuado un nombre más explícito? Dado que son métodos públicos y que devuelven el resultado de la conversión, ¿sería más adecuado ponerlos además como estáticos?</text:p>
          </table:table-cell>
        </table:table-row>
        <table:table-row>
          <table:table-cell table:style-name="Tabla1.A2" office:value-type="string">
            <text:p text:style-name="P16">distanceWorld(...)</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método “distanceWorld(...)” de la clase “ViewPort”: ¿sería más adecuado ponerlo estático?</text:p>
          </table:table-cell>
        </table:table-row>
        <table:table-row>
          <table:table-cell table:style-name="Tabla1.A2" office:value-type="string">
            <text:p text:style-name="P16">setExtent(...)</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5"><text:span text:style-name="T45">El método “setExtent(...)” de la clase “ViewPort”: tiene 2 líneas que realizan lo mismo que el método </text:span><text:span text:style-name="T58">“</text:span><text:span text:style-name="T20">refreshExtent()” ¿Se podría sustituirlas por una invocación a este método?</text:span></text:p>
          </table:table-cell>
        </table:table-row>
        <table:table-row>
          <table:table-cell table:style-name="Tabla1.A2" office:value-type="string">
            <text:p text:style-name="P16">draw(...)</text:p>
          </table:table-cell>
          <table:table-cell table:style-name="Tabla1.A2" office:value-type="string">
            <text:p text:style-name="P17"><text:span text:style-name="T45">branch</text:span> v10</text:p>
            <text:p text:style-name="P17">clase: FFrameOverView</text:p>
          </table:table-cell>
          <table:table-cell table:style-name="Tabla1.C2" office:value-type="string">
            <text:p text:style-name="P35"><text:span text:style-name="T45">En el método “draw(...)” de la clase “</text:span><text:span text:style-name="T3">FFrameOverView</text:span><text:span text:style-name="T45">”: </text:span><text:span text:style-name="T20">creo que sobra la línea: </text:span><text:span text:style-name="T3">“vp.refreshExtent();”, porque previamente, al agregar el nuevo </text:span><text:span text:style-name="T10">extent</text:span><text:span text:style-name="T3"> al ViewPort (vp), ya “refrescado” el extent (ya ha realizado lo mismo que “vp.refreshExtent();”, entre otras cosas.</text:span></text:p>
          </table:table-cell>
        </table:table-row>
        <table:table-row>
          <table:table-cell table:style-name="Tabla1.A2" office:value-type="string">
            <text:p text:style-name="P16"><text:span text:style-name="T45">setImageSize</text:span><text:span text:style-name="T35">(...), </text:span></text:p>
            <text:p text:style-name="P17">refreshExtent(), </text:p>
            <text:p text:style-name="P23">calculateAffineTransform()</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text:span text:style-name="T58">Hay distintas partes en el código de </text:span><text:span text:style-name="T62">gvSIG</text:span><text:span text:style-name="T58"> donde se invoca aunque no sea consecutivamente, primero el método “setImageSize(...)” y luego “refreshExtent()”, el problema que veo, es que se ejecuta 2 veces el método “calculateAffineTransform();”, que es bastante costoso, ¿se podría optimizar esto?</text:span></text:p>
            <text:p text:style-name="P37"><text:span text:style-name="T45">Y lo mismo con invocar primero </text:span><text:span text:style-name="T58">“calculateAffineTransform();”, y luego “refreshExtent()”.</text:span></text:p>
          </table:table-cell>
        </table:table-row>
        <table:table-row>
          <table:table-cell table:style-name="Tabla1.A2" office:value-type="string">
            <text:p text:style-name="P17">refreshExtent(),</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método “refreshExtent()” de la clase “ViewPort”, actúa refrescando la mayor parte del contenido del Viewport, ¿sería más adecuada denominarla “refreshViewPort()” ó “refresh()”<text:span text:style-name="T45"> ó “recalculate()”.</text:span></text:p>
          </table:table-cell>
        </table:table-row>
        <table:table-row>
          <table:table-cell table:style-name="Tabla1.A2" office:value-type="string">
            <text:p text:style-name="P16">getScale()</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método “getScale()” de la clase “ViewPort” no se utiliza.</text:p>
          </table:table-cell>
        </table:table-row>
        <table:table-row>
          <table:table-cell table:style-name="Tabla1.A2" office:value-type="string">
            <text:p text:style-name="P22">callExtentChanged(...)</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Creo que el método privado “<text:span text:style-name="T2">callExtentChanged(...)” tiene un nombre incorrecto, porque, aunque cuando cambia el “</text:span><text:span text:style-name="T27">extent</text:span><text:span text:style-name="T2">,” también cambia el “</text:span><text:span text:style-name="T27">adjustedExtent</text:span><text:span text:style-name="T2">”, el parámetro que se le pasa es en realidad “</text:span><text:span text:style-name="T27">adjustedExtent</text:span><text:span text:style-name="T2">”, que es lo que le está notificando a todos los ViewPortListeners. ¿Debería llamarse “callAdjustedExtentChanged(...)”?</text:span></text:p>
          </table:table-cell>
        </table:table-row>
        <table:table-row>
          <table:table-cell table:style-name="Tabla1.A2" office:value-type="string">
            <text:p text:style-name="P22">callColorChanged(...)</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Creo que el método privado “<text:span text:style-name="T19">callColorChanged</text:span><text:span text:style-name="T2">(...)” tiene un nombre incorrecto, porque, lo que está notificando es el cambio del color de fondo: atributo: “backColor”, luego ¿debería llamarse algo así: “callBackColorChanged(...)” ó “callBackgroundColorChanged(...)”?.</text:span></text:p>
          </table:table-cell>
        </table:table-row>
        <table:table-row>
          <table:table-cell table:style-name="Tabla1.A2" office:value-type="string">
            <text:p text:style-name="P16">setAffineTransform(...)</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método “setAffineTransform(...)” es problemático, porque está actualizando la transformac<text:span text:style-name="T61">ión afín del puerto de vista, sin actualizar el resto de parámetros que también cambiarían. Pongo aquí el comentario antiguo del método:</text:span></text:p>
            <text:p text:style-name="P29"><text:span text:style-name="T45">“</text:span><text:span text:style-name="T48"> * Método que solo lo utilizamos a la hora de imprimir. NO lanza</text:span></text:p>
            <text:p text:style-name="P30"><text:s/>* un calculateAffineTransform, ni recalcula el adjustedExtent.</text:p>
            <text:p text:style-name="P30"><text:s/>* TODO: Para evitar este método, habría que redefinir el interfaz</text:p>
            <text:p text:style-name="P29"><text:span text:style-name="T48"><text:s/>* RasterAdapter, y que recibiera un ViewPortData.</text:span><text:span text:style-name="T45">”</text:span></text:p>
            <text:p text:style-name="P31">¿Habría que corregirlo como indica el autor/a?</text:p>
          </table:table-cell>
        </table:table-row>
        <table:table-row>
          <table:table-cell table:style-name="Tabla1.A2" office:value-type="string">
            <text:p text:style-name="P16">getXMLEntity()</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método “getXMLEntity()” de la clase “ViewPort” no devuelve información de “imageSize” y “clipRect”, ¿debe devolverla?</text:p>
          </table:table-cell>
        </table:table-row>
        <table:table-row>
          <table:table-cell table:style-name="Tabla1.A2" office:value-type="string">
            <text:p text:style-name="P16">createFromXML03(...), createFromXML03(...)</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Los métodos <text:s/>“<text:span text:style-name="T8">createFromXML03(...)” y “createFromXML03(...)”, creo que hacen lo mismo ¿debería de dejarse solo uno de ellos?</text:span></text:p>
          </table:table-cell>
        </table:table-row>
        <table:table-row>
          <table:table-cell table:style-name="Tabla1.A2" office:value-type="string">
            <text:p text:style-name="P22">setScale(...)</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5"><text:span text:style-name="T45">El método “setScale(...)” de la clase “ViewPort” no actualiza los parámetros de este después de recalcular el nuevo “</text:span><text:span text:style-name="T44">extent</text:span><text:span text:style-name="T45">”, esto obliga luego a ejecutar un ViewPort#refreshExtent(), o similar. Además, el método no se utiliza, y parece que ha sido substituido (con las mejoras incluidas) por </text:span><text:span text:style-name="T58">MapContext#</text:span><text:span text:style-name="T22">setScaleView</text:span><text:span text:style-name="T20">(...)</text:span></text:p>
          </table:table-cell>
        </table:table-row>
        <table:table-row>
          <table:table-cell table:style-name="Tabla1.A2" office:value-type="string">
            <text:p text:style-name="P22"><text:span text:style-name="T40">atributo:</text:span> <text:span text:style-name="T57">dpi</text:span></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25"><text:span text:style-name="T45">El atributo “</text:span><text:span text:style-name="T52">dpi</text:span><text:span text:style-name="T45">” de la clase “ViewPort” está definido así:</text:span></text:p>
            <text:p text:style-name="P25"><text:span text:style-name="T24">private</text:span><text:span text:style-name="T25"> </text:span><text:span text:style-name="T24">static</text:span><text:span text:style-name="T25"> </text:span><text:span text:style-name="T24">int </text:span><text:span text:style-name="T30">dpi</text:span><text:span text:style-name="T26"> = ...</text:span></text:p>
            <text:p text:style-name="P25"><text:span text:style-name="T29">Dado que no se modifica, ¿porqué no se pone “final” para que sea constante? ¿Y si es privado porqué ponerlo </text:span><text:span text:style-name="T28">static</text:span><text:span text:style-name="T29">, cuando los métodos que lo usan no lo son?</text:span></text:p>
            <text:p text:style-name="P25">¿No debería ser así?</text:p>
            <text:p text:style-name="P27">private final int <text:span text:style-name="T53">dpi</text:span> = ...</text:p>
            <text:p text:style-name="P25">O, si es posible que cambiase “dpi”, ¿porqué el único modo de obtener el nuevo valor es crear una nueva instancia de ViewPort?</text:p>
          </table:table-cell>
        </table:table-row>
        <table:table-row>
          <table:table-cell table:style-name="Tabla1.A2" office:value-type="string">
            <text:p text:style-name="P22"><text:span text:style-name="T40">atributo:</text:span> <text:span text:style-name="T57">dist3pixel</text:span></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atributo “dist3pixel”, ¿debería llamarse “dist3pixels”?</text:p>
          </table:table-cell>
        </table:table-row>
        <table:table-row>
          <table:table-cell table:style-name="Tabla1.A2" office:value-type="string">
            <text:p text:style-name="P20">atributo:<text:span text:style-name="T53"> </text:span><text:span text:style-name="T57">MILLAS</text:span></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El atributo “MILLAS” de la clase “ViewPort”, creo que debería ser más específico (Ejs. “INTERNATIONAL_MILES” ó “INTERNATIONAL_STATUTE_MILES”), dado que está representando, en “MapContext”, millas estatutarias internacionales, pero hay otros tipos de millas (ej. las náuticas) que en un futuro podría soportar <text:span text:style-name="T40">gvSIG</text:span>, y que puede dar lugar a equivocación o duda el nombre.</text:p>
          </table:table-cell>
        </table:table-row>
        <table:table-row>
          <table:table-cell table:style-name="Tabla1.A2" office:value-type="string">
            <text:p text:style-name="P20">atributo:<text:span text:style-name="T53"> proj</text:span></text:p>
          </table:table-cell>
          <table:table-cell table:style-name="Tabla1.A2" office:value-type="string">
            <text:p text:style-name="P17"><text:span text:style-name="T45">branch</text:span> v10</text:p>
            <text:p text:style-name="P17">clase: ViewPort</text:p>
          </table:table-cell>
          <table:table-cell table:style-name="Tabla1.C2" office:value-type="string">
            <text:p text:style-name="P37">La clase “ViewPort” posee el atributo “proj”, <text:s/>que representa información de proyección. Este atributo se utiliza en el método</text:p>
            <text:p text:style-name="P32"><text:span text:style-name="T48">“</text:span><text:span text:style-name="T67">public</text:span><text:span text:style-name="T67"> </text:span><text:span text:style-name="T67">double</text:span><text:span text:style-name="T67"> distanceWorld(Point2D pt1, Point2D pt2)”</text:span><text:span text:style-name="T45"> </text:span></text:p>
            <text:p text:style-name="P26">que podría ser así:</text:p>
            <text:p text:style-name="P32"><text:span text:style-name="T48">“public static double distanceWorld(Point2D pt1, Point2D pt2, IProjection proj)”</text:span><text:span text:style-name="T45"> </text:span></text:p>
            <text:p text:style-name="P26">lo que permitiría no tener almacenada la información de proyección. Aparte habría que permitir notificar el cambio de proyección, por ej. cambiando de privado a público el método:</text:p>
            <text:p text:style-name="P25">“private void callProjectionChanged(IProjection projection)”.</text:p>
            <text:p text:style-name="P25">O, simplemente, dejar el atributo con la proyección, pero cambiar la clase de :</text:p>
            <text:p text:style-name="P25"><text:span text:style-name="T48">“</text:span><text:span text:style-name="T67">public double distanceWorld(Point2D pt1, Point2D pt2)”</text:span><text:span text:style-name="T45"> </text:span></text:p>
            <text:p text:style-name="P25">a :</text:p>
            <text:p text:style-name="P25"><text:span text:style-name="T48">“public static double distanceWorld(Point2D pt1, Point2D pt2)”</text:span><text:span text:style-name="T45"> </text:span></text:p>
          </table:table-cell>
        </table:table-row>
        <table:table-row>
          <table:table-cell table:style-name="Tabla1.A2" office:value-type="string">
            <text:p text:style-name="P16">beforeLayerDraw(...)</text:p>
          </table:table-cell>
          <table:table-cell table:style-name="Tabla1.A2" office:value-type="string">
            <text:p text:style-name="P34">branch v10</text:p>
            <text:p text:style-name="P34">clase:<text:span text:style-name="T65"> </text:span><text:span text:style-name="T8">LayerDrawingListener</text:span></text:p>
          </table:table-cell>
          <table:table-cell table:style-name="Tabla1.C2" office:value-type="string">
            <text:p text:style-name="P37">La interfaz “LayerDrawingListener” posee el método “beforeLayerDrawing(...)”, que lanza una excepción de tipo “CancelationException”. He visto que la única clase que implementa este método: “VectorialLayerEdited”, no lanza tal excepción.</text:p>
            <text:p text:style-name="P37">¿Debería ser: </text:p>
            <text:p text:style-name="P32"><text:span text:style-name="T45">“</text:span><text:span text:style-name="T67">public</text:span><text:span text:style-name="T67"> </text:span><text:span text:style-name="T67">void</text:span><text:span text:style-name="T67"> beforeLayerDraw(LayerDrawEvent e)”</text:span></text:p>
            <text:p text:style-name="P25">en vez de </text:p>
            <text:p text:style-name="P32"><text:span text:style-name="T48">“</text:span><text:span text:style-name="T48">public</text:span><text:span text:style-name="T48"> </text:span><text:span text:style-name="T48">void</text:span><text:span text:style-name="T48"> beforeLayerDraw(LayerDrawEvent e) </text:span><text:span text:style-name="T48">throws</text:span><text:span text:style-name="T48"> CancelationException”</text:span></text:p>
            <text:p text:style-name="P25">?</text:p>
          </table:table-cell>
        </table:table-row>
        <table:table-row>
          <table:table-cell table:style-name="Tabla1.A2" office:value-type="string">
            <text:p text:style-name="P9">afterLayerDraw(...)</text:p>
            <text:p text:style-name="P9">beforeGraphicLayerDraw(...)</text:p>
            <text:p text:style-name="P46">afterLayerGraphicDraw(...)</text:p>
          </table:table-cell>
          <table:table-cell table:style-name="Tabla1.A2" office:value-type="string">
            <text:p text:style-name="P34">branch v10</text:p>
            <text:p text:style-name="P34">clase:<text:span text:style-name="T65"> </text:span><text:span text:style-name="T8">LayerDrawingListener</text:span></text:p>
          </table:table-cell>
          <table:table-cell table:style-name="Tabla1.C2" office:value-type="string">
            <text:p text:style-name="P35"><text:span text:style-name="T58">La interfaz “LayerDrawingListener” posee los métodos “</text:span><text:span text:style-name="T20">afterLayerDraw(...)”, “</text:span><text:span text:style-name="T22">beforeGraphicLayerDraw(...)”, y “</text:span><text:span text:style-name="T20">afterLayerGraphicDraw(...)”, que sólo los implementa “VectorialLayerEdited”, <text:s/>pero sin que hagan nada (no hay código). ¿Se ha dejado así por futuros usos?</text:span></text:p>
          </table:table-cell>
        </table:table-row>
        <table:table-row>
          <table:table-cell table:style-name="Tabla1.A2" office:value-type="string">
            <text:p text:style-name="P22">getXMLEntity()</text:p>
          </table:table-cell>
          <table:table-cell table:style-name="Tabla1.A2" office:value-type="string">
            <text:p text:style-name="P34">branch v10</text:p>
            <text:p text:style-name="P34">clase: MapContext</text:p>
          </table:table-cell>
          <table:table-cell table:style-name="Tabla1.C2" office:value-type="string">
            <text:p text:style-name="P37">El método “getXMLEntity()” de la clase “MapContext” no devuelve en la entidad que representa al objeto actual, información de la capa “GraphicLayers”, ni de “TracLayer” ni de <text:span text:style-name="T40">listeners</text:span> registrados. ¿Debería al menos <text:s/>tener información de <text:span text:style-name="T58">“GraphicLayers”?</text:span></text:p>
          </table:table-cell>
        </table:table-row>
        <table:table-row>
          <table:table-cell table:style-name="Tabla1.A2" office:value-type="string">
            <text:p text:style-name="P22"><text:span text:style-name="T40">parámetro:</text:span> <text:span text:style-name="T54">tracLayer</text:span></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l nombre del parámetro “tracLayer” puede inducir a confusión, dado que es un “GraphicLayer”, y los métodos “set__” y “get__” asociados son “getGraphicsLayer” y “setGraphicsLayer”. ¿Debería de llamarse “graphicLayer”?</text:p>
          </table:table-cell>
        </table:table-row>
        <table:table-row>
          <table:table-cell table:style-name="Tabla1.A2" office:value-type="string">
            <text:p text:style-name="P20">métodos: </text:p>
            <text:p text:style-name="P33">getGraphicsLayer(...)</text:p>
            <text:p text:style-name="P28">setGraphicsLayer<text:span text:style-name="T23">(...)</text:span></text:p>
          </table:table-cell>
          <table:table-cell table:style-name="Tabla1.A2" office:value-type="string">
            <text:p text:style-name="P17"><text:span text:style-name="T45">branch</text:span> v10</text:p>
            <text:p text:style-name="P17">clase: MapContext</text:p>
          </table:table-cell>
          <table:table-cell table:style-name="Tabla1.C2" office:value-type="string">
            <text:p text:style-name="P37">Estos métodos permiten poner u obtener un objeto de tipo GraphicLayer. ¿Sobra la s? Es decir, ¿se deberían de llamar (correspondientemente): getGraphicLayer<text:span text:style-name="T23">(...)</text:span>, y setGraphicLayer <text:span text:style-name="T23">(...)</text:span>?</text:p>
          </table:table-cell>
        </table:table-row>
        <table:table-row>
          <table:table-cell table:style-name="Tabla1.A2" office:value-type="string">
            <text:p text:style-name="P22"/>
          </table:table-cell>
          <table:table-cell table:style-name="Tabla1.A2" office:value-type="string">
            <text:p text:style-name="P34"/>
          </table:table-cell>
          <table:table-cell table:style-name="Tabla1.C2" office:value-type="string">
            <text:p text:style-name="P37"/>
          </table:table-cell>
        </table:table-row>
        <table:table-row>
          <table:table-cell table:style-name="Tabla1.A2" office:value-type="string">
            <text:p text:style-name="P22"/>
          </table:table-cell>
          <table:table-cell table:style-name="Tabla1.A2" office:value-type="string">
            <text:p text:style-name="P34"/>
          </table:table-cell>
          <table:table-cell table:style-name="Tabla1.C2" office:value-type="string">
            <text:p text:style-name="P37"/>
          </table:table-cell>
        </table:table-row>
        <table:table-row>
          <table:table-cell table:style-name="Tabla1.A2" office:value-type="string">
            <text:p text:style-name="P22"/>
          </table:table-cell>
          <table:table-cell table:style-name="Tabla1.A2" office:value-type="string">
            <text:p text:style-name="P34"/>
          </table:table-cell>
          <table:table-cell table:style-name="Tabla1.C2" office:value-type="string">
            <text:p text:style-name="P37"/>
          </table:table-cell>
        </table:table-row>
        <table:table-row>
          <table:table-cell table:style-name="Tabla1.A2" office:value-type="string">
            <text:p text:style-name="P22"/>
          </table:table-cell>
          <table:table-cell table:style-name="Tabla1.A2" office:value-type="string">
            <text:p text:style-name="P34"/>
          </table:table-cell>
          <table:table-cell table:style-name="Tabla1.C2" office:value-type="string">
            <text:p text:style-name="P37"/>
          </table:table-cell>
        </table:table-row>
      </table:table>
      <text:p text:style-name="P3"/>
      <text:p text:style-name="P3"/>
      <text:p text:style-name="P5">Nota: <text:span text:style-name="T51">es posible que algunos de estos casos también estén en el HEAD.</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OTRAS OBSERVACIONES:</text:p>
      <text:p text:style-name="P12"/>
      <text:list text:style-name="L5">
        <text:list-item>
          <text:p text:style-name="P48">Hay clases e interfaces con el mismo nombre, al menos en “libFMap” del branch v10: “AddFieldCommand”, “IRule”, “LegendListener”, “RemoveFieldCommand”, “RenameFieldCommand”.</text:p>
        </text:list-item>
        <text:list-item>
          <text:p text:style-name="P57"><text:span text:style-name="T34">Las clas</text:span><text:span text:style-name="T4">es “</text:span><text:span text:style-name="T5">ShapeFileHeader</text:span><text:span text:style-name="T6">” y “</text:span><text:span text:style-name="T5">ShapeFileHeader2</text:span><text:span text:style-name="T6">” de “libFMap” del branch v10 son iguales excepto por el nombre de la clase y el nombre de un parámetro del método “readHeader”, <text:s/>en ambos casos la diferencia es que se añade un 2 al final del nombre.</text:span></text:p>
        </text:list-item>
        <text:list-item>
          <text:p text:style-name="P48">Para facilitar la programación, al menos de la parte que he revisado, estaría bien que alguien que controlase documentase “ISymbol”, <text:s/>“IGeometry”, “DefaultStrategy”, “FGraphicUtilities”, “XMLEntity”.</text:p>
        </text:list-item>
        <text:list-item>
          <text:p text:style-name="P48">Algunos nombres de parámetros de métodos <text:s/>pueden inducir a confusión: o porque no sigan el criterio de Java, o porque han dejado según se utilizaban en alguna antigua implementación del método correspondiente.</text:p>
        </text:list-item>
        <text:list-item>
          <text:p text:style-name="P48">¿Se ajusta la clase “ViewPort” de “libFMap” a lo que es la definición en informática de “ViewPort”? ¿Sería más adecuado particularizarla para lo que hace, en 2D: ajuste de un área rectangular a escala de una segunda, y transformación afín 2D entre las <text:span text:style-name="T45">dos?</text:span></text:p>
        </text:list-item>
        <text:list-item>
          <text:p text:style-name="P48">Creo que “Vectorial” no existe en inglés, lo más parecido es “Vector”. En gvSIG se utiliza incorrectamente mucho.</text:p>
        </text:list-item>
        <text:list-item>
          <text:p text:style-name="P48">En la documentación de Java dice que también se documentan los paquetes (me imagino que opcionalmente), creo que esto es excesivo.</text:p>
        </text:list-item>
        <text:list-item>
          <text:p text:style-name="P48">Cuando se obtiene la entidad XML de un objeto, he visto en algunas clases, que utiliza, tal vez, excesivas “propiedades”, es decir, en casos donde, según la estructura del objeto, debería haber nodos hijos en el árbol XML de la entidad, se usan propiedades (Ej.: la clase “ExtentHistory” -&gt; por cada <text:span text:style-name="T40">extent</text:span> lo añade como propiedad, discriminándolos por el valor del índice en el array de extents).</text:p>
        </text:list-item>
        <text:list-item>
          <text:p text:style-name="P48">Si se cambiase código, habría de revisarse comentarios relacionados.</text:p>
        </text:list-item>
        <text:list-item>
          <text:p text:style-name="P48">En algunos sitios se utiliza “fmap” que es el nombre antiguo de “MapContext”, ¿debería actualizarse este nombre,<text:span text:style-name="T45"> por ej. mapContext.</text:span><text:span text:style-name="T3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Times1" svg:font-family="Times" style:font-family-generic="roman"/>
    <style:font-face style:name="Monospace" svg:font-family="Monospace"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ES"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2" style:font-size-asian="18pt" style:font-weight-asian="bold" style:font-name-complex="DejaVu Sans2" style:font-size-complex="18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8-09T14:50:41</meta:creation-date>
    <dc:date>2007-09-18T12:13:54</dc:date>
    <dc:language>es-ES</dc:language>
    <meta:editing-cycles>280</meta:editing-cycles>
    <meta:editing-duration>P3DT21H22M48S</meta:editing-duration>
    <meta:user-defined meta:name="Info 1"/>
    <meta:user-defined meta:name="Info 2"/>
    <meta:user-defined meta:name="Info 3"/>
    <meta:user-defined meta:name="Info 4"/>
    <meta:document-statistic meta:table-count="1" meta:image-count="0" meta:object-count="0" meta:page-count="8" meta:paragraph-count="307" meta:word-count="3115" meta:character-count="21995"/>
  </office:meta>
</office:document-meta>
</file>