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Monospace" svg:font-family="Monospace" style:font-pitch="fixed"/>
    <style:font-face style:name="Courier New"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a1" style:family="table">
      <style:table-properties style:width="17.993cm" fo:margin-left="-0.995cm" fo:margin-right="0cm" table:align="margins"/>
    </style:style>
    <style:style style:name="Tabla1.A" style:family="table-column">
      <style:table-column-properties style:column-width="3.387cm" style:rel-column-width="12335*"/>
    </style:style>
    <style:style style:name="Tabla1.B" style:family="table-column">
      <style:table-column-properties style:column-width="2.672cm" style:rel-column-width="9733*"/>
    </style:style>
    <style:style style:name="Tabla1.C" style:family="table-column">
      <style:table-column-properties style:column-width="11.934cm" style:rel-column-width="43467*"/>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paragraph-properties fo:text-align="center" style:justify-single-word="false"/>
      <style:text-properties fo:font-size="10pt" fo:font-style="italic" style:text-underline-style="none" style:font-size-asian="8.75pt" style:font-style-asian="italic" style:font-size-complex="10pt" style:font-style-complex="italic"/>
    </style:style>
    <style:style style:name="P4" style:family="paragraph" style:parent-style-name="Standard">
      <style:paragraph-properties fo:text-align="start" style:justify-single-word="false"/>
      <style:text-properties fo:font-size="10pt" fo:font-style="italic" style:text-underline-style="none" style:font-size-asian="8.75pt" style:font-style-asian="italic" style:font-size-complex="10pt" style:font-style-complex="italic"/>
    </style:style>
    <style:style style:name="P5" style:family="paragraph" style:parent-style-name="Standard">
      <style:paragraph-properties fo:text-align="center" style:justify-single-word="false"/>
      <style:text-properties fo:font-size="10pt" fo:font-style="italic" style:text-underline-style="solid" style:text-underline-width="auto" style:text-underline-color="font-color" style:font-size-asian="8.75pt" style:font-style-asian="italic" style:font-size-complex="10pt" style:font-style-complex="italic"/>
    </style:style>
    <style:style style:name="P6" style:family="paragraph" style:parent-style-name="Standard">
      <style:paragraph-properties fo:text-align="center" style:justify-single-word="false"/>
      <style:text-properties fo:font-size="10pt" style:text-underline-style="solid" style:text-underline-width="auto" style:text-underline-color="font-color" style:font-size-asian="8.75pt" style:font-size-complex="10pt"/>
    </style:style>
    <style:style style:name="P7" style:family="paragraph" style:parent-style-name="Standard">
      <style:paragraph-properties fo:text-align="start" style:justify-single-word="false"/>
      <style:text-properties fo:color="#000000" style:font-name="Times1" fo:font-size="10pt" style:text-underline-style="none" fo:font-weight="normal" style:font-name-asian="Courier New" style:font-size-asian="10pt" style:font-weight-asian="normal" style:font-name-complex="Courier New" style:font-size-complex="10pt" style:font-weight-complex="normal"/>
    </style:style>
    <style:style style:name="P8" style:family="paragraph" style:parent-style-name="Standard">
      <style:paragraph-properties fo:text-align="start" style:justify-single-word="false"/>
      <style:text-properties fo:color="#000000" style:font-name="Times1"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9" style:family="paragraph" style:parent-style-name="Standard">
      <style:paragraph-properties fo:text-align="start" style:justify-single-word="false"/>
      <style:text-properties fo:color="#000000" style:font-name="Times1" fo:font-size="10pt" fo:font-style="italic" style:font-name-asian="Monospace" style:font-size-asian="10pt" style:font-style-asian="italic" style:font-name-complex="Monospace" style:font-size-complex="10pt" style:font-style-complex="italic"/>
    </style:style>
    <style:style style:name="P10" style:family="paragraph" style:parent-style-name="Standard">
      <style:paragraph-properties fo:text-align="start" style:justify-single-word="false"/>
      <style:text-properties fo:color="#000000" style:font-name="Times1"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P11" style:family="paragraph" style:parent-style-name="Standard">
      <style:paragraph-properties fo:text-align="start" style:justify-single-word="false"/>
      <style:text-properties style:font-name="Times1" fo:font-size="10pt" style:font-size-asian="10pt" style:font-size-complex="10pt"/>
    </style:style>
    <style:style style:name="P12" style:family="paragraph" style:parent-style-name="Table_20_Contents">
      <style:paragraph-properties fo:text-align="center" style:justify-single-word="false"/>
      <style:text-properties fo:color="#000000" fo:font-size="16pt" fo:font-weight="normal" style:font-size-asian="16pt" style:font-weight-asian="normal" style:font-size-complex="16pt" style:font-weight-complex="normal"/>
    </style:style>
    <style:style style:name="P13" style:family="paragraph" style:parent-style-name="Table_20_Contents">
      <style:paragraph-properties fo:text-align="start" style:justify-single-word="false"/>
      <style:text-properties fo:color="#000000" fo:font-size="10.5pt" style:text-underline-style="none" fo:font-weight="normal" style:font-size-asian="10.5pt" style:font-weight-asian="normal" style:font-size-complex="10.5pt" style:font-weight-complex="normal"/>
    </style:style>
    <style:style style:name="P14" style:family="paragraph" style:parent-style-name="Table_20_Contents">
      <style:paragraph-properties fo:text-align="center" style:justify-single-word="false"/>
      <style:text-properties fo:color="#000000" fo:font-size="10.5pt" style:text-underline-style="none" fo:font-weight="normal" style:font-size-asian="10.5pt" style:font-weight-asian="normal" style:font-size-complex="10.5pt" style:font-weight-complex="normal"/>
    </style:style>
    <style:style style:name="P15" style:family="paragraph" style:parent-style-name="Table_20_Contents">
      <style:paragraph-properties fo:text-align="center" style:justify-single-word="false"/>
      <style:text-properties fo:color="#000000" fo:font-size="10.5pt" fo:font-weight="normal" style:font-size-asian="10.5pt" style:font-weight-asian="normal" style:font-size-complex="10.5pt" style:font-weight-complex="normal"/>
    </style:style>
    <style:style style:name="P16" style:family="paragraph" style:parent-style-name="Table_20_Contents">
      <style:paragraph-properties fo:text-align="start" style:justify-single-word="false"/>
      <style:text-properties fo:color="#000000" fo:font-size="10.5pt" fo:font-weight="normal" style:font-size-asian="10.5pt" style:font-weight-asian="normal" style:font-size-complex="10.5pt" style:font-weight-complex="normal"/>
    </style:style>
    <style:style style:name="P17" style:family="paragraph" style:parent-style-name="Table_20_Contents">
      <style:paragraph-properties fo:text-align="start" style:justify-single-word="false"/>
      <style:text-properties fo:color="#000000" fo:font-size="10.5pt" style:font-size-asian="10.5pt" style:font-size-complex="10.5pt"/>
    </style:style>
    <style:style style:name="P18" style:family="paragraph" style:parent-style-name="Table_20_Contents">
      <style:paragraph-properties fo:text-align="center" style:justify-single-word="false"/>
      <style:text-properties fo:color="#000000" fo:font-size="10.5pt" style:font-size-asian="10.5pt" style:font-size-complex="10.5pt"/>
    </style:style>
    <style:style style:name="P19" style:family="paragraph" style:parent-style-name="Table_20_Contents">
      <style:paragraph-properties fo:text-align="start" style:justify-single-word="false"/>
      <style:text-properties fo:color="#000000" fo:font-size="10.5pt" fo:font-style="italic" style:text-underline-style="none" fo:font-weight="normal" style:font-size-asian="10.5pt" style:font-style-asian="italic" style:font-weight-asian="normal" style:font-size-complex="10.5pt" style:font-style-complex="italic" style:font-weight-complex="normal"/>
    </style:style>
    <style:style style:name="P20" style:family="paragraph" style:parent-style-name="Table_20_Contents">
      <style:paragraph-properties fo:text-align="center" style:justify-single-word="false"/>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21" style:family="paragraph" style:parent-style-name="Table_20_Contents">
      <style:paragraph-properties fo:text-align="center"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Table_20_Contents">
      <style:paragraph-properties fo:text-align="center" style:justify-single-word="false"/>
      <style:text-properties fo:color="#000000" style:font-name="Times1" fo:font-size="10.5pt" fo:font-weight="normal" style:font-size-asian="10.5pt" style:font-weight-asian="normal" style:font-size-complex="10.5pt" style:font-weight-complex="normal"/>
    </style:style>
    <style:style style:name="P23" style:family="paragraph" style:parent-style-name="Table_20_Contents">
      <style:paragraph-properties fo:text-align="center" style:justify-single-word="false"/>
      <style:text-properties fo:color="#000000" style:font-name="Times1" fo:font-size="10.5pt" fo:font-weight="normal" style:font-name-asian="Monospace" style:font-size-asian="10.5pt" style:font-weight-asian="normal" style:font-name-complex="Monospace" style:font-size-complex="10.5pt" style:font-weight-complex="normal"/>
    </style:style>
    <style:style style:name="P24" style:family="paragraph" style:parent-style-name="Table_20_Contents">
      <style:paragraph-properties fo:text-align="start" style:justify-single-word="false"/>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P25" style:family="paragraph" style:parent-style-name="Table_20_Contents">
      <style:paragraph-properties fo:text-align="start" style:justify-single-word="false"/>
      <style:text-properties fo:color="#000000" style:font-name="Times1" fo:font-size="10.5pt" fo:font-style="italic" style:font-size-asian="10.5pt" style:font-style-asian="italic" style:font-size-complex="10.5pt" style:font-style-complex="italic"/>
    </style:style>
    <style:style style:name="P26" style:family="paragraph" style:parent-style-name="Table_20_Contents">
      <style:paragraph-properties fo:text-align="center" style:justify-single-word="false"/>
      <style:text-properties fo:color="#000000" style:font-name="Times1" fo:font-size="10pt" fo:font-weight="normal" style:font-name-asian="Monospace" style:font-size-asian="10pt" style:font-weight-asian="normal" style:font-name-complex="Monospace" style:font-size-complex="10pt" style:font-weight-complex="normal"/>
    </style:style>
    <style:style style:name="P27" style:family="paragraph" style:parent-style-name="Table_20_Contents">
      <style:paragraph-properties fo:text-align="start" style:justify-single-word="false"/>
      <style:text-properties fo:color="#000000" style:font-name="Times1" fo:font-size="10pt" fo:font-weight="normal" style:font-name-asian="Monospace" style:font-size-asian="10pt" style:font-weight-asian="normal" style:font-name-complex="Monospace" style:font-size-complex="10pt" style:font-weight-complex="normal"/>
    </style:style>
    <style:style style:name="P28" style:family="paragraph" style:parent-style-name="Table_20_Contents">
      <style:paragraph-properties fo:text-align="center" style:justify-single-word="false"/>
      <style:text-properties fo:color="#000000" style:font-name="Times1" fo:font-size="10pt" fo:font-weight="normal"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fo:color="#000000" style:font-name="Times1" fo:font-size="10pt" fo:font-weight="normal" style:font-name-asian="Courier New" style:font-size-asian="10pt" style:font-weight-asian="normal" style:font-name-complex="Courier New" style:font-size-complex="10pt" style:font-weight-complex="normal"/>
    </style:style>
    <style:style style:name="P30" style:family="paragraph" style:parent-style-name="Table_20_Contents">
      <style:paragraph-properties fo:text-align="start" style:justify-single-word="false"/>
      <style:text-properties fo:color="#000000" style:font-name="Times1" fo:font-size="10pt" style:text-underline-style="none" fo:font-weight="normal" style:font-name-asian="Monospace" style:font-size-asian="10pt" style:font-weight-asian="normal" style:font-name-complex="Monospace" style:font-size-complex="10pt" style:font-weight-complex="normal"/>
    </style:style>
    <style:style style:name="P31" style:family="paragraph" style:parent-style-name="Table_20_Contents">
      <style:paragraph-properties fo:text-align="center" style:justify-single-word="false"/>
      <style:text-properties fo:color="#000000" style:font-name="Times1" fo:font-size="10pt" style:text-underline-style="none" fo:font-weight="normal" style:font-name-asian="Monospace" style:font-size-asian="10pt" style:font-weight-asian="normal" style:font-name-complex="Monospace" style:font-size-complex="10pt" style:font-weight-complex="normal"/>
    </style:style>
    <style:style style:name="P32" style:family="paragraph" style:parent-style-name="Table_20_Contents">
      <style:paragraph-properties fo:text-align="center" style:justify-single-word="false"/>
      <style:text-properties fo:color="#000000" style:font-name="Times1" fo:font-size="10pt" style:text-underline-style="none" fo:font-weight="normal" style:font-name-asian="Courier New" style:font-size-asian="10pt" style:font-weight-asian="normal" style:font-name-complex="Courier New" style:font-size-complex="10pt" style:font-weight-complex="normal"/>
    </style:style>
    <style:style style:name="P33" style:family="paragraph" style:parent-style-name="Table_20_Contents">
      <style:paragraph-properties fo:text-align="start" style:justify-single-word="false"/>
      <style:text-properties fo:color="#000000" style:font-name="Times1" fo:font-size="10pt" style:text-underline-style="none" fo:font-weight="normal" style:font-name-asian="Courier New" style:font-size-asian="10pt" style:font-weight-asian="normal" style:font-name-complex="Courier New" style:font-size-complex="10pt" style:font-weight-complex="normal"/>
    </style:style>
    <style:style style:name="P34" style:family="paragraph" style:parent-style-name="Table_20_Contents">
      <style:paragraph-properties fo:text-align="center" style:justify-single-word="false"/>
      <style:text-properties fo:color="#000000" style:font-name="Times1" fo:font-size="10pt" style:text-underline-style="none" fo:font-weight="normal" style:font-size-asian="10pt" style:font-weight-asian="normal" style:font-size-complex="10pt" style:font-weight-complex="normal"/>
    </style:style>
    <style:style style:name="P35" style:family="paragraph" style:parent-style-name="Table_20_Contents">
      <style:paragraph-properties fo:text-align="start" style:justify-single-word="false"/>
      <style:text-properties fo:color="#000000" style:font-name="Times1" fo:font-size="10pt" style:text-underline-style="none" fo:font-weight="normal" style:font-size-asian="10pt" style:font-weight-asian="normal" style:font-size-complex="10pt" style:font-weight-complex="normal"/>
    </style:style>
    <style:style style:name="P36" style:family="paragraph" style:parent-style-name="Table_20_Contents">
      <style:paragraph-properties fo:text-align="center" style:justify-single-word="false"/>
      <style:text-properties fo:color="#000000" style:font-name="Times1" fo:font-size="10pt" style:text-underline-style="none" style:font-name-asian="Monospace" style:font-size-asian="10pt" style:font-name-complex="Monospace" style:font-size-complex="10pt"/>
    </style:style>
    <style:style style:name="P37" style:family="paragraph" style:parent-style-name="Table_20_Contents">
      <style:paragraph-properties fo:text-align="center" style:justify-single-word="false"/>
      <style:text-properties fo:color="#000000" style:font-name="Times1" fo:font-size="10pt" style:font-name-asian="Monospace" style:font-size-asian="10pt" style:font-name-complex="Monospace" style:font-size-complex="10pt"/>
    </style:style>
    <style:style style:name="P38" style:family="paragraph" style:parent-style-name="Table_20_Contents">
      <style:paragraph-properties fo:text-align="start" style:justify-single-word="false"/>
      <style:text-properties fo:color="#000000" style:font-name="Times1" fo:font-size="10pt" style:font-name-asian="Monospace" style:font-size-asian="10pt" style:font-name-complex="Monospace" style:font-size-complex="10pt"/>
    </style:style>
    <style:style style:name="P39" style:family="paragraph" style:parent-style-name="Table_20_Contents">
      <style:paragraph-properties fo:text-align="start" style:justify-single-word="false"/>
      <style:text-properties fo:color="#000000" style:font-name="Times1" fo:font-size="10pt" style:font-size-asian="10pt" style:font-size-complex="10pt"/>
    </style:style>
    <style:style style:name="P40" style:family="paragraph" style:parent-style-name="Table_20_Contents">
      <style:paragraph-properties fo:text-align="center" style:justify-single-word="false"/>
      <style:text-properties fo:color="#000000" style:font-name="Times1" fo:font-size="10pt" style:font-size-asian="10pt" style:font-size-complex="10pt"/>
    </style:style>
    <style:style style:name="P41" style:family="paragraph" style:parent-style-name="Table_20_Contents">
      <style:paragraph-properties fo:text-align="center" style:justify-single-word="false"/>
      <style:text-properties fo:color="#000000" style:font-name="Times1"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P42" style:family="paragraph" style:parent-style-name="Table_20_Contents">
      <style:paragraph-properties fo:text-align="start" style:justify-single-word="false"/>
      <style:text-properties fo:color="#000000" style:font-name="Times1"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P43" style:family="paragraph" style:parent-style-name="Table_20_Contents">
      <style:paragraph-properties fo:text-align="start" style:justify-single-word="false"/>
      <style:text-properties fo:color="#000000" style:font-name="Times1" fo:font-size="10pt" fo:font-style="normal" fo:font-weight="normal" style:font-name-asian="Monospace" style:font-size-asian="10pt" style:font-style-asian="normal" style:font-weight-asian="normal" style:font-name-complex="Monospace" style:font-size-complex="10pt" style:font-style-complex="normal" style:font-weight-complex="normal"/>
    </style:style>
    <style:style style:name="P44" style:family="paragraph" style:parent-style-name="Table_20_Contents">
      <style:paragraph-properties fo:text-align="start" style:justify-single-word="false"/>
      <style:text-properties fo:color="#000000" style:font-name="Times1" fo:font-size="10pt" fo:font-style="italic" style:text-underline-style="none" style:font-size-asian="10pt" style:font-style-asian="italic" style:font-size-complex="10pt" style:font-style-complex="italic"/>
    </style:style>
    <style:style style:name="P45" style:family="paragraph" style:parent-style-name="Table_20_Contents">
      <style:paragraph-properties fo:text-align="start" style:justify-single-word="false"/>
      <style:text-properties fo:color="#000000" style:font-name="Times1"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46" style:family="paragraph" style:parent-style-name="Table_20_Contents">
      <style:paragraph-properties fo:text-align="center" style:justify-single-word="false"/>
      <style:text-properties fo:color="#000000" style:font-name="Times1" fo:font-size="10pt" fo:font-style="italic" style:text-underline-style="none" fo:font-weight="normal" style:font-name-asian="Courier New" style:font-size-asian="10pt" style:font-style-asian="italic" style:font-weight-asian="normal" style:font-name-complex="Courier New" style:font-size-complex="10pt" style:font-style-complex="italic" style:font-weight-complex="normal"/>
    </style:style>
    <style:style style:name="P47" style:family="paragraph" style:parent-style-name="Table_20_Contents">
      <style:paragraph-properties fo:text-align="center" style:justify-single-word="false"/>
      <style:text-properties fo:color="#000000" style:font-name="Times1" fo:font-size="10pt" fo:font-style="italic" fo:font-weight="normal" style:font-size-asian="10pt" style:font-style-asian="italic" style:font-weight-asian="normal" style:font-size-complex="10pt" style:font-style-complex="italic" style:font-weight-complex="normal"/>
    </style:style>
    <style:style style:name="P48" style:family="paragraph" style:parent-style-name="Table_20_Contents">
      <style:paragraph-properties fo:text-align="start" style:justify-single-word="false"/>
      <style:text-properties fo:color="#000000" style:font-name="Times1"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P49" style:family="paragraph" style:parent-style-name="Table_20_Contents">
      <style:paragraph-properties fo:text-align="start" style:justify-single-word="false"/>
      <style:text-properties fo:color="#000000" style:font-name="Times1" fo:font-size="10pt" style:font-name-asian="Courier New" style:font-size-asian="10pt" style:font-name-complex="Courier New" style:font-size-complex="10pt"/>
    </style:style>
    <style:style style:name="P50" style:family="paragraph" style:parent-style-name="Table_20_Contents">
      <style:paragraph-properties fo:text-align="start" style:justify-single-word="false"/>
      <style:text-properties fo:color="#000000" fo:font-size="10pt" style:text-underline-style="none" fo:font-weight="normal" style:font-size-asian="10pt" style:font-weight-asian="normal" style:font-size-complex="10pt" style:font-weight-complex="normal"/>
    </style:style>
    <style:style style:name="P51" style:family="paragraph" style:parent-style-name="Table_20_Contents">
      <style:paragraph-properties fo:text-align="center" style:justify-single-word="false"/>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52" style:family="paragraph" style:parent-style-name="Table_20_Contents">
      <style:text-properties style:font-name="Times1" fo:font-size="10pt" style:font-size-asian="10pt" style:font-size-complex="10pt"/>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55" style:family="paragraph" style:parent-style-name="Table_20_Contents">
      <style:paragraph-properties fo:text-align="start" style:justify-single-word="false"/>
      <style:text-properties fo:font-size="10.5pt" style:font-size-asian="10.5pt" style:font-size-complex="10.5pt"/>
    </style:style>
    <style:style style:name="P56" style:family="paragraph" style:parent-style-name="Table_20_Contents">
      <style:paragraph-properties fo:text-align="center" style:justify-single-word="false"/>
      <style:text-properties fo:color="#0000ff" style:font-name="Courier New" fo:font-size="10pt" style:text-underline-style="solid" style:text-underline-width="auto" style:text-underline-color="font-color" fo:font-weight="normal" style:font-name-asian="Courier New" style:font-size-asian="10pt" style:font-weight-asian="normal" style:font-name-complex="Courier New" style:font-size-complex="10pt" style:font-weight-complex="normal"/>
    </style:style>
    <style:style style:name="P57" style:family="paragraph" style:parent-style-name="Table_20_Contents">
      <style:paragraph-properties fo:text-align="center" style:justify-single-word="false" fo:background-color="transparent">
        <style:background-image/>
      </style:paragraph-properties>
      <style:text-properties fo:color="#000000" style:font-name="Times1" fo:font-size="10pt" fo:font-weight="normal" style:font-name-asian="Monospace" style:font-size-asian="10pt" style:font-weight-asian="normal" style:font-name-complex="Monospace" style:font-size-complex="10pt" style:font-weight-complex="normal"/>
    </style:style>
    <style:style style:name="P58"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P59"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pt" fo:font-style="italic" style:font-name-asian="Monospace" style:font-size-asian="10pt" style:font-style-asian="italic" style:font-name-complex="Monospace" style:font-size-complex="10pt" style:font-style-complex="italic"/>
    </style:style>
    <style:style style:name="P60"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P61"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pt" fo:font-style="normal" fo:font-weight="normal" style:font-name-asian="Monospace" style:font-size-asian="10pt" style:font-style-asian="normal" style:font-weight-asian="normal" style:font-name-complex="Monospace" style:font-size-complex="10pt" style:font-style-complex="normal"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5pt" fo:font-style="normal" style:text-underline-style="none" fo:font-weight="normal" style:font-name-asian="Monospace" style:font-size-asian="10.5pt" style:font-style-asian="normal" style:font-weight-asian="normal" style:font-name-complex="Monospace" style:font-size-complex="10.5pt" style:font-style-complex="normal" style:font-weight-complex="normal"/>
    </style:style>
    <style:style style:name="P64" style:family="paragraph" style:parent-style-name="Standard">
      <style:paragraph-properties fo:margin-left="0cm" fo:margin-right="0cm" fo:text-align="start" style:justify-single-word="false" fo:text-indent="0cm" style:auto-text-indent="false" style:text-autospace="none"/>
      <style:text-properties style:font-name="Times1"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Table_20_Contents">
      <style:paragraph-properties fo:text-align="center" style:justify-single-word="false"/>
      <style:text-properties fo:color="#000000" fo:font-size="10.5pt" fo:font-weight="normal" style:font-size-asian="10.5pt" style:font-weight-asian="normal" style:font-size-complex="10.5pt" style:font-weight-complex="normal"/>
    </style:style>
    <style:style style:name="P66" style:family="paragraph" style:parent-style-name="Table_20_Contents">
      <style:paragraph-properties fo:text-align="center" style:justify-single-word="false"/>
      <style:text-properties fo:color="#000000" style:font-name="Times1" fo:font-size="10pt" fo:font-weight="normal" style:font-size-asian="10pt" style:font-weight-asian="normal" style:font-size-complex="10pt" style:font-weight-complex="normal"/>
    </style:style>
    <style:style style:name="P67" style:family="paragraph" style:parent-style-name="Table_20_Contents">
      <style:paragraph-properties fo:text-align="start" style:justify-single-word="false"/>
      <style:text-properties fo:color="#000000" style:font-name="Times1" fo:font-size="10pt" style:text-underline-style="none" fo:font-weight="normal" style:font-name-asian="Monospace" style:font-size-asian="10pt" style:font-weight-asian="normal" style:font-name-complex="Monospace" style:font-size-complex="10pt" style:font-weight-complex="normal"/>
    </style:style>
    <style:style style:name="P68" style:family="paragraph" style:parent-style-name="Table_20_Contents">
      <style:paragraph-properties fo:text-align="start" style:justify-single-word="false"/>
      <style:text-properties fo:font-size="10.5pt" style:font-size-asian="10.5pt" style:font-size-complex="10.5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style:font-name-asian="Monospace" style:font-weight-asian="normal" style:font-name-complex="Monospace" style:font-weight-complex="normal"/>
    </style:style>
    <style:style style:name="T4" style:family="text">
      <style:text-properties fo:font-size="10pt" style:font-name-asian="Monospace" style:font-size-asian="10pt" style:font-name-complex="Monospace" style:font-size-complex="10pt"/>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color="#000000" style:font-name="Times1" fo:font-size="10pt" style:text-underline-style="none" fo:font-weight="normal" style:font-name-asian="Monospace" style:font-size-asian="10pt" style:font-weight-asian="normal" style:font-name-complex="Monospace" style:font-size-complex="10pt" style:font-weight-complex="normal"/>
    </style:style>
    <style:style style:name="T9" style:family="text">
      <style:text-properties fo:color="#000000" style:font-name="Times1" fo:font-size="10pt" style:text-underline-style="none" fo:font-weight="normal" style:font-name-asian="Courier New" style:font-size-asian="10pt" style:font-weight-asian="normal" style:font-name-complex="Courier New" style:font-size-complex="10pt" style:font-weight-complex="normal"/>
    </style:style>
    <style:style style:name="T10" style:family="text">
      <style:text-properties fo:color="#000000" style:font-name="Times1" fo:font-size="10pt" style:text-underline-style="none" fo:font-weight="normal" style:font-size-asian="10pt" style:font-weight-asian="normal" style:font-size-complex="10pt" style:font-weight-complex="normal"/>
    </style:style>
    <style:style style:name="T11" style:family="text">
      <style:text-properties fo:color="#000000" style:font-name="Times1" fo:font-size="10pt" style:text-underline-style="none" style:font-name-asian="Monospace" style:font-size-asian="10pt" style:font-name-complex="Monospace" style:font-size-complex="10pt"/>
    </style:style>
    <style:style style:name="T12" style:family="text">
      <style:text-properties fo:color="#000000" style:font-name="Times1" fo:font-size="10pt" fo:font-weight="normal" style:font-name-asian="Monospace" style:font-size-asian="10pt" style:font-weight-asian="normal" style:font-name-complex="Monospace" style:font-size-complex="10pt" style:font-weight-complex="normal"/>
    </style:style>
    <style:style style:name="T13" style:family="text">
      <style:text-properties fo:color="#000000" style:font-name="Times1" fo:font-size="10pt" fo:font-weight="normal" style:font-size-asian="10pt" style:font-weight-asian="normal" style:font-size-complex="10pt" style:font-weight-complex="normal"/>
    </style:style>
    <style:style style:name="T14" style:family="text">
      <style:text-properties fo:color="#000000" style:font-name="Times1" fo:font-size="10pt" style:font-name-asian="Monospace" style:font-size-asian="10pt" style:font-name-complex="Monospace" style:font-size-complex="10pt"/>
    </style:style>
    <style:style style:name="T15" style:family="text">
      <style:text-properties fo:color="#000000" style:font-name="Times1" fo:font-size="10pt" fo:font-style="italic" style:text-underline-style="none" style:font-name-asian="Monospace" style:font-size-asian="10pt" style:font-style-asian="italic" style:font-name-complex="Monospace" style:font-size-complex="10pt" style:font-style-complex="italic"/>
    </style:style>
    <style:style style:name="T16" style:family="text">
      <style:text-properties fo:color="#000000" style:font-name="Times1"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T17" style:family="text">
      <style:text-properties fo:color="#000000" style:font-name="Times1" fo:font-size="10pt" fo:font-style="italic" style:text-underline-style="none" fo:font-weight="normal" style:font-size-asian="10pt" style:font-style-asian="italic" style:font-weight-asian="normal" style:font-size-complex="10pt" style:font-style-complex="italic" style:font-weight-complex="normal"/>
    </style:style>
    <style:style style:name="T18" style:family="text">
      <style:text-properties fo:color="#000000" style:font-name="Times1"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T19" style:family="text">
      <style:text-properties fo:color="#000000" style:font-name="Times1" fo:font-size="10pt" style:font-name-asian="Courier New" style:font-size-asian="10pt" style:font-name-complex="Courier New" style:font-size-complex="10pt"/>
    </style:style>
    <style:style style:name="T20" style:family="text">
      <style:text-properties fo:color="#000000" style:font-name="Times1"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21" style:family="text">
      <style:text-properties fo:color="#000000" style:font-name="Times1"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22" style:family="text">
      <style:text-properties fo:color="#000000" style:font-name="Times1" fo:font-size="10pt" fo:font-style="normal" style:text-underline-style="none" style:font-name-asian="Monospace" style:font-size-asian="10pt" style:font-style-asian="normal" style:font-name-complex="Monospace" style:font-size-complex="10pt" style:font-style-complex="normal"/>
    </style:style>
    <style:style style:name="T23" style:family="text">
      <style:text-properties fo:color="#000000" style:font-name="Times1" fo:font-size="10pt" fo:font-style="normal" fo:font-weight="normal" style:font-name-asian="Monospace" style:font-size-asian="10pt" style:font-style-asian="normal" style:font-weight-asian="normal" style:font-name-complex="Monospace" style:font-size-complex="10pt" style:font-style-complex="normal" style:font-weight-complex="normal"/>
    </style:style>
    <style:style style:name="T24" style:family="text">
      <style:text-properties fo:color="#000000" style:font-name="Times1" fo:font-size="10.5pt" style:font-name-asian="Monospace" style:font-size-asian="10.5pt" style:font-name-complex="Monospace" style:font-size-complex="10.5pt"/>
    </style:style>
    <style:style style:name="T25" style:family="text">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T26" style:family="text">
      <style:text-properties fo:color="#000000" style:font-name="Times1" fo:font-size="10.5pt" style:text-underline-style="none" fo:font-weight="normal" style:font-size-asian="10.5pt" style:font-weight-asian="normal" style:font-size-complex="10.5pt" style:font-weight-complex="normal"/>
    </style:style>
    <style:style style:name="T27" style:family="text">
      <style:text-properties fo:color="#000000" style:font-name="Times1" fo:font-size="10.5pt" fo:font-style="normal" style:text-underline-style="none" fo:font-weight="normal" style:font-name-asian="Monospace" style:font-size-asian="10.5pt" style:font-style-asian="normal" style:font-weight-asian="normal" style:font-name-complex="Monospace" style:font-size-complex="10.5pt" style:font-style-complex="normal" style:font-weight-complex="normal"/>
    </style:style>
    <style:style style:name="T28" style:family="text">
      <style:text-properties fo:color="#000000" style:font-name="Times1" fo:font-size="10.5pt" fo:font-style="normal" style:font-name-asian="Monospace" style:font-size-asian="10.5pt" style:font-style-asian="normal" style:font-name-complex="Monospace" style:font-size-complex="10.5pt" style:font-style-complex="normal"/>
    </style:style>
    <style:style style:name="T29" style:family="text">
      <style:text-properties fo:color="#000000" style:font-name="Times1" fo:font-size="10.5pt" fo:font-style="italic" style:font-name-asian="Monospace" style:font-size-asian="10.5pt" style:font-style-asian="italic" style:font-name-complex="Monospace" style:font-size-complex="10.5pt" style:font-style-complex="italic"/>
    </style:style>
    <style:style style:name="T30" style:family="text">
      <style:text-properties fo:color="#000000" style:font-name="Times1" fo:font-size="10.5pt" fo:font-style="italic" style:text-underline-style="none" fo:font-weight="normal" style:font-size-asian="10.5pt" style:font-style-asian="italic" style:font-weight-asian="normal" style:font-size-complex="10.5pt" style:font-style-complex="italic" style:font-weight-complex="normal"/>
    </style:style>
    <style:style style:name="T31" style:family="text">
      <style:text-properties fo:color="#000000" style:font-name="Times1" fo:font-size="10.5pt" fo:font-style="italic" style:text-underline-style="none" fo:font-weight="normal" style:font-name-asian="Monospace" style:font-size-asian="10.5pt" style:font-style-asian="italic" style:font-weight-asian="normal" style:font-name-complex="Monospace" style:font-size-complex="10.5pt" style:font-style-complex="italic" style:font-weight-complex="normal"/>
    </style:style>
    <style:style style:name="T32" style:family="text">
      <style:text-properties fo:color="#000000" style:font-name="Times1" fo:font-size="10.5pt" fo:font-style="italic" fo:font-weight="normal" style:font-name-asian="Monospace" style:font-size-asian="10.5pt" style:font-style-asian="italic" style:font-weight-asian="normal" style:font-name-complex="Monospace" style:font-size-complex="10.5pt" style:font-style-complex="italic" style:font-weight-complex="normal"/>
    </style:style>
    <style:style style:name="T33" style:family="text">
      <style:text-properties fo:color="#000000" style:font-name="Times1" style:text-underline-style="none"/>
    </style:style>
    <style:style style:name="T34" style:family="text">
      <style:text-properties fo:color="#000000" fo:font-size="10.5pt" style:text-underline-style="none" fo:font-weight="normal" style:font-size-asian="10.5pt" style:font-weight-asian="normal" style:font-size-complex="10.5pt" style:font-weight-complex="normal"/>
    </style:style>
    <style:style style:name="T35" style:family="text">
      <style:text-properties fo:color="#000000" fo:font-size="10.5pt" fo:font-weight="normal" style:font-size-asian="10.5pt" style:font-weight-asian="normal" style:font-size-complex="10.5pt" style:font-weight-complex="normal"/>
    </style:style>
    <style:style style:name="T36" style:family="text">
      <style:text-properties fo:color="#000000" fo:font-size="10.5pt" fo:font-style="italic" fo:font-weight="normal" style:font-size-asian="10.5pt" style:font-style-asian="italic" style:font-weight-asian="normal" style:font-size-complex="10.5pt" style:font-style-complex="italic" style:font-weight-complex="normal"/>
    </style:style>
    <style:style style:name="T37" style:family="text">
      <style:text-properties fo:color="#000000" fo:font-size="10.5pt" fo:font-style="normal" fo:font-weight="normal" style:font-size-asian="10.5pt" style:font-style-asian="normal" style:font-weight-asian="normal" style:font-size-complex="10.5pt" style:font-style-complex="normal" style:font-weight-complex="normal"/>
    </style:style>
    <style:style style:name="T38" style:family="text">
      <style:text-properties fo:color="#000000" style:text-underline-style="none" fo:font-weight="normal" style:font-weight-asian="normal" style:font-weight-complex="normal"/>
    </style:style>
    <style:style style:name="T39" style:family="text">
      <style:text-properties fo:color="#000000" style:text-underline-style="none" fo:font-weight="normal" style:font-name-asian="Courier New" style:font-weight-asian="normal" style:font-name-complex="Courier New" style:font-weight-complex="normal"/>
    </style:style>
    <style:style style:name="T40" style:family="text">
      <style:text-properties fo:color="#000000" style:text-underline-style="none" fo:font-weight="normal" style:font-name-asian="Monospace" style:font-weight-asian="normal" style:font-name-complex="Monospace" style:font-weight-complex="normal"/>
    </style:style>
    <style:style style:name="T41" style:family="text">
      <style:text-properties fo:color="#000000" style:text-underline-style="none" style:font-name-asian="Courier New" style:font-name-complex="Courier New"/>
    </style:style>
    <style:style style:name="T42" style:family="text">
      <style:text-properties fo:color="#000000" style:text-underline-style="none" style:font-name-asian="Monospace" style:font-name-complex="Monospace"/>
    </style:style>
    <style:style style:name="T43" style:family="text">
      <style:text-properties fo:color="#000000" fo:font-weight="normal" style:font-weight-asian="normal" style:font-weight-complex="normal"/>
    </style:style>
    <style:style style:name="T44" style:family="text">
      <style:text-properties fo:color="#000000" fo:font-weight="normal" style:font-name-asian="Monospace" style:font-weight-asian="normal" style:font-name-complex="Monospace" style:font-weight-complex="normal"/>
    </style:style>
    <style:style style:name="T45" style:family="text">
      <style:text-properties fo:color="#000000" fo:font-size="10pt" fo:font-weight="normal" style:font-size-asian="10pt" style:font-weight-asian="normal" style:font-size-complex="10pt" style:font-weight-complex="normal"/>
    </style:style>
    <style:style style:name="T46" style:family="text">
      <style:text-properties fo:color="#000000" fo:font-size="10pt" fo:font-weight="normal" style:font-name-asian="Monospace" style:font-size-asian="10pt" style:font-weight-asian="normal" style:font-name-complex="Monospace" style:font-size-complex="10pt" style:font-weight-complex="normal"/>
    </style:style>
    <style:style style:name="T47"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48" style:family="text">
      <style:text-properties fo:color="#000000" fo:font-size="10pt" style:text-underline-style="none" fo:font-weight="normal" style:font-size-asian="10pt" style:font-weight-asian="normal" style:font-size-complex="10pt" style:font-weight-complex="normal"/>
    </style:style>
    <style:style style:name="T49" style:family="text">
      <style:text-properties fo:color="#000000" fo:font-size="10pt" style:text-underline-style="none" fo:font-weight="normal" style:font-name-asian="Courier New" style:font-size-asian="10pt" style:font-weight-asian="normal" style:font-name-complex="Courier New" style:font-size-complex="10pt" style:font-weight-complex="normal"/>
    </style:style>
    <style:style style:name="T50" style:family="text">
      <style:text-properties fo:color="#000000" fo:font-size="10pt" style:font-name-asian="Monospace" style:font-size-asian="10pt" style:font-name-complex="Monospace" style:font-size-complex="10pt"/>
    </style:style>
    <style:style style:name="T51" style:family="text">
      <style:text-properties fo:color="#000000" style:font-name-asian="Courier New" style:font-name-complex="Courier New"/>
    </style:style>
    <style:style style:name="T52" style:family="text">
      <style:text-properties fo:color="#000000" style:font-name-asian="Monospace" style:font-name-complex="Monospace"/>
    </style:style>
    <style:style style:name="T53" style:family="text">
      <style:text-properties fo:color="#000000" fo:font-style="italic" style:text-underline-style="none" fo:font-weight="normal" style:font-style-asian="italic" style:font-weight-asian="normal" style:font-style-complex="italic" style:font-weight-complex="normal"/>
    </style:style>
    <style:style style:name="T54" style:family="text">
      <style:text-properties fo:color="#000000" style:font-name="Times New Roman" fo:font-size="10pt" style:text-underline-style="none" fo:font-weight="normal" style:font-size-asian="10pt" style:font-weight-asian="normal" style:font-size-complex="10pt" style:font-weight-complex="normal"/>
    </style:style>
    <style:style style:name="T55" style:family="text">
      <style:text-properties fo:color="#000000" style:font-name="Times New Roman" fo:font-size="10pt" style:text-underline-style="none" fo:font-weight="normal" style:font-name-asian="Courier New" style:font-size-asian="10pt" style:font-weight-asian="normal" style:font-name-complex="Courier New" style:font-size-complex="10pt" style:font-weight-complex="normal"/>
    </style:style>
    <style:style style:name="T56" style:family="text">
      <style:text-properties fo:color="#000000" style:font-name="Times New Roman" fo:font-size="10pt" style:font-name-asian="Courier New" style:font-size-asian="10pt" style:font-name-complex="Courier New" style:font-size-complex="10pt"/>
    </style:style>
    <style:style style:name="T57" style:family="text">
      <style:text-properties fo:color="#000000" fo:font-style="normal" style:text-underline-style="none" fo:font-weight="normal" style:font-style-asian="normal" style:font-weight-asian="normal" style:font-style-complex="normal" style:font-weight-complex="normal"/>
    </style:style>
    <style:style style:name="T58" style:family="text">
      <style:text-properties fo:color="#000000" style:font-name="Times1" fo:font-size="10pt" fo:font-style="normal" style:text-underline-style="none" fo:font-weight="normal" style:font-size-asian="10pt" style:font-style-asian="normal" style:font-weight-asian="normal" style:font-size-complex="10pt" style:font-style-complex="normal" style:font-weight-complex="normal"/>
    </style:style>
    <style:style style:name="T59" style:family="text">
      <style:text-properties fo:color="#000000" style:font-name="Times1"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60" style:family="text">
      <style:text-properties fo:color="#000000" style:font-name="Times1" fo:font-size="10pt" fo:font-style="italic" style:text-underline-style="none" fo:font-weight="normal" style:font-size-asian="10pt" style:font-style-asian="italic" style:font-weight-asian="normal" style:font-size-complex="10pt" style:font-style-complex="italic" style:font-weight-complex="normal"/>
    </style:style>
    <style:style style:name="T61" style:family="text">
      <style:text-properties fo:color="#000000" style:font-name="Times1"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T62" style:family="text">
      <style:text-properties fo:color="#000000" style:font-name="Times1"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T63" style:family="text">
      <style:text-properties fo:font-weight="normal" style:font-weight-asian="normal" style:font-weight-complex="normal"/>
    </style:style>
    <style:style style:name="T64" style:family="text">
      <style:text-properties fo:font-weight="normal" style:font-name-asian="Monospace" style:font-weight-asian="normal" style:font-name-complex="Monospace" style:font-weight-complex="normal"/>
    </style:style>
    <style:style style:name="T65" style:family="text">
      <style:text-properties fo:font-size="9pt" style:font-size-asian="9pt" style:font-size-complex="9pt"/>
    </style:style>
    <style:style style:name="T66" style:family="text">
      <style:text-properties fo:font-size="9pt" style:text-underline-style="solid" style:text-underline-width="auto" style:text-underline-color="font-color" style:font-size-asian="9pt" style:font-size-complex="9pt"/>
    </style:style>
    <style:style style:name="T67" style:family="text">
      <style:text-properties fo:font-size="9pt" style:font-name-asian="Monospace" style:font-size-asian="9pt" style:font-name-complex="Monospace" style:font-size-complex="9pt"/>
    </style:style>
    <style:style style:name="T68" style:family="text">
      <style:text-properties style:font-name="Times1"/>
    </style:style>
    <style:style style:name="T69" style:family="text">
      <style:text-properties style:font-name="Times1" fo:font-size="10pt" style:font-size-asian="10pt" style:font-size-complex="10pt"/>
    </style:style>
    <style:style style:name="T70" style:family="text">
      <style:text-properties style:font-name="Times1" fo:font-size="10pt" style:text-underline-style="none" fo:font-weight="normal" style:font-size-asian="10pt" style:font-weight-asian="normal" style:font-size-complex="10pt" style:font-weight-complex="normal"/>
    </style:style>
    <style:style style:name="T71" style:family="text">
      <style:text-properties style:font-name="Times1" fo:font-size="10pt" fo:font-weight="normal" style:font-size-asian="10pt" style:font-weight-asian="normal" style:font-size-complex="10pt" style:font-weight-complex="normal"/>
    </style:style>
    <style:style style:name="T72" style:family="text">
      <style:text-properties style:font-name="Times1" fo:font-size="10pt" fo:font-style="normal" style:font-size-asian="10pt" style:font-style-asian="normal" style:font-size-complex="10pt" style:font-style-complex="normal"/>
    </style:style>
    <style:style style:name="T73" style:family="text">
      <style:text-properties style:font-name="Times1" style:text-underline-style="none" fo:font-weight="normal" style:font-weight-asian="normal" style:font-weight-complex="normal"/>
    </style:style>
    <style:style style:name="T74" style:family="text">
      <style:text-properties style:font-name="Times1" fo:font-size="10.5pt" style:text-underline-style="none" fo:font-weight="normal" style:font-size-asian="10.5pt" style:font-weight-asian="normal" style:font-size-complex="10.5pt" style:font-weight-complex="normal"/>
    </style:style>
    <style:style style:name="T75" style:family="text">
      <style:text-properties style:font-name="Times1" fo:font-size="10.5pt" fo:font-style="italic" style:text-underline-style="none" fo:font-weight="normal" style:font-size-asian="10.5pt" style:font-style-asian="italic" style:font-weight-asian="normal" style:font-size-complex="10.5pt" style:font-style-complex="italic" style:font-weight-complex="normal"/>
    </style:style>
    <style:style style:name="T76" style:family="text">
      <style:text-properties fo:font-style="normal" style:font-style-asian="normal" style:font-style-complex="normal"/>
    </style:style>
    <style:style style:name="T77" style:family="text">
      <style:text-properties fo:font-style="normal" style:text-underline-style="none" fo:font-weight="normal" style:font-name-asian="Monospace" style:font-style-asian="normal" style:font-weight-asian="normal" style:font-name-complex="Monospace" style:font-style-complex="normal" style:font-weight-complex="normal"/>
    </style:style>
    <style:style style:name="T78" style:family="text">
      <style:text-properties fo:font-style="normal" style:text-underline-style="none" fo:font-weight="normal" style:font-style-asian="normal" style:font-weight-asian="normal" style:font-style-complex="normal" style:font-weight-complex="normal"/>
    </style:style>
    <style:style style:name="T79" style:family="text">
      <style:text-properties fo:font-style="normal" style:text-underline-style="solid" style:text-underline-width="auto" style:text-underline-color="font-color" style:font-style-asian="normal" style:font-style-complex="normal"/>
    </style:style>
    <style:style style:name="T80" style:family="text">
      <style:text-properties style:font-name-asian="Monospace" style:font-name-complex="Monospace"/>
    </style:style>
    <style:style style:name="T8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e código que no se utiliza o problemático relativo a <text:span text:style-name="T6">MapControl</text:span>:</text:p>
      <text:p text:style-name="P6"/>
      <text:p text:style-name="P3">Autor: Pablo Piqueras</text:p>
      <text:p text:style-name="P4"/>
      <text:p text:style-name="P4">Con “MapControl” se hace referencia a la parte de la librería “libFMap” que permite pintar e interactuar con las capas de “MapContext”.</text:p>
      <text:p text:style-name="P5"/>
      <text:p text:style-name="P4"/>
      <table:table table:name="Tabla1" table:style-name="Tabla1">
        <table:table-column table:style-name="Tabla1.A"/>
        <table:table-column table:style-name="Tabla1.B"/>
        <table:table-column table:style-name="Tabla1.C"/>
        <table:table-row>
          <table:table-cell table:style-name="Tabla1.A1" office:value-type="string">
            <text:p text:style-name="P12">Nombre</text:p>
          </table:table-cell>
          <table:table-cell table:style-name="Tabla1.A1" office:value-type="string">
            <text:p text:style-name="P12">Ubicación</text:p>
          </table:table-cell>
          <table:table-cell table:style-name="Tabla1.C1" office:value-type="string">
            <text:p text:style-name="P12">Descripción</text:p>
          </table:table-cell>
        </table:table-row>
        <table:table-row>
          <table:table-cell table:style-name="Tabla1.A2" office:value-type="string">
            <text:p text:style-name="P14">Drawer</text:p>
          </table:table-cell>
          <table:table-cell table:style-name="Tabla1.A2" office:value-type="string">
            <text:p text:style-name="P22">branch v10</text:p>
            <text:p text:style-name="P26">clase: MapControl</text:p>
          </table:table-cell>
          <table:table-cell table:style-name="Tabla1.C2" office:value-type="string">
            <text:p text:style-name="P30">La clase interna “Drawer” definida en la clase “MapControl”, parece que ha quedado obsoleta y ha sido reemplazada por “Drawer2”. ¿Se debe poner como “deprecated” o se debe de borrar?</text:p>
          </table:table-cell>
        </table:table-row>
        <table:table-row>
          <table:table-cell table:style-name="Tabla1.A2" office:value-type="string">
            <text:p text:style-name="P26"><text:span text:style-name="T6">Proyecto:</text:span> extArcims</text:p>
          </table:table-cell>
          <table:table-cell table:style-name="Tabla1.A2" office:value-type="string">
            <text:p text:style-name="P23">branch v10</text:p>
          </table:table-cell>
          <table:table-cell table:style-name="Tabla1.C2" office:value-type="string">
            <text:p text:style-name="P30">El nombre del proyecto “extArcims” no está acorde a la librería relacionada: “libArcIMS”:</text:p>
            <text:p text:style-name="P30">¿Debería denominarse la extesión “extArcIMS”, ó la librería debería denominarse “libArcims”?</text:p>
          </table:table-cell>
        </table:table-row>
        <table:table-row>
          <table:table-cell table:style-name="Tabla1.A2" office:value-type="string">
            <text:p text:style-name="P57"/>
          </table:table-cell>
          <table:table-cell table:style-name="Tabla1.A2" office:value-type="string">
            <text:p text:style-name="P28">branch v10</text:p>
            <text:p text:style-name="P31">clase:</text:p>
            <text:p text:style-name="P31">FLyrSecuential</text:p>
          </table:table-cell>
          <table:table-cell table:style-name="Tabla1.C2" office:value-type="string">
            <text:p text:style-name="P24">El nombre de la clase “FLyrSecuential” <text:s/>¿no debería de ser “FLyrSequential”?</text:p>
          </table:table-cell>
        </table:table-row>
        <table:table-row>
          <table:table-cell table:style-name="Tabla1.A2" office:value-type="string">
            <text:p text:style-name="P26">isIdSelected(...)</text:p>
            <text:p text:style-name="P26">isRandom()</text:p>
            <text:p text:style-name="P26">setRandom(...)</text:p>
          </table:table-cell>
          <table:table-cell table:style-name="Tabla1.A2" office:value-type="string">
            <text:p text:style-name="P28">branch v10</text:p>
            <text:p text:style-name="P31">clase:</text:p>
            <text:p text:style-name="P31">FBitSet</text:p>
          </table:table-cell>
          <table:table-cell table:style-name="Tabla1.C2" office:value-type="string">
            <text:p text:style-name="P13">La clase “FBitSet” que hereda de “BitSet”, agrega a ésta funcionalidad para tener soporte de acceso aleatorio, en caso de estar habilitado. </text:p>
            <text:p text:style-name="P16"><text:span text:style-name="T1">He revisado y creo que ninguno de los 3 métodos nuevos (“</text:span><text:span text:style-name="T8">isIdSelected(...)”, “</text:span><text:span text:style-name="T12">isRandom()”, y “</text:span><text:span text:style-name="T8">setRandom(...)”)</text:span><text:span text:style-name="T34"> <text:s/>definidos en <text:s/>“FBitSet” se utiliza. Además, la tabla <text:s/>Hash interna, en ningún momento se instancia, ni se agregan elementos. Es posible que <text:s/>en algún momento se haya pretendido añadir funcionalidad con esta clase, pero se abandonó la idea a mitad de implementar. ¿Se debe pues eliminar y cambiar las referencias a “BitSet”, ó se debe de dejar, y cambiar las referencias (que no utilizan sus métodos nuevos) <text:s/>a “FBitSet” para que lo sean a “BitSet”? ¿O es que se ha dejado así porque en el futuro se va a utilizar esta nueva funcionalidad en los sitios donde se hace referencia?</text:span></text:p>
          </table:table-cell>
        </table:table-row>
        <table:table-row>
          <table:table-cell table:style-name="Tabla1.A2" office:value-type="string">
            <text:p text:style-name="P37"><text:span text:style-name="T7">atributo</text:span><text:span text:style-name="T63">: </text:span><text:span text:style-name="T4">inTOC</text:span></text:p>
          </table:table-cell>
          <table:table-cell table:style-name="Tabla1.A2" office:value-type="string">
            <text:p text:style-name="P28">branch v10</text:p>
            <text:p text:style-name="P31">clase:</text:p>
            <text:p text:style-name="P31">FLayerStatus</text:p>
          </table:table-cell>
          <table:table-cell table:style-name="Tabla1.C2" office:value-type="string">
            <text:p text:style-name="P24">La clase “FLayerStatus” contiene el atributo “inTOC”, que indica si la capa está o no en el TOC de una vista. La duda es la siguiente: si “FLayerStatus” está en “libFMap” y <text:s/>representa el estado genérico para cualquier tipo de capa “FlyrDefault” (tb. definida en “libFMap”), y “TOC” está definida en “appgvSIG” como parte de una vista de gvSIG, <text:s/>que es una aplicación particular, que requiere la librería “libFMap” (entre otras), ¿el parámetro “inTOC” no debería definirse en una clase que sea una particularización de “FLayerStatus” para “appgvSIG” (en este último proyecto), que es el que define las vistas con el TOC?</text:p>
          </table:table-cell>
        </table:table-row>
        <table:table-row>
          <table:table-cell table:style-name="Tabla1.A2" office:value-type="string">
            <text:p text:style-name="P37"><text:span text:style-name="T7">atributo</text:span><text:span text:style-name="T63">: </text:span><text:span text:style-name="T4">enabled</text:span></text:p>
          </table:table-cell>
          <table:table-cell table:style-name="Tabla1.A2" office:value-type="string">
            <text:p text:style-name="P28">branch v10</text:p>
            <text:p text:style-name="P31">clase:</text:p>
            <text:p text:style-name="P31">FLayerStatus</text:p>
          </table:table-cell>
          <table:table-cell table:style-name="Tabla1.C2" office:value-type="string">
            <text:p text:style-name="P24">La clase “FLayerStatus” contiene el atributo “<text:span text:style-name="T14">enabled</text:span>”, que no se utiliza. ¿Se debería de quitar o se ha dejado para futuros usos? En caso que se haya dejado para futuros usos: ¿cual sería su función? Creo que su función la hace el parámetro “active”.</text:p>
          </table:table-cell>
        </table:table-row>
        <table:table-row>
          <table:table-cell table:style-name="Tabla1.A2" office:value-type="string">
            <text:p text:style-name="P15"/>
          </table:table-cell>
          <table:table-cell table:style-name="Tabla1.A2" office:value-type="string">
            <text:p text:style-name="P15">branch v10</text:p>
            <text:p text:style-name="P15">clases:</text:p>
            <text:p text:style-name="P15">OGCService,</text:p>
            <text:p text:style-name="P15">RemoteService</text:p>
          </table:table-cell>
          <table:table-cell table:style-name="Tabla1.C2" office:value-type="string">
            <text:p text:style-name="P13">En el proyecto “libFMap”, las clases del paquete “com.iver.cit.gvsig.fmap.services” no se usan, estas son “OGCService” y “RemoteService”, la primera que extiende de la última.</text:p>
          </table:table-cell>
        </table:table-row>
        <table:table-row>
          <table:table-cell table:style-name="Tabla1.A2" office:value-type="string">
            <text:p text:style-name="P15"/>
          </table:table-cell>
          <table:table-cell table:style-name="Tabla1.A2" office:value-type="string">
            <text:p text:style-name="P15">branch v10</text:p>
            <text:p text:style-name="P15">interfaces: <text:span text:style-name="T65">CircleListener, PanListener, PointListener, PolylineListener, RectangleListener</text:span></text:p>
          </table:table-cell>
          <table:table-cell table:style-name="Tabla1.C2" office:value-type="string">
            <text:p text:style-name="P13"><text:span text:style-name="T38">En el proyecto “libFMap”, las interfaces “</text:span><text:span text:style-name="T38">CircleListener”, “PanListener”, “PointListener”, “PolylineListener”, “RectangleListener” ¿no deberían nombrarse con una I delante? Ej: I</text:span><text:span text:style-name="T43">CircleListener, IPanListener, IPointListener, IPolylineListener, IrectangleListener.</text:span></text:p>
            <text:p text:style-name="P13">Dado que hay multitud de listeners que implementan (algunos de) estos interfaces, y que ya se usa ese criterio con otros interfaces de libFMap (IGeometry, IGeometry3D, IFeature, ISymbol, ...) sería más sencillo de identificarlos.</text:p>
          </table:table-cell>
        </table:table-row>
        <table:table-row>
          <table:table-cell table:style-name="Tabla1.A2" office:value-type="string">
            <text:p text:style-name="P15"/>
          </table:table-cell>
          <table:table-cell table:style-name="Tabla1.A2" office:value-type="string">
            <text:p text:style-name="P15">branch v10 clases: <text:span text:style-name="T65">SaveRasterListene</text:span><text:span text:style-name="T66">r</text:span><text:span text:style-name="T65">Impl, <text:s text:c="2"/></text:span><text:span text:style-name="T48">SaveRasterListener</text:span></text:p>
          </table:table-cell>
          <table:table-cell table:style-name="Tabla1.C2" office:value-type="string">
            <text:p text:style-name="P13">Existen 3 clases con el nombre <text:span text:style-name="T5">“</text:span><text:span text:style-name="T45">SaveRasterListene</text:span><text:span text:style-name="T47">r</text:span><text:span text:style-name="T45">Impl” que implementan el interfaz “RectangleListener”, y cuya implementación es idéntica. Están en “extRasterTools”, “extRasterTools-SE”, y “libFMap”. <text:s/>¿Debería ser solo una clase?</text:span></text:p>
            <text:p text:style-name="P50">De las que están en “extRasterTools” y “extRasterTools-SE”, heredan sendas clases con el mismo nombre “SaveRasterListener”, que no coinciden exactamente en implementación.</text:p>
            <text:p text:style-name="P50">¿Sería más adecuado cambiar el nombre para que se puedan diferenciar, o, dejarlas como están si se tiene en cuenta que en Java, para identificarlas se tiene que considerar la ruta completa en los paquetes de los proyectos?</text:p>
          </table:table-cell>
        </table:table-row>
        <table:table-row>
          <table:table-cell table:style-name="Tabla1.A2" office:value-type="string">
            <text:p text:style-name="P51"/>
          </table:table-cell>
          <table:table-cell table:style-name="Tabla1.A2" office:value-type="string">
            <text:p text:style-name="P28">branch v10</text:p>
            <text:p text:style-name="P31">clase:<text:span text:style-name="T68"> </text:span><text:span text:style-name="T12">CuttingPanelListener</text:span></text:p>
          </table:table-cell>
          <table:table-cell table:style-name="Tabla1.C2" office:value-type="string">
            <text:p text:style-name="P38"><text:span text:style-name="T63">La clase “CuttingPanelListener”, </text:span><text:span text:style-name="T8">que en</text:span><text:span text:style-name="T63"> el Trunk se denomina “</text:span><text:span text:style-name="T50">ClippingPanelListener”</text:span><text:span text:style-name="T46">, </text:span><text:span text:style-name="T12"><text:s/>del proyecto “</text:span><text:span text:style-name="T8">extRasterTools-SE”, </text:span><text:span text:style-name="T46">indica que implementa el interfaz “RectangleListener”, que es un listener propio del proyecto “libFMap”, pero no lo hace. No solo eso, sino que no sigue la “filosofía” del resto de listener que heredan de “ToolListener” (en “libFMap”), y del que “RectangleListener” hereda.</text:span></text:p>
            <text:p text:style-name="P27">Es decir, ni se utiliza como ellos, ni sigue su estructura, ni implementa los métodos necesarios para ello. ¿Debería “CuttingPanelListener” (o como ahora se llama “ClippingPanelListener”), <text:s/>de quitar del “implements” de su declaración a “RectangleListener”, y quitar los 3 métodos de éste, que no los utiliza? He probado a quitarlos según indico y funciona correctamente.</text:p>
          </table:table-cell>
        </table:table-row>
        <table:table-row>
          <table:table-cell table:style-name="Tabla1.A2" office:value-type="string">
            <text:p text:style-name="P15"/>
          </table:table-cell>
          <table:table-cell table:style-name="Tabla1.A2" office:value-type="string">
            <text:p text:style-name="P28">branch v10</text:p>
            <text:p text:style-name="P31">clase:<text:span text:style-name="T69"> </text:span><text:span text:style-name="T9">FlyrGT2</text:span></text:p>
            <text:p text:style-name="P32">PruebasGT2</text:p>
          </table:table-cell>
          <table:table-cell table:style-name="Tabla1.C2" office:value-type="string">
            <text:p text:style-name="P52">L<text:span text:style-name="T51">a clase “FlyrGT2” del proyecto “</text:span><text:span text:style-name="T41">libFMap”, </text:span><text:span text:style-name="T51">que representa una implementación para usar de ejemplo una capa de tipo “FlyrSecuential”; y la clase de test que la prueba: “PruebasGT2” del proyecto “appgvSIG” ¿No deberían de colocarse en un paquete en la carpeta src-test del proyecto “appgvSIG”, dado que son de pruebas y pueden inducir a </text:span><text:span text:style-name="T41">confusión?</text:span></text:p>
          </table:table-cell>
        </table:table-row>
        <table:table-row>
          <table:table-cell table:style-name="Tabla1.A2" office:value-type="string">
            <text:p text:style-name="P15"/>
          </table:table-cell>
          <table:table-cell table:style-name="Tabla1.A2" office:value-type="string">
            <text:p text:style-name="P28">branch v10</text:p>
            <text:p text:style-name="P31">clase:<text:span text:style-name="T69"> <text:s/></text:span><text:span text:style-name="T9">FlyrGT2_old</text:span></text:p>
          </table:table-cell>
          <table:table-cell table:style-name="Tabla1.C2" office:value-type="string">
            <text:p text:style-name="P7">La c<text:span text:style-name="T39">lase “FlyrGT2_old” del proyecto “libFMap”, que parece ser solo para pruebas ¿no debería de colocarse en un src-test, por ejemplo de appgvSIG, que es donde se realizan las pruebas? Dado que su ubicación (en src de “libFMap”) puede, al igual que la anteriormente comentada “FlyrGT2”, inducir problemas.</text:span></text:p>
          </table:table-cell>
        </table:table-row>
        <table:table-row>
          <table:table-cell table:style-name="Tabla1.A2" office:value-type="string">
            <text:p text:style-name="P15"/>
          </table:table-cell>
          <table:table-cell table:style-name="Tabla1.A2" office:value-type="string">
            <text:p text:style-name="P28">branch v10</text:p>
            <text:p text:style-name="P31">paquete: <text:span text:style-name="T9">“com.iver.cit.gvsig.DEMO”</text:span></text:p>
          </table:table-cell>
          <table:table-cell table:style-name="Tabla1.C2" office:value-type="string">
            <text:p text:style-name="P7">L<text:span text:style-name="T51">os tipos (clases e interfaces) definidos en el paquete “com.iver.cit.gvsig.DEMO” del proyecto “appgvSIG”, que se utiliza(ban) para hacer pruebas ¿no deberían de colocarse en un nuevo paquete en “src-test” de “appgvSIG” siguiendo el criterio de Java, y </text:span><text:span text:style-name="T41">reagrupando </text:span><text:span text:style-name="T51">los ficheros?</text:span></text:p>
          </table:table-cell>
        </table:table-row>
        <table:table-row>
          <table:table-cell table:style-name="Tabla1.A2" office:value-type="string">
            <text:p text:style-name="P15"/>
          </table:table-cell>
          <table:table-cell table:style-name="Tabla1.A2" office:value-type="string">
            <text:p text:style-name="P28">branch v10</text:p>
            <text:p text:style-name="P31">paquete:</text:p>
            <text:p text:style-name="P15">“com.hardcode.driverManager.pruebas”</text:p>
          </table:table-cell>
          <table:table-cell table:style-name="Tabla1.C2" office:value-type="string">
            <text:p text:style-name="P13">El proyecto “libDriverManager” posee en el directorio “src” el paquete “<text:span text:style-name="T35">com.hardcode.driverManager.pruebas”, dado que contiene clases de test, ¿se deberían de recolocar en un paquete dentro del directorio “src-test” del mismo proyecto dichas carpetas, y, por tanto borrar el directorio?</text:span></text:p>
          </table:table-cell>
        </table:table-row>
        <table:table-row>
          <table:table-cell table:style-name="Tabla1.A2" office:value-type="string">
            <text:p text:style-name="P31">getClassIndex()</text:p>
          </table:table-cell>
          <table:table-cell table:style-name="Tabla1.A2" office:value-type="string">
            <text:p text:style-name="P28">branch v10</text:p>
            <text:p text:style-name="P31">clase:</text:p>
            <text:p text:style-name="P31">ClassificationLegendEvent</text:p>
          </table:table-cell>
          <table:table-cell table:style-name="Tabla1.C2" office:value-type="string">
            <text:p text:style-name="P17"><text:span text:style-name="T2">El método </text:span><text:span text:style-name="T70">“</text:span><text:span text:style-name="T14">getClassIndex()</text:span><text:span text:style-name="T8">” de la clase “ClassificationLegendEvent” en “com.iver.cit.gvsig.fmap.rendering” del proyecto “libFMap” no solo no se utiliza, sino que está sin implementar. ¿Habría de eliminarse?</text:span></text:p>
          </table:table-cell>
        </table:table-row>
        <table:table-row>
          <table:table-cell table:style-name="Tabla1.A2" office:value-type="string">
            <text:p text:style-name="P28">attributo:</text:p>
            <text:p text:style-name="P26">events</text:p>
            <text:p text:style-name="P28">métodos:</text:p>
            <text:p text:style-name="P26">getEvents()</text:p>
            <text:p text:style-name="P26">setEvents()</text:p>
          </table:table-cell>
          <table:table-cell table:style-name="Tabla1.A2" office:value-type="string">
            <text:p text:style-name="P34">branch v10</text:p>
            <text:p text:style-name="P36"><text:span text:style-name="T63">clase: </text:span><text:span text:style-name="T50">LegendChangedEvent</text:span></text:p>
          </table:table-cell>
          <table:table-cell table:style-name="Tabla1.C2" office:value-type="string">
            <text:p text:style-name="P13">La clase “<text:span text:style-name="T11">LegendChangedEvent” contiene internamente un atributo de tipo </text:span><text:span text:style-name="T15">array</text:span><text:span text:style-name="T11"> de elementos tipo “LegendChangedEvent”, y los correspondientes métodos get... y set... para obtener o establecer todos los eventos. ¿Es esto correcto? ¿No debería ser otro tipo de evento, o un buffer el que tuviese este conjunto de eventos? Jaume propone que en el futuro se gestionen dentro de un evento atómico, y por tanto, quitar este atributo y métodos.</text:span></text:p>
          </table:table-cell>
        </table:table-row>
        <table:table-row>
          <table:table-cell table:style-name="Tabla1.A2" office:value-type="string">
            <text:p text:style-name="P15">métodos:</text:p>
            <text:p text:style-name="P15">setCode(), setDescription(), getErrorCode(), getErrorDescription()</text:p>
          </table:table-cell>
          <table:table-cell table:style-name="Tabla1.A2" office:value-type="string">
            <text:p text:style-name="P34">branch v10</text:p>
            <text:p text:style-name="P37"><text:span text:style-name="T2">clase: </text:span><text:span text:style-name="T46">ExceptionDescription</text:span></text:p>
            <text:p text:style-name="P31">Proyecto: libIverUtiles</text:p>
          </table:table-cell>
          <table:table-cell table:style-name="Tabla1.C2" office:value-type="string">
            <text:p text:style-name="P13">La clase “<text:span text:style-name="T12">ExceptionDescription”, tiene 2 pares de métodos (get, set), que no coincide el nombre según se suele definir en Java. ¿Habría de hacer que modificar 2 de los métodos (o los set... o los get...) para que siguiese ese patrón?</text:span></text:p>
          </table:table-cell>
        </table:table-row>
        <table:table-row>
          <table:table-cell table:style-name="Tabla1.A2" office:value-type="string">
            <text:p text:style-name="P26">getExceptionType()</text:p>
          </table:table-cell>
          <table:table-cell table:style-name="Tabla1.A2" office:value-type="string">
            <text:p text:style-name="P34">branch v10</text:p>
            <text:p text:style-name="P31">clase: DriverException</text:p>
          </table:table-cell>
          <table:table-cell table:style-name="Tabla1.C2" office:value-type="string">
            <text:p text:style-name="P13">La implementación de este método se podría simplificar con solo poner: “return exceptionType” .</text:p>
          </table:table-cell>
        </table:table-row>
        <table:table-row>
          <table:table-cell table:style-name="Tabla1.A2" office:value-type="string">
            <text:p text:style-name="P15"/>
          </table:table-cell>
          <table:table-cell table:style-name="Tabla1.A2" office:value-type="string">
            <text:p text:style-name="P15">branch v10</text:p>
            <text:p text:style-name="P15">clase:</text:p>
            <text:p text:style-name="P15">LayersIteratorTest</text:p>
          </table:table-cell>
          <table:table-cell table:style-name="Tabla1.C2" office:value-type="string">
            <text:p text:style-name="P39"><text:span text:style-name="T38">La clase “LayersIteratorTest” del paquete “</text:span><text:span text:style-name="T40">com.iver.cit.gvsig.fmap.layers” de la carpeta “src”</text:span><text:span text:style-name="T38"> del proyecto “libFMap” se utiliza para testear colecciones de capas de tipo </text:span><text:span text:style-name="T53">shape</text:span><text:span text:style-name="T38">. ¿Debería colocarse en un paquete (ej. “</text:span><text:span text:style-name="T52">com.iver.cit.gvsig.fmap.layers”</text:span><text:span text:style-name="T2">) dentro de la carpeta “src-test” del proyecto “libFMap”?</text:span></text:p>
          </table:table-cell>
        </table:table-row>
        <table:table-row>
          <table:table-cell table:style-name="Tabla1.A2" office:value-type="string">
            <text:p text:style-name="P15"/>
          </table:table-cell>
          <table:table-cell table:style-name="Tabla1.A2" office:value-type="string">
            <text:p text:style-name="P15">bran<text:span text:style-name="T69">ch v10</text:span></text:p>
            <text:p text:style-name="P26"><text:span text:style-name="T43">clase: </text:span>testSLD</text:p>
          </table:table-cell>
          <table:table-cell table:style-name="Tabla1.C2" office:value-type="string">
            <text:p text:style-name="P13">Dicha clase, que representa un test de creacción de un SLD, está ubicada en el proyecto “libFMap”, en el paquete “com.iver.cit.gvsig.fmap.rendering.styling.sld” de la carpeta “src”. ¿Debería de colocarse en el directorio “src-test”?</text:p>
          </table:table-cell>
        </table:table-row>
        <table:table-row>
          <table:table-cell table:style-name="Tabla1.A2" office:value-type="string">
            <text:p text:style-name="P26">addAntPoint(...)</text:p>
          </table:table-cell>
          <table:table-cell table:style-name="Tabla1.A2" office:value-type="string">
            <text:p text:style-name="P15">bran<text:span text:style-name="T69">ch v10</text:span></text:p>
            <text:p text:style-name="P18"><text:span text:style-name="T71">clase:</text:span><text:span text:style-name="T71"> </text:span><text:span text:style-name="T14">PolylineBehavior</text:span></text:p>
          </table:table-cell>
          <table:table-cell table:style-name="Tabla1.C2" office:value-type="string">
            <text:p text:style-name="P13">Cambiar nombre por addPoint(...). ¿O mejor, utilizar el método con dicho nombre y parámetros de la clase padre?</text:p>
          </table:table-cell>
        </table:table-row>
        <table:table-row>
          <table:table-cell table:style-name="Tabla1.A2" office:value-type="string">
            <text:p text:style-name="P28">changeAntPoint(...)</text:p>
          </table:table-cell>
          <table:table-cell table:style-name="Tabla1.A2" office:value-type="string">
            <text:p text:style-name="P15">bran<text:span text:style-name="T69">ch v10</text:span></text:p>
            <text:p text:style-name="P15"><text:span text:style-name="T13">clase:</text:span><text:span text:style-name="T13"> </text:span><text:span text:style-name="T14">PolylineBehavior</text:span></text:p>
          </table:table-cell>
          <table:table-cell table:style-name="Tabla1.C2" office:value-type="string">
            <text:p text:style-name="P13">Cambiar nombre por changeLastPoint(...). ¿O mejor, utilizar el método con dicho nombre y parámetros de la clase padre?</text:p>
          </table:table-cell>
        </table:table-row>
        <table:table-row>
          <table:table-cell table:style-name="Tabla1.A2" office:value-type="string">
            <text:p text:style-name="P29">setListener(...)</text:p>
          </table:table-cell>
          <table:table-cell table:style-name="Tabla1.A2" office:value-type="string">
            <text:p text:style-name="P15">bran<text:span text:style-name="T69">ch v10</text:span></text:p>
            <text:p text:style-name="P28">clase: CompoundBehavior</text:p>
          </table:table-cell>
          <table:table-cell table:style-name="Tabla1.C2" office:value-type="string">
            <text:p text:style-name="P13">¿Debería de desaparecer este método? (Parece que se ha dejado de código existente antes de hacer algún parche o refactorización). El código lanza una excepción propia si el parámetro que se le pasa es <text:span text:style-name="T6">null</text:span>, y sino no hace nada (no utiliza el parámetro</text:p>
          </table:table-cell>
        </table:table-row>
        <table:table-row>
          <table:table-cell table:style-name="Tabla1.A2" office:value-type="string">
            <text:p text:style-name="P26">public PointEvent(Point2D p, MouseEvent e)</text:p>
          </table:table-cell>
          <table:table-cell table:style-name="Tabla1.A2" office:value-type="string">
            <text:p text:style-name="P28">branch v10</text:p>
            <text:p text:style-name="P26"><text:span text:style-name="T43">clase: </text:span>PointEvent</text:p>
          </table:table-cell>
          <table:table-cell table:style-name="Tabla1.C2" office:value-type="string">
            <text:p text:style-name="P17"><text:span text:style-name="T34">El constuctor de la clase “PointEvent” de </text:span><text:span text:style-name="T26">“</text:span><text:span text:style-name="T24">com.iver.cit.gvsig.fmap.tools.Events</text:span><text:span text:style-name="T25">” de “libFMap”, no requiere el primer parámetro, porque dicho valor lo puede obtener del segundo: </text:span><text:span text:style-name="T27">e.getPoint() (que al fin y al cabo, todas las invocaciones a dicho contructor indican el punto de este modo: obteniéndolo del evento tipo MouseEvent, que es el segundo parámetro)</text:span><text:span text:style-name="T25">. Ello implicará además que puedan ser innecesarios los métodos “getPoint()”, y “setPoint(Point2D p)”.</text:span></text:p>
          </table:table-cell>
        </table:table-row>
        <table:table-row>
          <table:table-cell table:style-name="Tabla1.A2" office:value-type="string">
            <text:p text:style-name="P15"><text:span text:style-name="T6">paquete:</text:span> com.iver.cit.gvsig.fmap.tools.Behavior</text:p>
          </table:table-cell>
          <table:table-cell table:style-name="Tabla1.A2" office:value-type="string">
            <text:p text:style-name="P28">branch v10</text:p>
            <text:p text:style-name="P26">proyecto: libFMap</text:p>
          </table:table-cell>
          <table:table-cell table:style-name="Tabla1.C2" office:value-type="string">
            <text:p text:style-name="P13">¿El nombre del paquete del directorio “src” debería estar en minúsculas: <text:span text:style-name="T36">com.iver.cit.gvsig.fmap.tools.behavior </text:span><text:span text:style-name="T37">?</text:span></text:p>
          </table:table-cell>
        </table:table-row>
        <table:table-row>
          <table:table-cell table:style-name="Tabla1.A2" office:value-type="string">
            <text:p text:style-name="P15"><text:span text:style-name="T6">paquete:</text:span> com.iver.cit.gvsig.fmap.tools.Events</text:p>
          </table:table-cell>
          <table:table-cell table:style-name="Tabla1.A2" office:value-type="string">
            <text:p text:style-name="P28">branch v10</text:p>
            <text:p text:style-name="P26">proyecto: libFMap</text:p>
          </table:table-cell>
          <table:table-cell table:style-name="Tabla1.C2" office:value-type="string">
            <text:p text:style-name="P13">¿El nombre del paquete<text:span text:style-name="T34"> del directorio “src”</text:span> debería estar en minúsculas: <text:span text:style-name="T36">com.iver.cit.gvsig.fmap.tools.events </text:span><text:span text:style-name="T37">?</text:span></text:p>
          </table:table-cell>
        </table:table-row>
        <table:table-row>
          <table:table-cell table:style-name="Tabla1.A2" office:value-type="string">
            <text:p text:style-name="P15"><text:span text:style-name="T36">paquete: </text:span>com.iver.cit.gvsig.fmap.tools.Listeners</text:p>
          </table:table-cell>
          <table:table-cell table:style-name="Tabla1.A2" office:value-type="string">
            <text:p text:style-name="P28">branch v10</text:p>
            <text:p text:style-name="P26">proyecto: libFMap</text:p>
          </table:table-cell>
          <table:table-cell table:style-name="Tabla1.C2" office:value-type="string">
            <text:p text:style-name="P13"><text:span text:style-name="T34">¿El nombre del paquete del directorio “src” debería estar en minúsculas: </text:span><text:span text:style-name="T6">com.iver.cit.gvsig.fmap.tools.listeners </text:span><text:span text:style-name="T76">?</text:span></text:p>
          </table:table-cell>
        </table:table-row>
        <table:table-row>
          <table:table-cell table:style-name="Tabla1.A2" office:value-type="string">
            <text:p text:style-name="P15"><text:span text:style-name="T36">paquete: </text:span>com.iver.cit.gvsig.fmap.layers.layerOperations</text:p>
          </table:table-cell>
          <table:table-cell table:style-name="Tabla1.A2" office:value-type="string">
            <text:p text:style-name="P28">branch v10</text:p>
            <text:p text:style-name="P26">proyecto: libFMap</text:p>
          </table:table-cell>
          <table:table-cell table:style-name="Tabla1.C2" office:value-type="string">
            <text:p text:style-name="P13"><text:span text:style-name="T34">¿El nombre del paquete del directorio “src” debería estar en minúsculas y ser más corto, por ejemplo: </text:span><text:span text:style-name="T6">com.iver.cit.gvsig.fmap.layers.operations </text:span><text:span text:style-name="T76">?</text:span></text:p>
          </table:table-cell>
        </table:table-row>
        <table:table-row>
          <table:table-cell table:style-name="Tabla1.A2" office:value-type="string">
            <text:p text:style-name="P15"><text:span text:style-name="T36">paquete: </text:span>com.iver.cit.gvsig.fmap.layers.LayersIteratorTest_data</text:p>
          </table:table-cell>
          <table:table-cell table:style-name="Tabla1.A2" office:value-type="string">
            <text:p text:style-name="P28">branch v10</text:p>
            <text:p text:style-name="P26">proyecto: libFMap</text:p>
          </table:table-cell>
          <table:table-cell table:style-name="Tabla1.C2" office:value-type="string">
            <text:p text:style-name="P13"><text:span text:style-name="T34">¿El nombre del paquete del directorio “src” debería estar en minúsculas y ser más corto, por ejemplo: </text:span><text:span text:style-name="T6">com.iver.cit.gvsig.fmap.layers.iteratortest_data</text:span><text:span text:style-name="T76"> <text:s/>o, incluso colocarla en un directorio aparte para datos para tests, por ejemplo: </text:span><text:span text:style-name="T6">libFMap/test-data </text:span><text:span text:style-name="T76">?</text:span></text:p>
          </table:table-cell>
        </table:table-row>
        <table:table-row>
          <table:table-cell table:style-name="Tabla1.A2" office:value-type="string">
            <text:p text:style-name="P26">clase: MapTool</text:p>
          </table:table-cell>
          <table:table-cell table:style-name="Tabla1.A2" office:value-type="string">
            <text:p text:style-name="P28">branch v10</text:p>
            <text:p text:style-name="P26">proyecto: libFMap</text:p>
          </table:table-cell>
          <table:table-cell table:style-name="Tabla1.C2" office:value-type="string">
            <text:p text:style-name="P19"><text:span text:style-name="T76">La clase “MapTool”, en el paquete </text:span>com.iver.cit.gvsig.fmap.tools<text:span text:style-name="T76">, parece ser el “antepasado común de la ramas Behavior y ToolListener”, ya no se utiliza, y la última modificación es de septiembre del 2005. ¿Se debería de borrar la clase?</text:span></text:p>
          </table:table-cell>
        </table:table-row>
        <table:table-row>
          <table:table-cell table:style-name="Tabla1.A2" office:value-type="string">
            <text:p text:style-name="P15"><text:span text:style-name="T6">paquete:</text:span> com.iver.cit.gvsig.project.documents.view.toolListeners</text:p>
          </table:table-cell>
          <table:table-cell table:style-name="Tabla1.A2" office:value-type="string">
            <text:p text:style-name="P28">branch v10</text:p>
            <text:p text:style-name="P26">proyecto: appgvSIG</text:p>
          </table:table-cell>
          <table:table-cell table:style-name="Tabla1.C2" office:value-type="string">
            <text:p text:style-name="P13"><text:span text:style-name="T34">¿El nombre del paquete del directorio “src” debería estar en minúsculas, por ejemplo: </text:span><text:span text:style-name="T36">com.iver.cit.gvsig.project.documents.view.toollisteners <text:s/></text:span><text:span text:style-name="T37">?</text:span></text:p>
          </table:table-cell>
        </table:table-row>
        <table:table-row>
          <table:table-cell table:style-name="Tabla1.A2" office:value-type="string">
            <text:p text:style-name="P15"><text:span text:style-name="T6">paquetes:</text:span> com.iver.cit.gvsig.project.documents.contextMenu</text:p>
          </table:table-cell>
          <table:table-cell table:style-name="Tabla1.A2" office:value-type="string">
            <text:p text:style-name="P28">branch v10</text:p>
            <text:p text:style-name="P26">proyecto: appgvSIG</text:p>
          </table:table-cell>
          <table:table-cell table:style-name="Tabla1.C2" office:value-type="string">
            <text:p text:style-name="P13"><text:span text:style-name="T34">¿El nombre del paquete del directorio “src” debería estar en minúsculas, por ejemplo: </text:span><text:span text:style-name="T36">com.iver.cit.gvsig.project.documents.contextmenu <text:s/></text:span><text:span text:style-name="T37">?</text:span></text:p>
          </table:table-cell>
        </table:table-row>
        <table:table-row>
          <table:table-cell table:style-name="Tabla1.A2" office:value-type="string">
            <text:p text:style-name="P20">paquetes varios</text:p>
          </table:table-cell>
          <table:table-cell table:style-name="Tabla1.A2" office:value-type="string">
            <text:p text:style-name="P28">branch v10</text:p>
            <text:p text:style-name="P26">proyecto: appgvSIG</text:p>
          </table:table-cell>
          <table:table-cell table:style-name="Tabla1.C2" office:value-type="string">
            <text:p text:style-name="P13">¿Hay diversos paquetes en appgvSIG cuyo nombre en el “src” (y los que tengan en srcdebería estar en minúsculas y ser más corto,</text:p>
          </table:table-cell>
        </table:table-row>
        <table:table-row>
          <table:table-cell table:style-name="Tabla1.A2" office:value-type="string">
            <text:p text:style-name="P15"/>
          </table:table-cell>
          <table:table-cell table:style-name="Tabla1.A2" office:value-type="string">
            <text:p text:style-name="P28">branch v10</text:p>
            <text:p text:style-name="P26">proyectos: appgvSIG libFMap</text:p>
          </table:table-cell>
          <table:table-cell table:style-name="Tabla1.C2" office:value-type="string">
            <text:p text:style-name="P17"><text:span text:style-name="T2">Si los interfaces para l</text:span><text:span text:style-name="T70">as tool listeners comenzasen por I, se podría quitar la clase “</text:span><text:span text:style-name="T14">PanListenerImpl</text:span><text:span text:style-name="T8">”, de modo que “PanListener” implementase su código, y no tener el “parche tal y como está ahora: “PanListenerImpl” implementa la interfaz “PanListener”, y una clase “PanListener” hereda de “PanListenerImpl” reutilizando su funcionalidad (sin agregar nada).</text:span></text:p>
          </table:table-cell>
        </table:table-row>
        <table:table-row>
          <table:table-cell table:style-name="Tabla1.A2" office:value-type="string">
            <text:p text:style-name="P26"><text:span text:style-name="T6">clase:</text:span> Geo</text:p>
          </table:table-cell>
          <table:table-cell table:style-name="Tabla1.A2" office:value-type="string">
            <text:p text:style-name="P15">branch v10 proyecto: libFMap</text:p>
          </table:table-cell>
          <table:table-cell table:style-name="Tabla1.C2" office:value-type="string">
            <text:p text:style-name="P10">La clase “Geo” del proyecto libFMap, contiene el método :</text:p>
            <text:p text:style-name="P8"><text:s text:c="4"/>public static void main(String[] args) {</text:p>
            <text:p text:style-name="P58"><text:s text:c="4"/><text:tab/>getDecimalDegrees(1000);</text:p>
            <text:p text:style-name="P58"><text:s text:c="4"/>}</text:p>
            <text:p text:style-name="P63">¿Debería estar en una clase de test en “src-test”?</text:p>
          </table:table-cell>
        </table:table-row>
        <table:table-row>
          <table:table-cell table:style-name="Tabla1.A2" office:value-type="string">
            <text:p text:style-name="P31">returnGeoCArea(...)</text:p>
          </table:table-cell>
          <table:table-cell table:style-name="Tabla1.A2" office:value-type="string">
            <text:p text:style-name="P15">branch v10 proyecto: libFMap</text:p>
          </table:table-cell>
          <table:table-cell table:style-name="Tabla1.C2" office:value-type="string">
            <text:p text:style-name="P17"><text:span text:style-name="T2">El método “</text:span><text:span text:style-name="T14">returnGeoCArea</text:span><text:span text:style-name="T8">”, no utiliza su tercer parámetro. ¿Debe de quitarse?</text:span></text:p>
          </table:table-cell>
        </table:table-row>
        <table:table-row>
          <table:table-cell table:style-name="Tabla1.A2" office:value-type="string">
            <text:p text:style-name="P22"><text:span text:style-name="T6">Atributo:</text:span> <text:span text:style-name="T4">event</text:span></text:p>
          </table:table-cell>
          <table:table-cell table:style-name="Tabla1.A2" office:value-type="string">
            <text:p text:style-name="P15">branch v10 proyecto: libFMap</text:p>
          </table:table-cell>
          <table:table-cell table:style-name="Tabla1.C2" office:value-type="string">
            <text:p text:style-name="P13">El atributo “event” de la clase “AreaListenerImpl” no es necesario utilizarlo.</text:p>
          </table:table-cell>
        </table:table-row>
        <table:table-row>
          <table:table-cell table:style-name="Tabla1.A2" office:value-type="string">
            <text:p text:style-name="P26"><text:span text:style-name="T6">Clase</text:span>: MeasureListenerImpl</text:p>
          </table:table-cell>
          <table:table-cell table:style-name="Tabla1.A2" office:value-type="string">
            <text:p text:style-name="P15">branch v10 proyectos: libFMap appgvSIG</text:p>
          </table:table-cell>
          <table:table-cell table:style-name="Tabla1.C2" office:value-type="string">
            <text:p text:style-name="P13">La clase “MeasureListenerImpl”, del proyecto “libFMap”, no se utiliza, sino que se utiliza “MeasureListener”, que hereda de ella. ¿Se debería sustituir “MeasureListenerImpl” por “MeasureListener” (que está en el proyecto “appgvSIG”), (manteniendo los atributos privados), y dejándola en el proyecto “libFMap”, y creando un listener en “appgvSIG” que herede de ella, reimplementando el método “points(...)” de modo que mantenga el cálculo, pero agregue el mostrado en el “status bar” del “mainframe” de gvSIG los valores de “distancia desde el último punto”, y “distancia total” (los que hay ahora).</text:p>
          </table:table-cell>
        </table:table-row>
        <table:table-row>
          <table:table-cell table:style-name="Tabla1.A2" office:value-type="string">
            <text:p text:style-name="P15"/>
          </table:table-cell>
          <table:table-cell table:style-name="Tabla1.A2" office:value-type="string">
            <text:p text:style-name="P15">branch v10 proyectos: libFMap appgvSIG</text:p>
          </table:table-cell>
          <table:table-cell table:style-name="Tabla1.C2" office:value-type="string">
            <text:p text:style-name="P13">Hay varias “Tool Listeners”, al menos en los proyectos “libFMap” y “appgvSIG” cuyo algoritmo principal podría reescribirse de modo que ocupase menos líneas de código, y se ejecutase de un modo más eficiente.</text:p>
          </table:table-cell>
        </table:table-row>
        <table:table-row>
          <table:table-cell table:style-name="Tabla1.A2" office:value-type="string">
            <text:p text:style-name="P41">pointFixed(...)</text:p>
          </table:table-cell>
          <table:table-cell table:style-name="Tabla1.A2" office:value-type="string">
            <text:p text:style-name="P15">branch v10 proyectos: libFMap appgvSIG</text:p>
          </table:table-cell>
          <table:table-cell table:style-name="Tabla1.C2" office:value-type="string">
            <text:p text:style-name="P13">El método “<text:span text:style-name="T35">pointFixed(...)” no está implentado en ninguna “Tool Listener”, pero en cambio, en diversos “Behavior” se invoca. ¿Debería quitarse, a la vez que quitarse las líneas de código que lo invocan (que muchas de ellas han de calcular el parámetro que se le pasa), con la consiguiente mejora de eficiencia de código?</text:span></text:p>
          </table:table-cell>
        </table:table-row>
        <table:table-row>
          <table:table-cell table:style-name="Tabla1.A2" office:value-type="string">
            <text:p text:style-name="P26"><text:span text:style-name="T6">Clase</text:span>: SaveRasterListenerImpl</text:p>
          </table:table-cell>
          <table:table-cell table:style-name="Tabla1.A2" office:value-type="string">
            <text:p text:style-name="P15">branch v10 proyectos: libFMap extRasterTools</text:p>
          </table:table-cell>
          <table:table-cell table:style-name="Tabla1.C2" office:value-type="string">
            <text:p text:style-name="P39"><text:span text:style-name="T38">La clase “</text:span><text:span text:style-name="T40">SaveRasterListenerImpl” aparece repetida en 2 ubicaciones: “com.iver.cit.gvsig.fmap.tools</text:span><text:span text:style-name="T38">” del directorio “src” de “libFMap”, y “org.gvsig.rasterTools.saveRaster.tools</text:span><text:span text:style-name="T2">” del directorio “src” de “extRasterTools”. Ambas versiones poseen el mismo código. ¿Debe borrarse alguna?</text:span></text:p>
          </table:table-cell>
        </table:table-row>
        <table:table-row>
          <table:table-cell table:style-name="Tabla1.A2" office:value-type="string">
            <text:p text:style-name="P47">Atributos:</text:p>
            <text:p text:style-name="P39"><text:span text:style-name="T67">Rectangle2D pixelRect,</text:span><text:span text:style-name="T80"> <text:s/>Rectangle2D rect</text:span></text:p>
          </table:table-cell>
          <table:table-cell table:style-name="Tabla1.A2" office:value-type="string">
            <text:p text:style-name="P15">branch v10 proyectos: libFMap extRasterTools</text:p>
          </table:table-cell>
          <table:table-cell table:style-name="Tabla1.C2" office:value-type="string">
            <text:p text:style-name="P17"><text:span text:style-name="T2">Los atributos “pixelRect”, y “rect” de la clase “</text:span><text:span text:style-name="T8">SaveRasterListenerImpl” no son necesarios debido a que en el único método donde son necesarios “rectangle”, se pueden obtener (y utilizar como variables del método, en caso que fuese necesario) a partir de la información de su parámetro “RectangleEvent event”:</text:span></text:p>
            <text:p text:style-name="P9"><text:span text:style-name="T2">rect</text:span><text:span text:style-name="T2"> = event.getWorldCoordRect();</text:span></text:p>
            <text:p text:style-name="P59">pixelRect = event.getPixelCoordRect();</text:p>
            <text:p text:style-name="P60">Las clases que heredan de “SaveRasterListenerImpl” no tendrían problemas después de hacer el cambio.</text:p>
          </table:table-cell>
        </table:table-row>
        <table:table-row>
          <table:table-cell table:style-name="Tabla1.A2" office:value-type="string">
            <text:p text:style-name="P26"><text:span text:style-name="T6">Clase:</text:span> SaveRasterListenerImpl</text:p>
          </table:table-cell>
          <table:table-cell table:style-name="Tabla1.A2" office:value-type="string">
            <text:p text:style-name="P28">branch v10 proyectos: libFMap extRasterTools</text:p>
          </table:table-cell>
          <table:table-cell table:style-name="Tabla1.C2" office:value-type="string">
            <text:p text:style-name="P39"><text:span text:style-name="T2">La clase “</text:span><text:span text:style-name="T38">SaveRasterListenerImpl” no aporta funcionalidad relevante, y perfectamente podría borrarse (sí, las 2 copias idénticas en proyectos distintos), de modo que las 2 clases que heredan de ella hereden de “</text:span><text:span text:style-name="T44">RectangleListener</text:span><text:span text:style-name="T40">”, y en vez de invocar al método “super.</text:span><text:span text:style-name="T40">rectangle(...)</text:span><text:span text:style-name="T40">”, utilicen la información de que disponen en el parámetro “event”, como se explica en el comentario anterior.</text:span></text:p>
          </table:table-cell>
        </table:table-row>
        <table:table-row>
          <table:table-cell table:style-name="Tabla1.A2" office:value-type="string">
            <text:p text:style-name="P20">paquetes varios, clases varias</text:p>
          </table:table-cell>
          <table:table-cell table:style-name="Tabla1.A2" office:value-type="string">
            <text:p text:style-name="P28">branch v10 proyectos: libFMap appgvSIG</text:p>
          </table:table-cell>
          <table:table-cell table:style-name="Tabla1.C2" office:value-type="string">
            <text:p text:style-name="P13">En diversos métodos de clases existentes, al menos en “libFMap” y “appgvSIG”, se utiliza <text:span text:style-name="T6">“System.out.println(“...”)”</text:span><text:span text:style-name="T76">, si lo que se desea es mostrar información en el log, ¿porqué no utilizarlo?, y si lo que se desea es mostrar información de depuración, el log (Logger) también nos da la posibilidad.</text:span></text:p>
            <text:p text:style-name="P13"><text:span text:style-name="T76">En otras palabras: ¿habría de utilizarse el log para mostrar la información que actualmente está con System.out.println(...), clasificándola en el nivel que toca: info, debug, etc? ¿Debería parte de dicha información registrarse en el fichero de </text:span><text:span text:style-name="T6">.log</text:span><text:span text:style-name="T76"> de gvSIG?</text:span></text:p>
            <text:p text:style-name="P13"><text:span text:style-name="T79">Ejemplo</text:span><text:span text:style-name="T76"> donde ocurre esta problemática:</text:span></text:p>
            <text:p text:style-name="P44"><text:span text:style-name="T63">Método: </text:span><text:span text:style-name="T80">showFreeMem</text:span><text:span text:style-name="T64">(...)</text:span></text:p>
            <text:p text:style-name="P45">Clase: InfoListener</text:p>
            <text:p text:style-name="P44"><text:span text:style-name="T64">Paquete: com.iver.cit.gvsig.project.documents.view.</text:span><text:span text:style-name="T64">toolListeners</text:span></text:p>
            <text:p text:style-name="P45">Proyecto: appgvSIG</text:p>
          </table:table-cell>
        </table:table-row>
        <table:table-row>
          <table:table-cell table:style-name="Tabla1.A2" office:value-type="string">
            <text:p text:style-name="P47">Atributos:</text:p>
            <text:p text:style-name="P64"><text:span text:style-name="T50">BitSet[] bitset, </text:span><text:span text:style-name="T52"><text:s/>FLayer[] layers,</text:span></text:p>
            <text:p text:style-name="P61">String field,</text:p>
            <text:p text:style-name="P61">String ext="",</text:p>
            <text:p text:style-name="P62"><text:span text:style-name="T80">int</text:span><text:span text:style-name="T80"> type</text:span></text:p>
          </table:table-cell>
          <table:table-cell table:style-name="Tabla1.A2" office:value-type="string">
            <text:p text:style-name="P28">branch v10 proyecto: appgvSIG</text:p>
          </table:table-cell>
          <table:table-cell table:style-name="Tabla1.C2" office:value-type="string">
            <text:p text:style-name="P39"><text:span text:style-name="T2">La clase “</text:span><text:span text:style-name="T52">LinkListener</text:span><text:span text:style-name="T40">” del proyecto “appgvSIG” contiene los atributos enumerados a la izquierda que no es necesario que sean atributos de la clase sino del método “point(...)”</text:span></text:p>
          </table:table-cell>
        </table:table-row>
        <table:table-row>
          <table:table-cell table:style-name="Tabla1.A2" office:value-type="string">
            <text:p text:style-name="P20">Atributo:</text:p>
            <text:p text:style-name="P16">Point2D wcPoint</text:p>
          </table:table-cell>
          <table:table-cell table:style-name="Tabla1.A2" office:value-type="string">
            <text:p text:style-name="P28">branch v10 proyectos: libFMap, appgvSIG</text:p>
          </table:table-cell>
          <table:table-cell table:style-name="Tabla1.C2" office:value-type="string">
            <text:p text:style-name="P39"><text:span text:style-name="T2">El atributo “wcPoint” de la clase “</text:span><text:span text:style-name="T52">SelectImageListenerImpl” del proyecto “libFMap” no se utiliza, y sólo es necesario en el método “point(...)” de “SelectImageListener”, que está en el proyecto “appgvSIG”.</text:span><text:span text:style-name="T42"> ¿Debería borrarse de la clase “</text:span><text:span text:style-name="T11">SelectImageListenerImpl</text:span><text:span text:style-name="T42">”, y colocarse como variable del método “point(...)” de la clase “</text:span><text:span text:style-name="T11">SelectImageListener</text:span><text:span text:style-name="T42">”?</text:span></text:p>
          </table:table-cell>
        </table:table-row>
        <table:table-row>
          <table:table-cell table:style-name="Tabla1.A2" office:value-type="string">
            <text:p text:style-name="P40"><text:span text:style-name="T7">Clases:</text:span><text:span text:style-name="T63"> SelectImageListenerImpl, </text:span><text:span text:style-name="T52">SelectImageListener</text:span></text:p>
          </table:table-cell>
          <table:table-cell table:style-name="Tabla1.A2" office:value-type="string">
            <text:p text:style-name="P28">branch v10 proyectos: libFMap, appgvSIG</text:p>
          </table:table-cell>
          <table:table-cell table:style-name="Tabla1.C2" office:value-type="string">
            <text:p text:style-name="P39"><text:span text:style-name="T2">L</text:span><text:span text:style-name="T78">a clase “SelectImageListenerImpl” del proyecto “libFMap” no aporta funcionalidad relevante, y perfectamente podría borrarse, de modo que la clase que hereda de ella: “</text:span><text:span text:style-name="T77">SelectImageListener” (que está en el proyecto “appgvSIG”)</text:span><text:span text:style-name="T78"> herede de “</text:span><text:span text:style-name="T77">PointListener”, no invoque al método “point(...)”, y tenga los atributos de la 1ª que son útiles: </text:span></text:p>
            <text:p text:style-name="P45">private final Image isaveraster = new ImageIcon(MapControl.class.getResource(</text:p>
            <text:p text:style-name="P58"><text:tab/><text:tab/><text:tab/><text:tab/>"images/PointSelectCursor.gif")).getImage();</text:p>
            <text:p text:style-name="P58">private Cursor cur = Toolkit.getDefaultToolkit().createCustomCursor(isaveraster,</text:p>
            <text:p text:style-name="P58"><text:tab/><text:tab/><text:tab/>new Point(16, 16), "");</text:p>
            <text:p text:style-name="P58">protected MapControl mapCtrl;</text:p>
          </table:table-cell>
        </table:table-row>
        <table:table-row>
          <table:table-cell table:style-name="Tabla1.A2" office:value-type="string">
            <text:p text:style-name="P40"><text:span text:style-name="T43">setFractionDigits(</text:span><text:span text:style-name="T52">Point2D p</text:span><text:span text:style-name="T63">)</text:span></text:p>
          </table:table-cell>
          <table:table-cell table:style-name="Tabla1.A2" office:value-type="string">
            <text:p text:style-name="P28">branch v10 proyecto: appgvSIG</text:p>
          </table:table-cell>
          <table:table-cell table:style-name="Tabla1.C2" office:value-type="string">
            <text:p text:style-name="P17"><text:span text:style-name="T34">El método “s</text:span><text:span text:style-name="T10">etFractionDigits(</text:span><text:span text:style-name="T12">Point2D p</text:span><text:span text:style-name="T10">)</text:span><text:span text:style-name="T34">” de la clase “StatusBarListener” del proyecto “appgvSIG” tiene un parámetro: “p”, el cual no se utiliza. ¿Debería de quitarse dicho parámetro?</text:span></text:p>
          </table:table-cell>
        </table:table-row>
        <table:table-row>
          <table:table-cell table:style-name="Tabla1.A2" office:value-type="string">
            <text:p text:style-name="P54">Clase:</text:p>
            <text:p text:style-name="P53">SelectImageListenerImpl</text:p>
          </table:table-cell>
          <table:table-cell table:style-name="Tabla1.A2" office:value-type="string">
            <text:p text:style-name="P28">branch v10 proyecto: libFMap</text:p>
          </table:table-cell>
          <table:table-cell table:style-name="Tabla1.C2" office:value-type="string">
            <text:p text:style-name="P55"><text:span text:style-name="T38">Hablando con el autor: </text:span><text:span text:style-name="T54">“</text:span><text:span text:style-name="T56">Nacho Brodin</text:span><text:span text:style-name="T55">”, me ha dicho está obsoleta. ¿Debería de quitarse la clase?</text:span></text:p>
          </table:table-cell>
        </table:table-row>
        <table:table-row>
          <table:table-cell table:style-name="Tabla1.A2" office:value-type="string">
            <text:p text:style-name="P54">Clase:</text:p>
            <text:p text:style-name="P53">SelectImageListener</text:p>
          </table:table-cell>
          <table:table-cell table:style-name="Tabla1.A2" office:value-type="string">
            <text:p text:style-name="P28">branch v10 proyecto: appgvSIG</text:p>
          </table:table-cell>
          <table:table-cell table:style-name="Tabla1.C2" office:value-type="string">
            <text:p text:style-name="P55"><text:span text:style-name="T38">Hablando con el autor: </text:span><text:span text:style-name="T54">“</text:span><text:span text:style-name="T56">Nacho Brodin</text:span><text:span text:style-name="T55">”, me ha dicho está obsoleta. ¿Debería de quitarse la clase?</text:span></text:p>
          </table:table-cell>
        </table:table-row>
        <table:table-row>
          <table:table-cell table:style-name="Tabla1.A2" office:value-type="string">
            <text:p text:style-name="P46">Clase:</text:p>
            <text:p text:style-name="P32">ToolSelectGraphic</text:p>
          </table:table-cell>
          <table:table-cell table:style-name="Tabla1.A2" office:value-type="string">
            <text:p text:style-name="P28">branch v10 proyecto: extCAD</text:p>
          </table:table-cell>
          <table:table-cell table:style-name="Tabla1.C2" office:value-type="string">
            <text:p text:style-name="P17"><text:span text:style-name="T34">Parece que este “Tool Listener” no se utiliza: el icono al que hace referencia: </text:span><text:span text:style-name="T10">“</text:span><text:span text:style-name="T19">PointSelectCursor.gif</text:span><text:span text:style-name="T10">”</text:span><text:span text:style-name="T2"> no existe en el proyecto “extCAD”, aunque sí en “libFMap”. </text:span></text:p>
          </table:table-cell>
        </table:table-row>
        <table:table-row>
          <table:table-cell table:style-name="Tabla1.A2" office:value-type="string">
            <text:p text:style-name="P20">Paquete:</text:p>
            <text:p text:style-name="P15">com.iver.cit.gvsig.fmap.images</text:p>
          </table:table-cell>
          <table:table-cell table:style-name="Tabla1.A2" office:value-type="string">
            <text:p text:style-name="P28">branch v10 proyecto: libFMap</text:p>
          </table:table-cell>
          <table:table-cell table:style-name="Tabla1.C2" office:value-type="string">
            <text:p text:style-name="P13">Las imágenes del proyecto “libFMap” están ubicadas en el paquete “<text:span text:style-name="T35">com.iver.cit.gvsig.fmap.images</text:span>” dentro del directorio “src”. ¿Debería de ubicarse un directorio “images” al mismo nivel que “src”?</text:p>
          </table:table-cell>
        </table:table-row>
        <table:table-row>
          <table:table-cell table:style-name="Tabla1.A2" office:value-type="string">
            <text:p text:style-name="P46">Atributo:</text:p>
            <text:p text:style-name="P33">Logge<text:span text:style-name="T76">r logger</text:span></text:p>
          </table:table-cell>
          <table:table-cell table:style-name="Tabla1.A2" office:value-type="string">
            <text:p text:style-name="P28">branch v10 proyectos: appgvSIG, extWCS</text:p>
          </table:table-cell>
          <table:table-cell table:style-name="Tabla1.C2" office:value-type="string">
            <text:p text:style-name="P33"><text:span text:style-name="T2">El atributo “logger”</text:span><text:span text:style-name="T73"> de las siguientes clases no se utiliza ¿se habría de borrar? :</text:span></text:p>
            <text:p text:style-name="P33">“InfoListener” en proyecto “appgvSIG”,</text:p>
            <text:p text:style-name="P49"><text:span text:style-name="T49">“WCSZoomPixelCursorListener</text:span><text:span text:style-name="T2">” en proyecto “extWCS”,</text:span></text:p>
            <text:p text:style-name="P49"><text:span text:style-name="T49">“ZoomPixelCursorListener</text:span><text:span text:style-name="T2">” en proyecto “appgvSIG”</text:span></text:p>
          </table:table-cell>
        </table:table-row>
        <table:table-row>
          <table:table-cell table:style-name="Tabla1.A2" office:value-type="string">
            <text:p text:style-name="P46">Atributo:</text:p>
            <text:p text:style-name="P56"><text:span text:style-name="T20">boolean </text:span><text:span text:style-name="T33">bOrtoMode</text:span></text:p>
          </table:table-cell>
          <table:table-cell table:style-name="Tabla1.A2" office:value-type="string">
            <text:p text:style-name="P28">branch v10 proyecto extCAD</text:p>
          </table:table-cell>
          <table:table-cell table:style-name="Tabla1.C2" office:value-type="string">
            <text:p text:style-name="P13">El atributo “bOrtoMode” de la clase “CADToolAdapter” del proyecto “extCAD” no parece que se utilice nada más que para “set” y “get”. He comprobado que se externamente se asocia al botón F8 cuando se está editando, pero a la no he encontrado que pulsando dicho botón se aplique algún tipo de cambio con dicho atributo. ¿Sobra? (Por otro lado, es posible que haya alguna tecla/s de acceso rápido asociadas a la edición que no se utilicen (la F7 sí se utiliza), pero por ejemplo la F9 creo que no).</text:p>
          </table:table-cell>
        </table:table-row>
        <table:table-row>
          <table:table-cell table:style-name="Tabla1.A2" office:value-type="string">
            <text:p text:style-name="P20">Atributos:</text:p>
            <text:p text:style-name="P16">private int lastX;</text:p>
            <text:p text:style-name="P16">private int lastY;</text:p>
          </table:table-cell>
          <table:table-cell table:style-name="Tabla1.A2" office:value-type="string">
            <text:p text:style-name="P28">branch v10 proyecto extCAD</text:p>
          </table:table-cell>
          <table:table-cell table:style-name="Tabla1.C2" office:value-type="string">
            <text:p text:style-name="P13">Los atributos “lastX” y “lastY” de la clase “<text:span text:style-name="T34">CADToolAdapter</text:span>” del proyecto “extCAD”, almacenan las coordenadas X o Y respectivamente del último evento puntual de movimiento o arrastre de ratón, pero luego no se utilizan. ¿Habría de borrarse dichos atributos?</text:p>
          </table:table-cell>
        </table:table-row>
        <table:table-row>
          <table:table-cell table:style-name="Tabla1.A2" office:value-type="string">
            <text:p text:style-name="P46">Atributo:</text:p>
            <text:p text:style-name="P30">FSymbol symbol</text:p>
          </table:table-cell>
          <table:table-cell table:style-name="Tabla1.A2" office:value-type="string">
            <text:p text:style-name="P28">branch v10 proyecto extCAD</text:p>
          </table:table-cell>
          <table:table-cell table:style-name="Tabla1.C2" office:value-type="string">
            <text:p text:style-name="P13">El atributo “<text:span text:style-name="T8">symbol</text:span>” de la clase “<text:span text:style-name="T34">CADToolAdapter</text:span>” del proyecto “extCAD” representa un símbolo tipo punto de color rojo, pero no se utiliza. ¿Debería de borrarse dicho atributo?</text:p>
          </table:table-cell>
        </table:table-row>
        <table:table-row>
          <table:table-cell table:style-name="Tabla1.A2" office:value-type="string">
            <text:p text:style-name="P46">Atributo:</text:p>
            <text:p text:style-name="P43">boolean questionAsked</text:p>
          </table:table-cell>
          <table:table-cell table:style-name="Tabla1.A2" office:value-type="string">
            <text:p text:style-name="P28">branch v10 proyecto extCAD</text:p>
          </table:table-cell>
          <table:table-cell table:style-name="Tabla1.C2" office:value-type="string">
            <text:p text:style-name="P13">El atributo “<text:span text:style-name="T21">questionAsked</text:span>” de la clase “<text:span text:style-name="T34">CADToolAdapter</text:span>” del proyecto “extCAD” determina si se ha mostrado o no el mensaje de la operación que puede realizar el usuario con la herramienta CAD actual y en el estado que está esta, pero una vez se ha puesto a “true”, no se vuelve a poner a “false” en el mismo objeto, por otro lado, no se utiliza ni en condiciones ni como valor de vuelta o parámetro de <text:span text:style-name="T1">función.</text:span> ¿Debería de borrarse dicho atributo?</text:p>
          </table:table-cell>
        </table:table-row>
        <table:table-row>
          <table:table-cell table:style-name="Tabla1.A2" office:value-type="string">
            <text:p text:style-name="P47">Constante:</text:p>
            <text:p text:style-name="P48">RELATIVE_SCP</text:p>
          </table:table-cell>
          <table:table-cell table:style-name="Tabla1.A2" office:value-type="string">
            <text:p text:style-name="P28">branch v10 proyecto extCAD</text:p>
          </table:table-cell>
          <table:table-cell table:style-name="Tabla1.C2" office:value-type="string">
            <text:p text:style-name="P13">Los distintos modos de puntos que se pueden introducir al editar una capa vectorial, vienen definidos por constantes que los identifican.</text:p>
            <text:p text:style-name="P13">Tal y como está imple<text:span text:style-name="T69">mentado, </text:span><text:span text:style-name="T72">“</text:span><text:span text:style-name="T23">RELATIVE_SCP” realiza lo mismo que “ABSOLUTE”, es decir, que existen dos expresiones que permiten introducir un punto en coordenadas absolutas del mapa, indicándo su abcisas y ordenada.</text:span></text:p>
            <text:p text:style-name="P13"><text:span text:style-name="T21">Expresión para ABSOLUTE -&gt; </text:span><text:span text:style-name="T16">num_abcisas</text:span><text:span text:style-name="T21">, </text:span><text:span text:style-name="T16">num_ordenada</text:span></text:p>
            <text:p text:style-name="P13"><text:span text:style-name="T21">Expresión para RELATIVE_SCP -&gt; @*</text:span><text:span text:style-name="T16">num_ordenada</text:span><text:span text:style-name="T21">, </text:span><text:span text:style-name="T16">num_ordenada</text:span></text:p>
            <text:p text:style-name="P42">¿Sobra alguno de ambos modos?</text:p>
          </table:table-cell>
        </table:table-row>
        <table:table-row>
          <table:table-cell table:style-name="Tabla1.A2" office:value-type="string">
            <text:p text:style-name="P40"><text:span text:style-name="T63">Clases internas: </text:span><text:span text:style-name="T52">Drawer</text:span></text:p>
            <text:p text:style-name="P37">Drawer2</text:p>
          </table:table-cell>
          <table:table-cell table:style-name="Tabla1.A2" office:value-type="string">
            <text:p text:style-name="P28">branch v10 proyecto libFMap</text:p>
          </table:table-cell>
          <table:table-cell table:style-name="Tabla1.C2" office:value-type="string">
            <text:p text:style-name="P35">Exiten 2 clases internas para el dibujado en la clase “MapControl”,ACABAR!!!</text:p>
          </table:table-cell>
        </table:table-row>
        <table:table-row>
          <table:table-cell table:style-name="Tabla1.A2" office:value-type="string">
            <text:p text:style-name="P47">Clases:</text:p>
            <text:p text:style-name="P37"><text:span text:style-name="T63">MouseMovementBehavior, </text:span><text:span text:style-name="T52">PolylineBehavior</text:span><text:span text:style-name="T44">, PolygonBehavior, </text:span></text:p>
          </table:table-cell>
          <table:table-cell table:style-name="Tabla1.A2" office:value-type="string">
            <text:p text:style-name="P28">branch v10 proyecto libFMap</text:p>
          </table:table-cell>
          <table:table-cell table:style-name="Tabla1.C2" office:value-type="string">
            <text:p text:style-name="P13">Hay varias clases de tipo “IBehavior” en el proyecto “libFMap” que tienen métodos con parámetros en mayúsculas o que comienzan por mayúsculas. ¿Debería de cambiarse a minúsculas?</text:p>
          </table:table-cell>
        </table:table-row>
        <table:table-row>
          <table:table-cell table:style-name="Tabla1.A2" office:value-type="string">
            <text:p text:style-name="P26">MeasureListenerImpl</text:p>
          </table:table-cell>
          <table:table-cell table:style-name="Tabla1.A2" office:value-type="string">
            <text:p text:style-name="P28">branch v10 proyecto libFMap</text:p>
          </table:table-cell>
          <table:table-cell table:style-name="Tabla1.C2" office:value-type="string">
            <text:p text:style-name="P17"><text:span text:style-name="T2">El código del método “points” de la clase “MeasureListenerImpl” calcula la </text:span><text:span text:style-name="T70">medida para luego mostrarla por consola. ¿Sobra?. La clase “</text:span><text:span text:style-name="T14">MeasureListener</text:span><text:span text:style-name="T8">” (que está en “appgvSIG” y es la que se utiliza) hereda de “MeasureListenerImpl” recalculando las medidas de perímetro y área, y las muestra por 2 etiquetas del “StatusBar” de </text:span><text:span text:style-name="T16">gvSIG</text:span><text:span text:style-name="T8">.</text:span></text:p>
          </table:table-cell>
        </table:table-row>
        <table:table-row>
          <table:table-cell table:style-name="Tabla1.A2" office:value-type="string">
            <text:p text:style-name="P21">MapControl</text:p>
          </table:table-cell>
          <table:table-cell table:style-name="Tabla1.A2" office:value-type="string">
            <text:p text:style-name="P28">branch v10 proyecto libFMap</text:p>
          </table:table-cell>
          <table:table-cell table:style-name="Tabla1.C2" office:value-type="string">
            <text:p text:style-name="P17"><text:span text:style-name="T2">Las constantes internas: </text:span><text:span text:style-name="T22">ACTUALIZADO</text:span><text:span text:style-name="T21"> y DESACTUALIZADO, siguiendo el criterio del resto de la clase: ¿no deberían estar en inglés? Por ejemplo: UPDATED (actualizado). OUTDATED (no actualizado).</text:span></text:p>
          </table:table-cell>
        </table:table-row>
        <table:table-row>
          <table:table-cell table:style-name="Tabla1.A2" office:value-type="string">
            <text:p text:style-name="P26">MapControl</text:p>
          </table:table-cell>
          <table:table-cell table:style-name="Tabla1.A2" office:value-type="string">
            <text:p text:style-name="P28">branch v10 proyecto libFMap</text:p>
          </table:table-cell>
          <table:table-cell table:style-name="Tabla1.C2" office:value-type="string">
            <text:p text:style-name="P13">Tal y como está implementado el proceso de cancelación del dibujado mediante el hilo de tipo Drawer2, el tiempo de respuesta de cancelación puede ser excesivametne largo, dando <text:s/>la sensación al usuario que no se está aplicando la cancelación solicitada.</text:p>
          </table:table-cell>
        </table:table-row>
        <table:table-row>
          <table:table-cell table:style-name="Tabla1.A2" office:value-type="string">
            <text:p text:style-name="P15">MapControl</text:p>
          </table:table-cell>
          <table:table-cell table:style-name="Tabla1.A2" office:value-type="string">
            <text:p text:style-name="P28">branch v10 proyecto libFMap</text:p>
          </table:table-cell>
          <table:table-cell table:style-name="Tabla1.C2" office:value-type="string">
            <text:p text:style-name="P17"><text:span text:style-name="T2">En la definici</text:span><text:span text:style-name="T74">ón de la clase </text:span><text:span text:style-name="T75">MapControl</text:span><text:span text:style-name="T74">, se implementa el interfaz </text:span><text:span text:style-name="T29">ComponentListener</text:span><text:span text:style-name="T28">. Al instanciarse MapControl, se agrega un a sí mismo como listener de este tipo. El problema, es que ninguno de los cuatro métodos definidos en el interfaz son implementados. ¿Sobraría esta parte de código? Es decir, ¿se MapControl podría dejar de implementar ComponentListener, y por tanto se podrían quitar las líneas de código al respecto?</text:span></text:p>
          </table:table-cell>
        </table:table-row>
        <table:table-row>
          <table:table-cell table:style-name="Tabla1.A2" office:value-type="string">
            <text:p text:style-name="P15">MapControl</text:p>
          </table:table-cell>
          <table:table-cell table:style-name="Tabla1.A2" office:value-type="string">
            <text:p text:style-name="P28">branch v10 proyecto libFMap</text:p>
          </table:table-cell>
          <table:table-cell table:style-name="Tabla1.C2" office:value-type="string">
            <text:p text:style-name="P13">Se confunde en el código de <text:span text:style-name="T6">MapControl</text:span> <text:span text:style-name="T6">Tool</text:span> <text:span text:style-name="T6">(de ToolListener)</text:span> por <text:span text:style-name="T6">Behavior</text:span>.</text:p>
          </table:table-cell>
        </table:table-row>
        <table:table-row>
          <table:table-cell table:style-name="Tabla1.A2" office:value-type="string">
            <text:p text:style-name="P15">MapControl</text:p>
          </table:table-cell>
          <table:table-cell table:style-name="Tabla1.A2" office:value-type="string">
            <text:p text:style-name="P28">branch v10 proyecto libFMap</text:p>
          </table:table-cell>
          <table:table-cell table:style-name="Tabla1.C2" office:value-type="string">
            <text:p text:style-name="P13">El método <text:span text:style-name="T6">“public void setTool(String toolName)”</text:span> de la clase <text:span text:style-name="T6">MapControl</text:span>, parece que no tiene en cuenta que “toolName” pueda ser “null”, o un nombre de herramienta que no estuviese registrado. En esos casos, se podría producir una excepción. ¿Habría de agregarse algo así como:</text:p>
            <text:p text:style-name="P25"><text:span text:style-name="T2">if ((toolName == null) || (</text:span><text:span text:style-name="T80">namesMapTools</text:span><text:span text:style-name="T80">.get(toolName)</text:span><text:span text:style-name="T3">)</text:span></text:p>
            <text:p text:style-name="P19"><text:s/>return;</text:p>
            <text:p text:style-name="P19">?</text:p>
          </table:table-cell>
        </table:table-row>
        <table:table-row>
          <table:table-cell table:style-name="Tabla1.A2" office:value-type="string">
            <text:p text:style-name="P15">CommandListener</text:p>
          </table:table-cell>
          <table:table-cell table:style-name="Tabla1.A2" office:value-type="string">
            <text:p text:style-name="P28">branch v10 proyecto libFMap</text:p>
          </table:table-cell>
          <table:table-cell table:style-name="Tabla1.C2" office:value-type="string">
            <text:p text:style-name="P11"><text:span text:style-name="T40">No está clara la diferencia entre los métodos “commandRepaint()”, y “</text:span><text:span text:style-name="T50">commandRefresh()”, debería ser: “commandRepaint()”, y “commandInitialize()”.</text:span></text:p>
          </table:table-cell>
        </table:table-row>
        <table:table-row>
          <table:table-cell table:style-name="Tabla1.A2" office:value-type="string">
            <text:p text:style-name="P15">Drawer2</text:p>
          </table:table-cell>
          <table:table-cell table:style-name="Tabla1.A2" office:value-type="string">
            <text:p text:style-name="P28">branch v10 proyecto libFMap</text:p>
          </table:table-cell>
          <table:table-cell table:style-name="Tabla1.C2" office:value-type="string">
            <text:p text:style-name="P55"><text:span text:style-name="T38">En </text:span><text:span text:style-name="T34">un objeto de tipo MapControl</text:span><text:span text:style-name="T38">, un objeto de tipo Worker dentro del objeto Drawer2 es el encargado de atender las peticiones de dibujado de capas. Dicho “trabajador” ejecuta un bucle de “espera activa”, para atender las peticiones de dibujado. Dicho bucle, puede finalizarse via el método </text:span><text:span text:style-name="T17">“</text:span><text:span text:style-name="T18">public void setShutdown(true)</text:span><text:span text:style-name="T16">”</text:span><text:span text:style-name="T21">, con lo que acabaría la ejecución del “trajabajor”, y con ello el hilo que lo contiene. Parece que no tiene sentido </text:span><text:span text:style-name="T16">“public void setShutdown(false)”</text:span><text:span text:style-name="T21">, una vez finalizado, no puede volver a entrar en ejecución ese mismo trabajador. Hay que crear uno nuevo. Por tanto, ¿no sería más adecuado quitar el parámetro, por ejemplo: “</text:span><text:span text:style-name="T16">public void shutdown()</text:span><text:span text:style-name="T21">”, en vez de </text:span><text:span text:style-name="T16">“public void setShutdown(boolean isShutdown)</text:span><text:span text:style-name="T21">”?</text:span></text:p>
          </table:table-cell>
        </table:table-row>
        <table:table-row>
          <table:table-cell table:style-name="Tabla1.A2" office:value-type="string">
            <text:p text:style-name="P15">MapControl</text:p>
          </table:table-cell>
          <table:table-cell table:style-name="Tabla1.A2" office:value-type="string">
            <text:p text:style-name="P28">branch v10 proyecto libFMap</text:p>
          </table:table-cell>
          <table:table-cell table:style-name="Tabla1.C2" office:value-type="string">
            <text:p text:style-name="P55"><text:span text:style-name="T38">En la clase MapControl, los métodos </text:span><text:span text:style-name="T30">“</text:span><text:span text:style-name="T32">public void zoomIn()</text:span><text:span text:style-name="T31">”, “public void zoomOut()”</text:span><text:span text:style-name="T8">, utilizan un </text:span><text:span text:style-name="T16">CompoundBehavior</text:span><text:span text:style-name="T8">, que no se inicializa ni en el propio MapControl, ni tan siquiera en la librería libFMap, sino en alguna clase del proyecto </text:span><text:span text:style-name="T16">appgvSIG</text:span><text:span text:style-name="T8">. MapControl, tal y como está implementado, se está suponiendo que dichas operaciones de </text:span><text:span text:style-name="T16">zoom</text:span><text:span text:style-name="T8"> las está soportando sin tener que agregar los Behavior necesarios externamente, por tanto, no está correctamente acoplado, y puede producir Excepciones.</text:span></text:p>
            <text:p text:style-name="P30"/>
            <text:p text:style-name="P30">Hay 3 posibles soluciones:</text:p>
            <text:p text:style-name="P30">1ª) Sacar dichas operaciones, (que no se utilizan con ToolListener) fuera de MapControl. Esta solución implica hacer muchos cambios, incluido del concepto de la clase en sí. por tanto no es buena.</text:p>
            <text:p text:style-name="P30">2ª) Que en el constructor de MapControl se agreguen los Behavior necesarios. Esta solución es la más sencilla.</text:p>
            <text:p text:style-name="P55"><text:span text:style-name="T8">3ª) (Comentada con Vicente). Que dichas operaciones no utilicen Behavior, y el código necesario lo incluyan. No es la solución más sencilla, pero sí la más adecuada, porque dichas operaciones de </text:span><text:span text:style-name="T16">zoom</text:span><text:span text:style-name="T8">, en realidad se están utilizando sin </text:span><text:span text:style-name="T16">ToolListener</text:span><text:span text:style-name="T8">.</text:span></text:p>
          </table:table-cell>
        </table:table-row>
        <table:table-row>
          <table:table-cell table:style-name="Tabla1.A2" office:value-type="string">
            <text:p text:style-name="P15"/>
          </table:table-cell>
          <table:table-cell table:style-name="Tabla1.A2" office:value-type="string">
            <text:p text:style-name="P28"/>
          </table:table-cell>
          <table:table-cell table:style-name="Tabla1.C2" office:value-type="string">
            <text:p text:style-name="P55"><text:span text:style-name="T21"/></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row>
          <table:table-cell table:style-name="Tabla1.A2" office:value-type="string">
            <text:p text:style-name="P15"/>
          </table:table-cell>
          <table:table-cell table:style-name="Tabla1.A2" office:value-type="string">
            <text:p text:style-name="P15"/>
          </table:table-cell>
          <table:table-cell table:style-name="Tabla1.C2" office:value-type="string">
            <text:p text:style-name="P1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Monospace" svg:font-family="Monospace" style:font-pitch="fixed"/>
    <style:font-face style:name="Courier New"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8-09T14:50:41</meta:creation-date>
    <dc:date>2008-02-28T09:20:10</dc:date>
    <dc:language>es-ES</dc:language>
    <meta:editing-cycles>241</meta:editing-cycles>
    <meta:editing-duration>P5DT13H58M37S</meta:editing-duration>
    <meta:user-defined meta:name="Info 1"/>
    <meta:user-defined meta:name="Info 2"/>
    <meta:user-defined meta:name="Info 3"/>
    <meta:user-defined meta:name="Info 4"/>
    <meta:document-statistic meta:table-count="1" meta:image-count="0" meta:object-count="0" meta:page-count="9" meta:paragraph-count="308" meta:word-count="3532" meta:character-count="24848"/>
  </office:meta>
</office:document-meta>
</file>