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top" draw:auto-grow-height="fals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fo:min-height="1cm"/>
    </style:style>
    <style:style style:name="gr7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8pt"/>
    </style:style>
    <style:style style:name="P5" style:family="paragraph">
      <style:paragraph-properties fo:text-align="center"/>
      <style:text-properties fo:font-size="14pt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font-size="32pt"/>
    </style:style>
    <style:style style:name="T2" style:family="text">
      <style:text-properties fo:font-size="28pt" fo:font-weight="bold"/>
    </style:style>
    <style:style style:name="T3" style:family="text">
      <style:text-properties fo:font-size="28pt"/>
    </style:style>
    <style:style style:name="T4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custom-shape draw:style-name="gr1" draw:text-style-name="P2" draw:layer="layout" svg:width="7cm" svg:height="12cm" svg:x="2cm" svg:y="5cm">
          <text:p text:style-name="P1"><text:span text:style-name="T1"/></text:p>
          <text:p text:style-name="P1"><text:span text:style-name="T1">Framework</text:span></text:p>
          <text:p text:style-name="P1"><text:span text:style-name="T1"/></text:p>
          <text:p text:style-name="P1"><text:span text:style-name="T1">ANDAMI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cm" svg:height="15cm" svg:x="1.5cm" svg:y="4cm">
          <text:p text:style-name="P6"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7.5cm" svg:height="2cm" svg:x="10cm" svg:y="1.5cm">
          <text:p text:style-name="P1"><text:span text:style-name="T2">gvSIG</text:span><text:span text:style-name="T3"> (aplicación)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6cm" svg:height="2cm" svg:x="9.5cm" svg:y="7.2cm">
          <text:p text:style-name="P6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>
          <draw:custom-shape draw:style-name="gr5" draw:text-style-name="P5" draw:id="id10" draw:layer="layout" svg:width="3.5cm" svg:height="2cm" svg:x="22.5cm" svg:y="16.5cm">
            <text:p text:style-name="P1"><text:span text:style-name="T4">ermapper, Castor,</text:span></text:p>
            <text:p text:style-name="P1"><text:span text:style-name="T4"><text:s/></text:span><text:span text:style-name="T4">Log4Java, etc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id="id8" draw:layer="layout" svg:width="3.5cm" svg:height="2cm" svg:x="22.5cm" svg:y="14cm">
            <text:p text:style-name="P1">Geotools</text:p>
            <draw:enhanced-geometry svg:viewBox="0 0 21600 21600" draw:type="rectangle" draw:enhanced-path="M 0 0 L 21600 0 21600 21600 0 21600 0 0 Z N"/>
          </draw:custom-shape>
          <draw:custom-shape draw:style-name="gr5" draw:text-style-name="P3" draw:id="id6" draw:layer="layout" svg:width="3.5cm" svg:height="2cm" svg:x="22.5cm" svg:y="11.5cm">
            <text:p text:style-name="P1">JTS</text:p>
            <draw:enhanced-geometry svg:viewBox="0 0 21600 21600" draw:type="rectangle" draw:enhanced-path="M 0 0 L 21600 0 21600 21600 0 21600 0 0 Z N"/>
          </draw:custom-shape>
          <draw:custom-shape draw:style-name="gr5" draw:text-style-name="P3" draw:id="id4" draw:layer="layout" svg:width="3.5cm" svg:height="2cm" svg:x="22.5cm" svg:y="9cm">
            <text:p text:style-name="P1">Cresques</text:p>
            <draw:enhanced-geometry svg:viewBox="0 0 21600 21600" draw:type="rectangle" draw:enhanced-path="M 0 0 L 21600 0 21600 21600 0 21600 0 0 Z N"/>
          </draw:custom-shape>
          <draw:custom-shape draw:style-name="gr5" draw:text-style-name="P3" draw:id="id2" draw:layer="layout" svg:width="3.5cm" svg:height="2cm" svg:x="22.5cm" svg:y="6.5cm">
            <text:p text:style-name="P1">FMap</text:p>
            <draw:enhanced-geometry svg:viewBox="0 0 21600 21600" draw:type="rectangle" draw:enhanced-path="M 0 0 L 21600 0 21600 21600 0 21600 0 0 Z N"/>
          </draw:custom-shape>
          <draw:frame draw:style-name="gr6" draw:text-style-name="P6" draw:layer="layout" svg:width="3.5cm" svg:height="1.25cm" svg:x="22.5cm" svg:y="5cm">
            <draw:text-box>
              <text:p text:style-name="P6">LIBRERÍAS</text:p>
            </draw:text-box>
          </draw:frame>
          <draw:connector draw:style-name="gr7" draw:text-style-name="P3" draw:id="id3" draw:layer="layout" svg:x1="19.5cm" svg:y1="7.5cm" svg:x2="22.5cm" svg:y2="7.5cm" draw:start-shape="id1" draw:start-glue-point="1" draw:end-shape="id2" draw:end-glue-point="3">
            <text:p text:style-name="P6"/>
          </draw:connector>
          <draw:connector draw:style-name="gr7" draw:text-style-name="P3" draw:id="id5" draw:layer="layout" svg:x1="21cm" svg:y1="7.5cm" svg:x2="22.5cm" svg:y2="10cm" draw:start-shape="id3" draw:start-glue-point="0" draw:end-shape="id4" draw:end-glue-point="3">
            <text:p text:style-name="P6"/>
          </draw:connector>
          <draw:connector draw:style-name="gr7" draw:text-style-name="P3" draw:id="id7" draw:layer="layout" svg:x1="21cm" svg:y1="10cm" svg:x2="22.5cm" svg:y2="12.5cm" draw:start-shape="id5" draw:start-glue-point="0" draw:end-shape="id6" draw:end-glue-point="3">
            <text:p text:style-name="P6"/>
          </draw:connector>
          <draw:connector draw:style-name="gr7" draw:text-style-name="P3" draw:id="id9" draw:layer="layout" svg:x1="21cm" svg:y1="12.5cm" svg:x2="22.5cm" svg:y2="15cm" draw:start-shape="id7" draw:start-glue-point="0" draw:end-shape="id8" draw:end-glue-point="3">
            <text:p text:style-name="P6"/>
          </draw:connector>
          <draw:connector draw:style-name="gr7" draw:text-style-name="P3" draw:layer="layout" svg:x1="21cm" svg:y1="15cm" svg:x2="22.5cm" svg:y2="17.5cm" draw:start-shape="id9" draw:start-glue-point="0" draw:end-shape="id10" draw:end-glue-point="3">
            <text:p text:style-name="P6"/>
          </draw:connector>
        </draw:g>
        <draw:g>
          <draw:custom-shape draw:style-name="gr5" draw:text-style-name="P3" draw:id="id1" draw:layer="layout" svg:width="3.5cm" svg:height="2cm" svg:x="16cm" svg:y="6.5cm">
            <text:p text:style-name="P1">gvSIG (plugin)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3.5cm" svg:height="2cm" svg:x="16cm" svg:y="11.5cm">
            <text:p text:style-name="P1">WMS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3.5cm" svg:height="2cm" svg:x="16cm" svg:y="9cm">
            <text:p text:style-name="P1">CAD</text:p>
            <draw:enhanced-geometry svg:viewBox="0 0 21600 21600" draw:type="rectangle" draw:enhanced-path="M 0 0 L 21600 0 21600 21600 0 21600 0 0 Z N"/>
          </draw:custom-shape>
          <draw:frame draw:style-name="gr6" draw:text-style-name="P6" draw:layer="layout" svg:width="3.5cm" svg:height="1.25cm" svg:x="16.5cm" svg:y="5cm">
            <draw:text-box>
              <text:p text:style-name="P6">PLUGINS</text:p>
            </draw:text-box>
          </draw:frame>
          <draw:circle draw:style-name="gr7" draw:text-style-name="P3" draw:layer="layout" svg:width="0.59cm" svg:height="0.59cm" svg:x="17.5cm" svg:y="14cm">
            <text:p text:style-name="P6"/>
          </draw:circle>
          <draw:circle draw:style-name="gr7" draw:text-style-name="P3" draw:layer="layout" svg:width="0.59cm" svg:height="0.59cm" svg:x="17.5cm" svg:y="15cm">
            <text:p text:style-name="P6"/>
          </draw:circle>
          <draw:circle draw:style-name="gr7" draw:text-style-name="P3" draw:layer="layout" svg:width="0.59cm" svg:height="0.59cm" svg:x="17.5cm" svg:y="16cm">
            <text:p text:style-name="P6"/>
          </draw:circl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creation-date>2007-05-10T16:22:39</meta:creation-date>
    <dc:date>2007-05-10T16:44:38</dc:date>
    <dc:language>es-ES</dc:language>
    <meta:editing-cycles>6</meta:editing-cycles>
    <meta:editing-duration>PT18M10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