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e6e6ff" draw:textarea-horizontal-align="center" draw:textarea-vertical-align="middle" draw:auto-grow-height="true" draw:auto-grow-width="false" fo:min-height="2.655cm" fo:min-width="9.839cm"/>
    </style:style>
    <style:style style:name="gr2" style:family="graphic" style:parent-style-name="standard">
      <style:graphic-properties draw:stroke="none" svg:stroke-color="#000000" draw:fill="solid" draw:fill-color="#e6e6ff" draw:textarea-horizontal-align="center" draw:textarea-vertical-align="middle" draw:auto-grow-height="true" draw:auto-grow-width="false" fo:min-height="2.81cm" fo:min-width="6.231cm"/>
    </style:style>
    <style:style style:name="gr3" style:family="graphic" style:parent-style-name="standard">
      <style:graphic-properties draw:stroke="none" svg:stroke-color="#000000" draw:fill="solid" draw:fill-color="#e6e6ff" draw:textarea-horizontal-align="center" draw:textarea-vertical-align="middle" draw:auto-grow-height="true" draw:auto-grow-width="false" fo:min-height="3.284cm" fo:min-width="11.472cm"/>
    </style:style>
    <style:style style:name="gr4" style:family="graphic" style:parent-style-name="standard">
      <style:graphic-properties draw:stroke="none" svg:stroke-color="#000000" draw:fill="none" draw:fill-color="#ffffff" fo:min-height="16.92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6.58cm" svg:height="2.905cm" draw:transform="rotate (1.5707963267946) translate (7.333cm 19.561cm)">
          <draw:text-box>
            <text:p text:style-name="P1">Plugin-A</text:p>
          </draw:text-box>
        </draw:frame>
        <draw:frame draw:style-name="gr2" draw:text-style-name="P2" draw:layer="layout" svg:width="11.999cm" svg:height="3.06cm" draw:transform="rotate (1.5707963267946) translate (14.767cm 13.594cm)">
          <draw:text-box>
            <text:p text:style-name="P2">Plugin-B</text:p>
          </draw:text-box>
        </draw:frame>
        <draw:frame draw:style-name="gr3" draw:text-style-name="P2" draw:layer="layout" svg:width="11.972cm" svg:height="3.534cm" draw:transform="rotate (1.5707963267946) translate (20.843cm 18.693cm)">
          <draw:text-box>
            <text:p text:style-name="P2">Plugin-C</text:p>
          </draw:text-box>
        </draw:frame>
        <draw:frame draw:style-name="gr4" draw:text-style-name="P2" draw:layer="layout" svg:width="11.906cm" svg:height="17.171cm" svg:x="0cm" svg:y="0cm">
          <draw:text-box>
            <text:p text:style-name="P2"/>
          </draw:text-box>
        </draw:frame>
        <draw:frame draw:style-name="gr5" draw:layer="layout" svg:width="2.267cm" svg:height="1.038cm" svg:x="0cm" svg:y="3.354cm">
          <draw:text-box>
            <text:p text:style-name="P2">gvSIG</text:p>
          </draw:text-box>
        </draw:frame>
        <draw:frame draw:style-name="gr5" draw:layer="layout" svg:width="2.267cm" svg:height="1.038cm" svg:x="0cm" svg:y="9.383cm">
          <draw:text-box>
            <text:p text:style-name="P2">FMAP</text:p>
          </draw:text-box>
        </draw:frame>
        <draw:frame draw:style-name="gr5" draw:layer="layout" svg:width="3.211cm" svg:height="1.038cm" svg:x="0cm" svg:y="15.228cm">
          <draw:text-box>
            <text:p text:style-name="P2">Subdriver</text:p>
          </draw:text-box>
        </draw:frame>
        <draw:line draw:style-name="gr6" draw:text-style-name="P3" draw:layer="layout" svg:x1="0cm" svg:y1="10.491cm" svg:x2="29.473cm" svg:y2="10.491cm">
          <text:p text:style-name="P2"/>
        </draw:line>
        <draw:line draw:style-name="gr6" draw:text-style-name="P3" draw:layer="layout" svg:x1="0cm" svg:y1="16.461cm" svg:x2="29.473cm" svg:y2="16.461cm">
          <text:p text:style-name="P2"/>
        </draw:line>
        <draw:line draw:style-name="gr6" draw:text-style-name="P3" draw:layer="layout" svg:x1="0cm" svg:y1="4.523cm" svg:x2="29.473cm" svg:y2="4.491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1-24T17:10:39</meta:creation-date>
    <dc:date>2007-01-25T17:15:53</dc:date>
    <dc:language>es-ES</dc:language>
    <meta:editing-cycles>7</meta:editing-cycles>
    <meta:editing-duration>PT1H50M51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