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14030DAAF63.png"/>
  <manifest:file-entry manifest:media-type="image/png" manifest:full-path="Pictures/10000000000000F0000001409D8D9A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6.349cm" svg:height="8.466cm" svg:x="2.666cm" svg:y="10.813cm">
          <draw:image xlink:href="Pictures/10000000000000F0000001409D8D9A54.png" xlink:type="simple" xlink:show="embed" xlink:actuate="onLoad">
            <text:p/>
          </draw:image>
        </draw:frame>
        <draw:frame draw:style-name="gr1" draw:text-style-name="P1" draw:layer="layout" svg:width="6.349cm" svg:height="8.466cm" svg:x="9.466cm" svg:y="10.813cm">
          <draw:image xlink:href="Pictures/10000000000000F00000014030DAAF6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v vv</meta:initial-creator>
    <meta:creation-date>2008-02-07T17:39:09</meta:creation-date>
    <dc:creator>v vv</dc:creator>
    <dc:date>2008-02-12T11:35:57</dc:date>
    <dc:language>es-ES</dc:language>
    <meta:editing-cycles>18</meta:editing-cycles>
    <meta:editing-duration>PT1H23M28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