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F000002A2B23BBD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0.716cm" svg:height="17.832cm" svg:x="0.083cm" svg:y="6.13cm">
          <draw:image xlink:href="Pictures/100002010000030F000002A2B23BBD4C.png" xlink:type="simple" xlink:show="embed" xlink:actuate="onLoad">
            <text:p/>
          </draw:image>
        </draw:frame>
        <draw:rect draw:style-name="gr2" draw:text-style-name="P1" draw:layer="layout" svg:width="13cm" svg:height="1.25cm" svg:x="4.1cm" svg:y="18.983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v vv</meta:initial-creator>
    <meta:creation-date>2008-02-07T17:39:09</meta:creation-date>
    <dc:creator>v vv</dc:creator>
    <dc:date>2008-03-14T08:44:40</dc:date>
    <dc:language>es-ES</dc:language>
    <meta:editing-cycles>20</meta:editing-cycles>
    <meta:editing-duration>PT1H26M44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