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0F3000001617B5FAB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dash" draw:stroke-dash="Ultrafine_20_Dashed" svg:stroke-color="#ff0000" draw:fill="none"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ff0000" fo:font-size="12pt"/>
    </style:style>
    <style:style style:name="P3" style:family="paragraph">
      <style:paragraph-properties fo:margin-left="0cm" fo:margin-right="0cm" fo:text-indent="0cm"/>
      <style:text-properties fo:color="#ff0000" fo:font-size="12pt"/>
    </style:style>
    <style:style style:name="P4" style:family="paragraph">
      <style:text-properties fo:color="#ff0000" fo:font-size="12pt"/>
    </style:style>
    <style:style style:name="T1" style:family="text">
      <style:text-properties fo:color="#ff0000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6.428cm" svg:height="9.339cm" svg:x="7.37cm" svg:y="10.243cm">
          <draw:image xlink:href="Pictures/10000201000000F3000001617B5FAB9D.png" xlink:type="simple" xlink:show="embed" xlink:actuate="onLoad">
            <text:p/>
          </draw:image>
        </draw:frame>
        <draw:rect draw:style-name="gr2" draw:text-style-name="P1" draw:layer="layout" svg:width="2.06cm" svg:height="7.767cm" svg:x="7.408cm" svg:y="10.886cm">
          <text:p/>
        </draw:rect>
        <draw:rect draw:style-name="gr2" draw:text-style-name="P1" draw:layer="layout" svg:width="5.934cm" svg:height="0.435cm" svg:x="7.408cm" svg:y="15.251cm">
          <text:p/>
        </draw:rect>
        <draw:custom-shape draw:style-name="gr3" draw:text-style-name="P2" draw:layer="layout" svg:width="1.588cm" svg:height="0.87cm" svg:x="5.764cm" svg:y="15.025cm">
          <text:p text:style-name="P2"><text:span text:style-name="T1">Fil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964cm" svg:height="1.228cm" svg:x="7.956cm" svg:y="8.9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4" draw:layer="layout" svg:width="1.895cm" svg:height="0.78cm" svg:x="7.503cm" svg:y="8.334cm">
          <draw:text-box>
            <text:p text:style-name="P3"><text:span text:style-name="T1">Column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8-11T07:56:20</meta:creation-date>
    <dc:date>2006-08-11T08:15:48</dc:date>
    <dc:language>es-ES</dc:language>
    <meta:editing-cycles>3</meta:editing-cycles>
    <meta:editing-duration>PT19M29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