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5.336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9.0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6.828cm"/>
    </style:style>
    <style:style style:name="co10" style:family="table-column">
      <style:table-column-properties fo:break-before="auto" style:column-width="4.5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5.999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6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5.10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order-bottom="0.002cm solid #000000" fo:background-color="#ff950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fo:font-size="10.5pt" fo:font-weight="bold"/>
    </style:style>
    <style:style style:name="ce25" style:family="table-cell" style:parent-style-name="Default">
      <style:text-properties fo:font-size="10.5pt" fo:font-weight="bold"/>
    </style:style>
    <style:style style:name="ce26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</style:style>
    <style:style style:name="ce31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 style:data-style-name="N114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fo:background-color="#01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order-left="none" fo:border-right="0.002cm solid #000000" fo:border-top="none"/>
    </style:style>
    <style:style style:name="ce50" style:family="table-cell" style:parent-style-name="Default" style:data-style-name="N11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Tar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9" office:value-type="string">
            <text:p>SISTEMA</text:p>
          </table:table-cell>
          <table:table-cell table:style-name="ce1"/>
          <table:table-cell table:style-name="ce14" office:value-type="string">
            <text:p>gvSIG Desktop v1.9</text:p>
          </table:table-cell>
          <table:table-cell table:style-name="ce18"/>
          <table:table-cell table:style-name="ce1"/>
          <table:table-cell table:style-name="ce33"/>
          <table:table-cell table:style-name="ce1" table:number-columns-repeated="3"/>
        </table:table-row>
        <table:table-row table:style-name="ro2">
          <table:table-cell table:style-name="ce1" table:number-columns-repeated="2"/>
          <table:table-cell table:style-name="ce10" office:value-type="string">
            <text:p>SUBSISTEMA</text:p>
          </table:table-cell>
          <table:table-cell table:style-name="ce1"/>
          <table:table-cell table:style-name="ce15" office:value-type="string">
            <text:p>Simbología y Etiquetado 1.9</text:p>
          </table:table-cell>
          <table:table-cell table:style-name="ce18"/>
          <table:table-cell table:style-name="ce1"/>
          <table:table-cell table:style-name="ce33"/>
          <table:table-cell table:style-name="ce1" table:number-columns-repeated="3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MÓDULOS</text:p>
          </table:table-cell>
          <table:covered-table-cell table:style-name="ce6"/>
          <table:table-cell table:style-name="ce12" office:value-type="string" table:number-columns-spanned="2" table:number-rows-spanned="1">
            <text:p>CASOS DE USO</text:p>
          </table:table-cell>
          <table:covered-table-cell table:style-name="ce12"/>
          <table:table-cell table:style-name="ce19" office:value-type="string" table:number-columns-spanned="2" table:number-rows-spanned="1">
            <text:p>CASOS DE PRUEBA</text:p>
          </table:table-cell>
          <table:covered-table-cell table:style-name="ce26"/>
          <table:table-cell table:style-name="ce34" office:value-type="string" table:number-columns-spanned="3" table:number-rows-spanned="1">
            <text:p>ESCENARIOS</text:p>
          </table:table-cell>
          <table:covered-table-cell table:number-columns-repeated="2" table:style-name="ce34"/>
          <table:table-cell table:style-name="ce2"/>
        </table:table-row>
        <table:table-row table:style-name="ro4">
          <table:table-cell table:style-name="ce3"/>
          <table:table-cell table:style-name="ce7" office:value-type="float" office:value="1">
            <text:p>1</text:p>
          </table:table-cell>
          <table:table-cell table:style-name="ce11" office:value-type="string">
            <text:p>Simbología de capa</text:p>
          </table:table-cell>
          <table:table-cell table:style-name="ce13" office:value-type="float" office:value="1">
            <text:p>1</text:p>
          </table:table-cell>
          <table:table-cell table:style-name="ce16" office:value-type="string">
            <text:p>Aplicar leyenda de tartas</text:p>
          </table:table-cell>
          <table:table-cell table:style-name="ce20" office:value-type="float" office:value="1">
            <text:p>1</text:p>
          </table:table-cell>
          <table:table-cell table:style-name="ce27" office:value-type="string">
            <text:p><text:span text:style-name="T1">Leyenda por múltiples </text:span><text:span text:style-name="T1">atributos/leyenda de tartas.</text:span> Abrir Vista, cargar capa vectorial, <text:s/>Doble click sobre la capa, pestaña de simbología, múltiples atributos/leyenda de tartas y <text:span text:style-name="T1">aplicar + </text:span><text:span text:style-name="T1">aceptar</text:span> leyendas.<text:span text:style-name="T1"> Guardar/recuperar </text:span><text:span text:style-name="T1">leyenda. Capa shp</text:span></text:p>
          </table:table-cell>
          <table:table-cell table:style-name="ce35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 table:style-name="ce2"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6"/>
          <table:table-cell table:style-name="ce30"/>
          <table:table-cell table:style-name="ce45" office:value-type="string">
            <text:p>[tipo leyenda]:Leyenda de tartas <text:s/>[esquema de color] = escoger el que se desee, que no sea el que hay por defecto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</text:p>
          </table:table-cell>
          <table:table-cell table:style-name="ce36"/>
          <table:table-cell table:style-name="ce30"/>
          <table:table-cell table:style-name="ce46" office:value-type="string">
            <text:p>[campo]: VOTOS_A, VOTOS_B, VOTOS_C, VOTOS_D, ABSTENCION VOTOS BLAN</text:p>
          </table:table-cell>
          <table:table-cell/>
        </table:table-row>
        <table:table-row table:style-name="ro6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3. Entrar en Propiedades/Simbología (desde menú contextual)</text:p>
          </table:table-cell>
          <table:table-cell table:style-name="ce36"/>
          <table:table-cell table:style-name="ce41"/>
          <table:table-cell table:style-name="ce45" office:value-type="string">
            <text:p>[esquema de color]= seleccione uno que no sea el de por defecto. <text:s text:c="13"/>[borde]: active el check, seleccione un color diferente al que viene por defecto y aumente el ancho del mismo. [dimensión]: activar el check de Mostrar 3D. <text:s text:c="43"/>[símbolo de fondo]: cambie el color de fondo, [dibujar solo la selección]: no active el check <text:s text:c="39"/>[dibujar solo la selección] = No active el check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6"/>
          <table:table-cell table:style-name="ce41"/>
          <table:table-cell table:style-name="ce45" office:value-type="string">
            <text:p>[condición de comprobación 1] = Compruebe que se aplica todo lo configurado sobre la vista. <text:s text:c="8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6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Activar el check de Tamaño fijo y poner a 40. <text:s text:c="35"/>[sumatorio de los campos]= no activar el check <text:s text:c="50"/>[Por campo]=no activar el check <text:s text:c="13"/>[unidades] = Kilometros/mundo <text:s text:c="14"/>[limites] = No active el check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42"/>
          <table:table-cell table:style-name="ce47" office:value-type="string">
            <text:p>[condición de comprobación 3] = Comprobar que se cierra la ventana del tamañ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aplicar + aceptar [condición de comprobación 4]</text:p>
          </table:table-cell>
          <table:table-cell table:style-name="ce37"/>
          <table:table-cell table:style-name="ce30"/>
          <table:table-cell table:style-name="ce48" office:value-type="string">
            <text:p>[condición de comprobación 4]= Compruebe que se aplican los cambios hechos en el tamaño y al pulsar sobre aceptar se cierra la ventana.</text:p>
          </table:table-cell>
          <table:table-cell/>
        </table:table-row>
        <table:table-row table:style-name="ro9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Guarde la leyenda que ha generado en formato .gvl,pulsando sobre el botón “Guardar leyenda” e indique la ruta donde desea guardarlo.[condición de comprobación 5]</text:p>
          </table:table-cell>
          <table:table-cell table:style-name="ce37"/>
          <table:table-cell table:style-name="ce30"/>
          <table:table-cell table:style-name="ce45" office:value-type="string">
            <text:p>[condición de comprobación 5] <text:s/>= comprobar que la leyenda se ha guardado en la ruta que se ha indicado. <text:s text:c="18"/>[condición de comprobación 6] = Compruebe que ahora las tartas están en 2D <text:s text:c="41"/>[condición de comprobación 7] = Comprobar que al recuperar y aplicar <text:s/>la leyenda es la misma que se guardó. <text:s text:c="44"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0.Cambie la leyenda que había creado, modificando por ejemplo la dimensión de las tartas deshabilitando el check de la misma y pulse sobre aplicar[condición de comprobación 6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8] = Compruebe que la vista, se visualizada todo correctamente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1. Recupere y aplique la leyenda generada en el paso 8 en formato .gvl [condición de comprobación 7]</text:p>
          </table:table-cell>
          <table:table-cell table:style-name="ce37" office:value-type="float" office:value="1">
            <text:p>1</text:p>
          </table:table-cell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9" office:value-type="string">
            <text:p>12. Aplique y acepte [condición de comprobacion 8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 table:style-name="ce41"/>
          <table:table-cell table:style-name="ce46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 table:style-name="ce17"/>
          <table:table-cell table:style-name="ce20" office:value-type="float" office:value="2">
            <text:p>2</text:p>
          </table:table-cell>
          <table:table-cell table:style-name="ce27" office:value-type="string">
            <text:p>Leyenda por múltiples atributos/leyenda de tartas. Abrir Vista, cargar capa vectorial, <text:s/>Doble click sobre la capa, pestaña de simbología, múltiples atributos/leyenda de tartas y aplicar + aceptar leyendas. Guardar/recuperar leyenda. Capa gml</text:p>
          </table:table-cell>
          <table:table-cell table:style-name="ce35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6"/>
          <table:table-cell table:style-name="ce30"/>
          <table:table-cell table:style-name="ce45" office:value-type="string">
            <text:p>[tipo leyenda]:Leyenda de tartas <text:s/>[esquema de color] = escoger el que se desee, que no sea el 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6"/>
          <table:table-cell table:style-name="ce30"/>
          <table:table-cell table:style-name="ce46" office:value-type="string">
            <text:p>[campo]: VOTOS_A, VOTOS_B, VOTOS_C, VOTOS_D, ABSTENCION VOTOS BLAN</text:p>
          </table:table-cell>
          <table:table-cell/>
        </table:table-row>
        <table:table-row table:style-name="ro6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3. Entrar en Propiedades/Simbología (desde menú contextual)</text:p>
          </table:table-cell>
          <table:table-cell table:style-name="ce36"/>
          <table:table-cell table:style-name="ce41"/>
          <table:table-cell table:style-name="ce45" office:value-type="string">
            <text:p>[esquema de color]= seleccione uno que no sea el de por defecto. <text:s text:c="13"/>[borde]: active el check, seleccione un color diferente al que viene por defecto y aumente el ancho del mismo. [dimensión]: activar el check de Mostrar 3D. <text:s text:c="43"/>[símbolo de fondo]: cambie el color de fondo, [dibujar solo la selección]: no active el check <text:s text:c="39"/>[dibujar solo la selección] = No active el check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6"/>
          <table:table-cell table:style-name="ce41"/>
          <table:table-cell table:style-name="ce45" office:value-type="string">
            <text:p>[condición de comprobación 1] = Compruebe que se aplica todo lo configurado sobre la vista. <text:s text:c="8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6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Activar el check de Tamaño fijo y poner a 40. <text:s text:c="35"/>[sumatorio de los campos]= no activar el check <text:s text:c="50"/>[Por campo]=no activar el check <text:s text:c="13"/>[unidades] = Kilometros/mundo <text:s text:c="14"/>[limites] = No active el check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42"/>
          <table:table-cell table:style-name="ce47" office:value-type="string">
            <text:p>[condición de comprobación 3] = Comprobar que se cierra la ventana del tamañ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aplicar + aceptar [condición de comprobación 4]</text:p>
          </table:table-cell>
          <table:table-cell table:style-name="ce37"/>
          <table:table-cell table:style-name="ce30"/>
          <table:table-cell table:style-name="ce48" office:value-type="string">
            <text:p>[condición de comprobación 4]= Compruebe que se aplican los cambios hechos en el tamaño y al pulsar sobre aceptar se cierra la ventana.</text:p>
          </table:table-cell>
          <table:table-cell/>
        </table:table-row>
        <table:table-row table:style-name="ro9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Guarde la leyenda que ha generado en formato .gvl,pulsando sobre el botón “Guardar leyenda” e indique la ruta donde desea guardarlo.[condición de comprobación 5]</text:p>
          </table:table-cell>
          <table:table-cell table:style-name="ce37"/>
          <table:table-cell table:style-name="ce30"/>
          <table:table-cell table:style-name="ce45" office:value-type="string">
            <text:p>[condición de comprobación 5] <text:s/>= comprobar que la leyenda se ha guardado en la ruta que se ha indicado. <text:s text:c="18"/>[condición de comprobación 6] = Compruebe que ahora las tartas están en 2D <text:s text:c="41"/>[condición de comprobación 7] = Comprobar que al recuperar y aplicar <text:s/>la leyenda es la misma que se guardó. <text:s text:c="44"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0.Cambie la leyenda que había creado, modificando por ejemplo la dimensión de las tartas deshabilitando el check de la misma y pulse sobre aplicar[condición de comprobación 6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8] = Compruebe que la vista, se visualizada todo correctamente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1. Recupere y aplique la leyenda generada en el paso 8 en formato .gvl [condición de comprobación 7]</text:p>
          </table:table-cell>
          <table:table-cell table:style-name="ce37" office:value-type="float" office:value="1">
            <text:p>1</text:p>
          </table:table-cell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9" office:value-type="string">
            <text:p>12. Aplique y acepte [condición de comprobacion 8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30"/>
          <table:table-cell table:style-name="ce37"/>
          <table:table-cell table:style-name="ce41"/>
          <table:table-cell table:style-name="ce45"/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3">
            <text:p>3</text:p>
          </table:table-cell>
          <table:table-cell table:style-name="ce27" office:value-type="string">
            <text:p>Leyenda por múltiples atributos/Leyenda de tartas Abrir Vista, cargar capa vectorial, <text:s/>Doble click sobre la capa, pestaña de simbología, múltiples atributos/Leyenda de tartas <text:s/>+ aplicar + cerrar. <text:span text:style-name="T1">Capa shp</text:span>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7"/>
          <table:table-cell table:style-name="ce42"/>
          <table:table-cell table:style-name="ce45" office:value-type="string">
            <text:p>[tipo leyenda]:Leyenda de tartas <text:s/>[esquema de color] = escoger <text:s/>que hay por defecto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seleccione una geometría de la capa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activar el check <text:s text:c="50"/>[Por campo]=no activar el check <text:s text:c="13"/>[unidades] = pixeles/mundo <text:s text:c="19"/>[limites]= Active el check y ponga los límites desde 10 hasta 100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35"/>[condición de comprobación 4] = Se cierra la ventana,Comprobar que el resultado es el mismo que cuando se aplicó pero con la ventana cerrada. <text:s text:c="29"/></text:p>
          </table:table-cell>
          <table:table-cell/>
        </table:table-row>
        <table:table-row table:style-name="ro14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aplicar [condición de comprobación 3] <text:s/>+ 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5] = Compruebe que los tamaños de las tartas no son iguales ya que son proporcionales entre 10 y 100 con respecto al sumatorio de los campos que intervienen en las tartas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Seleccione más de una geometría con el botón de seleccionar [condición de comprobación 5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/>
          <table:table-cell table:style-name="ce49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4">
            <text:p>4</text:p>
          </table:table-cell>
          <table:table-cell table:style-name="ce27" office:value-type="string">
            <text:p>Leyenda por múltiples atributos/Leyenda de tartas Abrir Vista, cargar capa vectorial, <text:s/>Doble click sobre la capa, pestaña de simbología, múltiples atributos/Leyenda de tartas <text:s/>+ aplicar + cerrar. Capa gml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7"/>
          <table:table-cell table:style-name="ce42"/>
          <table:table-cell table:style-name="ce45" office:value-type="string">
            <text:p>[tipo leyenda]:Leyenda de tartas <text:s/>[esquema de color] = escoger <text:s/>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activar el check <text:s text:c="50"/>[Por campo]=no activar el check <text:s text:c="13"/>[unidades] = pixeles/mundo <text:s text:c="19"/>[limites]= Active el check y ponga los límites desde 10 hasta 100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35"/>[condición de comprobación 4] = Se cierra la ventana,Comprobar que el resultado es el mismo que cuando se aplicó pero con la ventana cerrada. <text:s text:c="29"/></text:p>
          </table:table-cell>
          <table:table-cell/>
        </table:table-row>
        <table:table-row table:style-name="ro14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aplicar [condición de comprobación 3] <text:s/>+ 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5] = Compruebe que los tamaños de las tartas no son iguales ya que son proporcionales entre 10 y 100 con respecto al sumatorio de los campos que intervienen en las tartas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Seleccione más de una geometría con el botón de seleccionar [condición de comprobación 5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 table:number-rows-repeated="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/>
          <table:table-cell table:style-name="ce49"/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5">
            <text:p>5</text:p>
          </table:table-cell>
          <table:table-cell table:style-name="ce27" office:value-type="string">
            <text:p>Leyenda por múltiples atributos/Leyenda de tartas Abrir Vista, cargar capa vectorial, <text:s/>Doble click sobre la capa, pestaña de simbología, leyendas tartas <text:s/>+ cerrar.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7"/>
          <table:table-cell table:style-name="ce42"/>
          <table:table-cell table:style-name="ce45" office:value-type="string">
            <text:p>[tipo leyenda]:Leyenda de tartas <text:s/>[esquema de color] = escoger <text:s/>que hay por defecto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seleccione una geometría de la capa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 text:c="13"/>[unidades] = pixeles/mundo <text:s text:c="19"/>[limites]= No activar los limites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65"/>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el botón <text:s/>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3] =Comprobar resultado visualmente: 4 intervalos con distintos valores de área y 3 tamaños distintos de puntos en función de los habitantes de la provincia. <text:s text:c="13"/>[condición de comprobación5] = Comprobar que al cerrar no se ejecuta ningún cambio. <text:s text:c="25"/></text:p>
          </table:table-cell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 table:style-name="ce30"/>
          <table:table-cell table:style-name="ce49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6">
            <text:p>6</text:p>
          </table:table-cell>
          <table:table-cell table:style-name="ce27" office:value-type="string">
            <text:p>Leyenda por múltiples atributos/Leyenda de tartas Abrir Vista, cargar capa vectorial, <text:s/>Doble click sobre la capa, pestaña de simbología, leyendas tartas <text:s/>+ cerrar.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7"/>
          <table:table-cell table:style-name="ce42"/>
          <table:table-cell table:style-name="ce45" office:value-type="string">
            <text:p>[tipo leyenda]:Leyenda de tartas <text:s/>[esquema de color] = escoger <text:s/>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 text:c="13"/>[unidades] = pixeles/mundo <text:s text:c="19"/>[limites]= No activar los limites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65"/>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el botón <text:s/>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3] =Comprobar resultado visualmente: 4 intervalos con distintos valores de área y 3 tamaños distintos de puntos en función de los habitantes de la provincia. <text:s text:c="13"/>[condición de comprobación5] = Comprobar que al cerrar no se ejecuta ningún cambio. <text:s text:c="25"/></text:p>
          </table:table-cell>
          <table:table-cell/>
        </table:table-row>
        <table:table-row table:style-name="ro3" table:number-rows-repeated="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 table:style-name="ce30"/>
          <table:table-cell table:style-name="ce49"/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7">
            <text:p>7</text:p>
          </table:table-cell>
          <table:table-cell table:style-name="ce27" office:value-type="string">
            <text:p>Leyenda por múltiples atributos/Leyenda de tartas Abrir Vista, cargar capa vectorial, <text:s/>Doble click sobre la capa, pestaña de simbología, múltiples atributos/Leyenda de tartas <text:s/>y aceptar . <text:span text:style-name="T1">Capa shp</text:span>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7"/>
          <table:table-cell table:style-name="ce30"/>
          <table:table-cell table:style-name="ce45" office:value-type="string">
            <text:p>[tipo leyenda]:Leyenda de tartas <text:s/>[esquema de color] = escoger <text:s/>que hay por defecto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seleccione una geometría de la capa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/>y seleccionar el campo ProporcionV <text:s text:c="11"/>[unidades] = milímetros/papel <text:s text:c="16"/>[limites]= No activar los limites</text:p>
          </table:table-cell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7" office:value-type="string">
            <text:p>[condición de comprobacion 2] = Comprobar que se cierra la Interfaz gráfica y en la ventana principal de la leyenda de Leyenda de tartas se observa la clasificación hecha.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<text:s/>aceptar. Pulse aceptar [condición de comprobación 3] </text:p>
          </table:table-cell>
          <table:table-cell table:style-name="ce37"/>
          <table:table-cell table:style-name="ce30"/>
          <table:table-cell table:style-name="ce45" office:value-type="string">
            <text:p>[condición de comprobación 3] = Comprobar que al aceptar se ejecuta todo lo que se ha configurado. <text:s text:c="27"/></text:p>
          </table:table-cell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/>
          <table:table-cell table:style-name="ce49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8">
            <text:p>8</text:p>
          </table:table-cell>
          <table:table-cell table:style-name="ce27" office:value-type="string">
            <text:p>Leyenda por múltiples atributos/Leyenda de tartas Abrir Vista, cargar capa vectorial, <text:s/>Doble click sobre la capa, pestaña de simbología, múltiples atributos/Leyenda de tartas <text:s/>y aceptar. Capa gml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7"/>
          <table:table-cell table:style-name="ce30"/>
          <table:table-cell table:style-name="ce45" office:value-type="string">
            <text:p>[tipo leyenda]:Leyenda de tartas <text:s/>[esquema de color] = escoger <text:s/>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tart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/>y seleccionar el campo ProporcionV <text:s text:c="11"/>[unidades] = milímetros/papel <text:s text:c="16"/>[limites]= No activar los limites</text:p>
          </table:table-cell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7" office:value-type="string">
            <text:p>[condición de comprobacion 2] = Comprobar que se cierra la Interfaz gráfica y en la ventana principal de la leyenda de Leyenda de tartas se observa la clasificación hecha.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<text:s/>aceptar. Pulse aceptar [condición de comprobación 3] </text:p>
          </table:table-cell>
          <table:table-cell table:style-name="ce37"/>
          <table:table-cell table:style-name="ce30"/>
          <table:table-cell table:style-name="ce45" office:value-type="string">
            <text:p>[condición de comprobación 3] = Comprobar que al aceptar se ejecuta todo lo que se ha configurado. <text:s text:c="27"/></text:p>
          </table:table-cell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/>
          <table:table-cell table:style-name="ce37"/>
          <table:table-cell/>
          <table:table-cell table:style-name="ce49"/>
          <table:table-cell/>
        </table:table-row>
        <table:table-row table:style-name="ro15">
          <table:table-cell table:style-name="ce4"/>
          <table:table-cell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Aplicar leyenda de barras</text:p>
          </table:table-cell>
          <table:table-cell table:style-name="ce20" office:value-type="float" office:value="1">
            <text:p>1</text:p>
          </table:table-cell>
          <table:table-cell table:style-name="ce27" office:value-type="string">
            <text:p>Leyenda por múltiples atributos/leyenda de barras. Abrir Vista, cargar capa vectorial, <text:s/>Doble click sobre la capa, pestaña de simbología, múltiples atributos/leyenda de barras y aplicar + aceptar leyendas. Guardar/recuperar leyenda. <text:span text:style-name="T1">Capa shp</text:span></text:p>
          </table:table-cell>
          <table:table-cell table:style-name="ce35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6"/>
          <table:table-cell table:style-name="ce30"/>
          <table:table-cell table:style-name="ce45" office:value-type="string">
            <text:p>[tipo leyenda]:Leyenda de barras [esquema de color] = escoger el que se desee, que no sea el que hay por defecto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</text:p>
          </table:table-cell>
          <table:table-cell table:style-name="ce36"/>
          <table:table-cell table:style-name="ce30"/>
          <table:table-cell table:style-name="ce46" office:value-type="string">
            <text:p>[campo]: VOTOS_A, VOTOS_B, VOTOS_C, VOTOS_D, ABSTENCION VOTOS BLAN</text:p>
          </table:table-cell>
          <table:table-cell/>
        </table:table-row>
        <table:table-row table:style-name="ro6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3. Entrar en Propiedades/Simbología (desde menú contextual)</text:p>
          </table:table-cell>
          <table:table-cell table:style-name="ce36"/>
          <table:table-cell table:style-name="ce41"/>
          <table:table-cell table:style-name="ce45" office:value-type="string">
            <text:p>[esquema de color]= seleccione uno que no sea el de por defecto. <text:s text:c="13"/>[borde]: active el check, seleccione un color diferente al que viene por defecto y aumente el ancho del mismo. [dimensión]: activar el check de Mostrar 3D. <text:s text:c="43"/>[símbolo de fondo]: cambie el color de fondo, [dibujar solo la selección]: no active el check <text:s text:c="39"/>[dibujar solo la selección] = No active el check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6"/>
          <table:table-cell table:style-name="ce41"/>
          <table:table-cell table:style-name="ce45" office:value-type="string">
            <text:p>[condición de comprobación 1] = Compruebe que se aplica todo lo configurado sobre la vista. <text:s text:c="8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6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Activar el check de Tamaño fijo y poner a 70. <text:s text:c="35"/>[sumatorio de los campos]= no activar el check <text:s text:c="50"/>[Por campo]=no activar el check <text:s text:c="13"/>[unidades] = Kilometros/mundo <text:s text:c="14"/>[limites] = No active el check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42"/>
          <table:table-cell table:style-name="ce47" office:value-type="string">
            <text:p>[condición de comprobación 3] = Comprobar que se cierra la ventana del tamañ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aplicar + aceptar [condición de comprobación 4]</text:p>
          </table:table-cell>
          <table:table-cell table:style-name="ce37"/>
          <table:table-cell table:style-name="ce30"/>
          <table:table-cell table:style-name="ce48" office:value-type="string">
            <text:p>[condición de comprobación 4]= Compruebe que se aplican los cambios hechos en el tamaño y al pulsar sobre aceptar se cierra la ventana.</text:p>
          </table:table-cell>
          <table:table-cell/>
        </table:table-row>
        <table:table-row table:style-name="ro9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Guarde la leyenda que ha generado en formato .gvl,pulsando sobre el botón “Guardar leyenda” e indique la ruta donde desea guardarlo.[condición de comprobación 5]</text:p>
          </table:table-cell>
          <table:table-cell table:style-name="ce37"/>
          <table:table-cell table:style-name="ce30"/>
          <table:table-cell table:style-name="ce45" office:value-type="string">
            <text:p>[condición de comprobación 5] <text:s/>= comprobar que la leyenda se ha guardado en la ruta que se ha indicado. <text:s text:c="18"/>[condición de comprobación 6] = Compruebe que ahora las tartas están en 2D <text:s text:c="41"/>[condición de comprobación 7] = Comprobar que al recuperar y aplicar <text:s/>la leyenda es la misma que se guardó. <text:s text:c="44"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0.Cambie la leyenda que había creado, modificando por ejemplo la dimensión de las barras deshabilitando el check de la misma y pulse sobre aplicar[condición de comprobación 6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8] = Compruebe que la vista, se visualizada todo correctamente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1. Recupere y aplique la leyenda generada en el paso 8 en formato .gvl [condición de comprobación 7]</text:p>
          </table:table-cell>
          <table:table-cell table:style-name="ce37" office:value-type="float" office:value="1">
            <text:p>1</text:p>
          </table:table-cell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9" office:value-type="string">
            <text:p>11. Aplique y acepte [condición de comprobacion 8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 table:style-name="ce41"/>
          <table:table-cell table:style-name="ce46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2">
            <text:p>2</text:p>
          </table:table-cell>
          <table:table-cell table:style-name="ce27" office:value-type="string">
            <text:p>Leyenda por múltiples atributos/leyenda de barras. Abrir Vista, cargar capa vectorial, <text:s/>Doble click sobre la capa, pestaña de simbología, múltiples atributos/leyenda de barras y aplicar + aceptar leyendas. Guardar/recuperar leyenda. Capa gml</text:p>
          </table:table-cell>
          <table:table-cell table:style-name="ce35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6"/>
          <table:table-cell table:style-name="ce30"/>
          <table:table-cell table:style-name="ce45" office:value-type="string">
            <text:p>[tipo leyenda]:Leyenda de barras [esquema de color] = escoger el que se desee, que no sea el 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6"/>
          <table:table-cell table:style-name="ce30"/>
          <table:table-cell table:style-name="ce46" office:value-type="string">
            <text:p>[campo]: VOTOS_A, VOTOS_B, VOTOS_C, VOTOS_D, ABSTENCION VOTOS BLAN</text:p>
          </table:table-cell>
          <table:table-cell/>
        </table:table-row>
        <table:table-row table:style-name="ro6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3. Entrar en Propiedades/Simbología (desde menú contextual)</text:p>
          </table:table-cell>
          <table:table-cell table:style-name="ce36"/>
          <table:table-cell table:style-name="ce41"/>
          <table:table-cell table:style-name="ce45" office:value-type="string">
            <text:p>[esquema de color]= seleccione uno que no sea el de por defecto. <text:s text:c="13"/>[borde]: active el check, seleccione un color diferente al que viene por defecto y aumente el ancho del mismo. [dimensión]: activar el check de Mostrar 3D. <text:s text:c="43"/>[símbolo de fondo]: cambie el color de fondo, [dibujar solo la selección]: no active el check <text:s text:c="39"/>[dibujar solo la selección] = No active el check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6"/>
          <table:table-cell table:style-name="ce41"/>
          <table:table-cell table:style-name="ce45" office:value-type="string">
            <text:p>[condición de comprobación 1] = Compruebe que se aplica todo lo configurado sobre la vista. <text:s text:c="8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6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Activar el check de Tamaño fijo y poner a 70. <text:s text:c="35"/>[sumatorio de los campos]= no activar el check <text:s text:c="50"/>[Por campo]=no activar el check <text:s text:c="13"/>[unidades] = Kilometros/mundo <text:s text:c="14"/>[limites] = No active el check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42"/>
          <table:table-cell table:style-name="ce47" office:value-type="string">
            <text:p>[condición de comprobación 3] = Comprobar que se cierra la ventana del tamañ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aplicar + aceptar [condición de comprobación 4]</text:p>
          </table:table-cell>
          <table:table-cell table:style-name="ce37"/>
          <table:table-cell table:style-name="ce30"/>
          <table:table-cell table:style-name="ce48" office:value-type="string">
            <text:p>[condición de comprobación 4]= Compruebe que se aplican los cambios hechos en el tamaño y al pulsar sobre aceptar se cierra la ventana.</text:p>
          </table:table-cell>
          <table:table-cell/>
        </table:table-row>
        <table:table-row table:style-name="ro9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Guarde la leyenda que ha generado en formato .gvl,pulsando sobre el botón “Guardar leyenda” e indique la ruta donde desea guardarlo.[condición de comprobación 5]</text:p>
          </table:table-cell>
          <table:table-cell table:style-name="ce37"/>
          <table:table-cell table:style-name="ce30"/>
          <table:table-cell table:style-name="ce45" office:value-type="string">
            <text:p>[condición de comprobación 5] <text:s/>= comprobar que la leyenda se ha guardado en la ruta que se ha indicado. <text:s text:c="18"/>[condición de comprobación 6] = Compruebe que ahora las tartas están en 2D <text:s text:c="41"/>[condición de comprobación 7] = Comprobar que al recuperar y aplicar <text:s/>la leyenda es la misma que se guardó. <text:s text:c="44"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0.Cambie la leyenda que había creado, modificando por ejemplo la dimensión de las barras deshabilitando el check de la misma y pulse sobre aplicar[condición de comprobación 6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8] = Compruebe que la vista, se visualizada todo correctamente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1. Recupere y aplique la leyenda generada en el paso 8 en formato .gvl [condición de comprobación 7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9" office:value-type="string">
            <text:p>11. Aplique y acepte [condición de comprobacion 8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9"/>
          <table:table-cell table:style-name="ce37"/>
          <table:table-cell table:style-name="ce30"/>
          <table:table-cell table:style-name="ce45"/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3">
            <text:p>3</text:p>
          </table:table-cell>
          <table:table-cell table:style-name="ce27" office:value-type="string">
            <text:p>Leyenda por múltiples atributos/Leyenda de barras Abrir Vista, cargar capa vectorial, <text:s/>Doble click sobre la capa, pestaña de simbología, múltiples atributos/Leyenda de barras <text:s/>+ aplicar + cerrar. <text:span text:style-name="T1">Capa shp</text:span>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7"/>
          <table:table-cell table:style-name="ce42"/>
          <table:table-cell table:style-name="ce45" office:value-type="string">
            <text:p>[tipo leyenda]:Leyenda de barras [esquema de color] = escoger <text:s/>que hay por defecto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seleccione una geometría de la capa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activar el check <text:s text:c="50"/>[Por campo]=no activar el check <text:s text:c="13"/>[unidades] = pixeles/mundo <text:s text:c="19"/>[limites]= Active el check y ponga los límites desde 10 hasta 100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35"/>[condición de comprobación 4] = Se cierra la ventana,Comprobar que el resultado es el mismo que cuando se aplicó pero con la ventana cerrada. <text:s text:c="29"/></text:p>
          </table:table-cell>
          <table:table-cell/>
        </table:table-row>
        <table:table-row table:style-name="ro14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aplicar [condición de comprobación 3] <text:s/>+ 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5] = Compruebe que los tamaños de las tartas no son iguales ya que son proporcionales entre 70 y 170 con respecto al sumatorio de los campos que intervienen en las barras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Seleccione más de una geometría con el botón de seleccionar [condición de comprobación 5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/>
          <table:table-cell table:style-name="ce49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4">
            <text:p>4</text:p>
          </table:table-cell>
          <table:table-cell table:style-name="ce27" office:value-type="string">
            <text:p>Leyenda por múltiples atributos/Leyenda de barras Abrir Vista, cargar capa vectorial, <text:s/>Doble click sobre la capa, pestaña de simbología, múltiples atributos/Leyenda de barras <text:s/>+ aplicar + cerrar. Capa gml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7"/>
          <table:table-cell table:style-name="ce42"/>
          <table:table-cell table:style-name="ce45" office:value-type="string">
            <text:p>[tipo leyenda]:Leyenda de barras [esquema de color] = escoger <text:s/>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activar el check <text:s text:c="50"/>[Por campo]=no activar el check <text:s text:c="13"/>[unidades] = pixeles/mundo <text:s text:c="19"/>[limites]= Active el check y ponga los límites desde 10 hasta 100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35"/>[condición de comprobación 4] = Se cierra la ventana,Comprobar que el resultado es el mismo que cuando se aplicó pero con la ventana cerrada. <text:s text:c="29"/></text:p>
          </table:table-cell>
          <table:table-cell/>
        </table:table-row>
        <table:table-row table:style-name="ro14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aplicar [condición de comprobación 3] <text:s/>+ 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5] = Compruebe que los tamaños de las tartas no son iguales ya que son proporcionales entre 70 y 170 con respecto al sumatorio de los campos que intervienen en las barras.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9. Seleccione más de una geometría con el botón de seleccionar [condición de comprobación 5]</text:p>
          </table:table-cell>
          <table:table-cell table:style-name="ce37"/>
          <table:table-cell table:style-name="ce30"/>
          <table:table-cell table:style-name="ce45"/>
          <table:table-cell/>
        </table:table-row>
        <table:table-row table:style-name="ro3" table:number-rows-repeated="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/>
          <table:table-cell table:style-name="ce49"/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5">
            <text:p>5</text:p>
          </table:table-cell>
          <table:table-cell table:style-name="ce27" office:value-type="string">
            <text:p>Leyenda por múltiples atributos/Leyenda de barras Abrir Vista, cargar capa vectorial, <text:s/>Doble click sobre la capa, pestaña de simbología, leyendas barras <text:s/>+ cerrar.Capa shp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7"/>
          <table:table-cell table:style-name="ce42"/>
          <table:table-cell table:style-name="ce45" office:value-type="string">
            <text:p>[tipo leyenda]:Leyenda de barras [esquema de color] = escoger <text:s/>que hay por defecto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seleccione una geometría de la capa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 text:c="13"/>[unidades] = pixeles/mundo <text:s text:c="19"/>[limites]= No activar los limites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65"/>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el botón <text:s/>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3] =Comprobar resultado visualmente: 4 intervalos con distintos valores de área y 3 tamaños distintos de puntos en función de los habitantes de la provincia. <text:s text:c="13"/>[condición de comprobación5] = Comprobar que al cerrar no se ejecuta ningún cambio. <text:s text:c="25"/></text:p>
          </table:table-cell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 table:style-name="ce30"/>
          <table:table-cell table:style-name="ce49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6">
            <text:p>6</text:p>
          </table:table-cell>
          <table:table-cell table:style-name="ce27" office:value-type="string">
            <text:p>Leyenda por múltiples atributos/Leyenda de barras Abrir Vista, cargar capa vectorial, <text:s/>Doble click sobre la capa, pestaña de simbología, leyendas barras <text:s/>+ cerrar. Capa shp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7"/>
          <table:table-cell table:style-name="ce42"/>
          <table:table-cell table:style-name="ce45" office:value-type="string">
            <text:p>[tipo leyenda]:Leyenda de barras [esquema de color] = escoger <text:s/>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8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 text:c="13"/>[unidades] = pixeles/mundo <text:s text:c="19"/>[limites]= No activar los limites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5" office:value-type="string">
            <text:p>[condición de comprobación 3] =Comprobar que se cierra la ventana de tamaño. <text:s text:c="65"/>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el botón <text:s/>cerrar,[condición de comprobación 4]</text:p>
          </table:table-cell>
          <table:table-cell table:style-name="ce37"/>
          <table:table-cell/>
          <table:table-cell table:style-name="ce45" office:value-type="string">
            <text:p>[condición de comprobación 3] =Comprobar resultado visualmente: 4 intervalos con distintos valores de área y 3 tamaños distintos de puntos en función de los habitantes de la provincia. <text:s text:c="13"/>[condición de comprobación5] = Comprobar que al cerrar no se ejecuta ningún cambio. <text:s text:c="25"/></text:p>
          </table:table-cell>
          <table:table-cell/>
        </table:table-row>
        <table:table-row table:style-name="ro3" table:number-rows-repeated="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/>
          <table:table-cell table:style-name="ce37"/>
          <table:table-cell table:style-name="ce30"/>
          <table:table-cell table:style-name="ce49"/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7">
            <text:p>7</text:p>
          </table:table-cell>
          <table:table-cell table:style-name="ce27" office:value-type="string">
            <text:p>Leyenda por múltiples atributos/Leyenda de barras Abrir Vista, cargar capa vectorial, <text:s/>Doble click sobre la capa, pestaña de simbología, múltiples atributos/Leyenda de barras <text:s/>y aceptar . Capa shp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cartografía]: Provincias Andalucia.shp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Vista.</text:p>
          </table:table-cell>
          <table:table-cell table:style-name="ce37"/>
          <table:table-cell table:style-name="ce30"/>
          <table:table-cell table:style-name="ce45" office:value-type="string">
            <text:p>[tipo leyenda]:Leyenda de barras [esquema de color] = escoger <text:s/>que hay por defecto</text:p>
          </table:table-cell>
          <table:table-cell/>
        </table:table-row>
        <table:table-row table:style-name="ro10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seleccione una geometría de la capa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/>y seleccionar el campo ProporcionV <text:s text:c="11"/>[unidades] = milímetros/papel <text:s text:c="16"/>[limites]= No activar los limites</text:p>
          </table:table-cell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7" office:value-type="string">
            <text:p>[condición de comprobacion 2] = Comprobar que se cierra la Interfaz gráfica y en la ventana principal de la leyenda de Leyenda de tartas se observa la clasificación hecha.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8. Pulse sobre <text:s/>aceptar. Pulse aceptar [condición de comprobación 3] </text:p>
          </table:table-cell>
          <table:table-cell table:style-name="ce37"/>
          <table:table-cell table:style-name="ce30"/>
          <table:table-cell table:style-name="ce45" office:value-type="string">
            <text:p>[condición de comprobación 3] = Comprobar que al aceptar se ejecuta todo lo que se ha configurado. <text:s text:c="27"/></text:p>
          </table:table-cell>
          <table:table-cell/>
        </table:table-row>
        <table:table-row table:style-name="ro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/>
          <table:table-cell table:style-name="ce37"/>
          <table:table-cell/>
          <table:table-cell table:style-name="ce49"/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0" office:value-type="float" office:value="8">
            <text:p>8</text:p>
          </table:table-cell>
          <table:table-cell table:style-name="ce27" office:value-type="string">
            <text:p>Leyenda por múltiples atributos/Leyenda de barras Abrir Vista, cargar capa vectorial, <text:s/>Doble click sobre la capa, pestaña de simbología, múltiples atributos/Leyenda de barras <text:s/>y aceptar . Capa gml</text:p>
          </table:table-cell>
          <table:table-cell table:style-name="ce38" office:value-type="float" office:value="1">
            <text:p>1</text:p>
          </table:table-cell>
          <table:table-cell table:style-name="ce17" office:value-type="string">
            <text:p>Datos entrada:</text:p>
          </table:table-cell>
          <table:table-cell table:style-name="ce44" office:value-type="string">
            <text:p>[vista] = Crear una vista pulsando sobre nuevo y pulse sobre propiedades. <text:s text:c="10"/>[Proyeccion acutal] = Escoja el de EPSG con código 4326. <text:s text:c="17"/>[cartografía]: Provincias Andalucia.gml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1. Abrir un .gvp y una [Vista], pulse sobre [Proyeccion actual], pulse sobre aceptar y aceptar. Pulse sobre abrir</text:p>
          </table:table-cell>
          <table:table-cell table:style-name="ce37"/>
          <table:table-cell table:style-name="ce30"/>
          <table:table-cell table:style-name="ce45" office:value-type="string">
            <text:p>[tipo leyenda]:Leyenda de barras [esquema de color] = escoger <text:s/>que hay por defecto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2. Cargar una capa vectorial.[cartografia] y cuando pregunte por “La acutal version de gvSIG no soporta multicapa.Todas las geometrías se cargarán en la misma capa”, pulse sobre aceptar.</text:p>
          </table:table-cell>
          <table:table-cell table:style-name="ce37"/>
          <table:table-cell table:style-name="ce30"/>
          <table:table-cell table:style-name="ce46" office:value-type="string">
            <text:p>[campo]: VOTOS_A, VOTOS_B, VOTOS_C, VOTOS_D, ABSTENCION </text:p>
          </table:table-cell>
          <table:table-cell/>
        </table:table-row>
        <table:table-row table:style-name="ro12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Entrar en Propiedades/Simbología (con doble clic sobre capa en el ToC)</text:p>
          </table:table-cell>
          <table:table-cell table:style-name="ce37"/>
          <table:table-cell table:style-name="ce41"/>
          <table:table-cell table:style-name="ce45" office:value-type="string">
            <text:p>[esquema de color]= seleccione <text:s/>el de por defecto. <text:s text:c="33"/>[borde]: no active el check, <text:s text:c="4"/>[dimensión]: No activar el check de Mostrar 3D. <text:s text:c="43"/>[símbolo de fondo]: no cambie el color de fondo, <text:s text:c="42"/>[dibujar solo la selección]: NO active el check <text:s/></text:p>
          </table:table-cell>
          <table:table-cell/>
        </table:table-row>
        <table:table-row table:style-name="ro7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4. Seleccionar [tipo de leyenda] <text:s/>y las siguientes opciones:[esquema de color], [campos], [borde], [dimensión], [símbolo de fondo], [dibujar solo la selección]</text:p>
          </table:table-cell>
          <table:table-cell table:style-name="ce37"/>
          <table:table-cell table:style-name="ce41"/>
          <table:table-cell table:style-name="ce45" office:value-type="string">
            <text:p>[condición de comprobación 1] = Compruebe que se aplica todo lo configurado sobre la geometría seleccionada a priori <text:s text:c="7"/></text:p>
          </table:table-cell>
          <table:table-cell/>
        </table:table-row>
        <table:table-row table:style-name="ro5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5.Pulse sobre el botón aplicar [condición de comprobación 1]</text:p>
          </table:table-cell>
          <table:table-cell table:style-name="ce37"/>
          <table:table-cell table:style-name="ce41"/>
          <table:table-cell table:style-name="ce45" office:value-type="string">
            <text:p>[condición de comprobación 2] = comprobar que se despliega la ventana de configuración del tamaño.</text:p>
          </table:table-cell>
          <table:table-cell/>
        </table:table-row>
        <table:table-row table:style-name="ro13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6.Pulse sobre el botón “Tamaño” para configurar el tamaño de las barras [condición de comprobación 2]</text:p>
          </table:table-cell>
          <table:table-cell table:style-name="ce37"/>
          <table:table-cell table:style-name="ce42"/>
          <table:table-cell table:style-name="ce45" office:value-type="string">
            <text:p>[tamaño] = DesActivar el check de Tamaño fijo <text:s text:c="30"/>[sumatorio de los campos]= No activar el check <text:s text:c="50"/>[Por campo]= activar el check <text:s/>y seleccionar el campo ProporcionV <text:s text:c="11"/>[unidades] = milímetros/papel <text:s text:c="16"/>[limites]= No activar los limites</text:p>
          </table:table-cell>
          <table:table-cell/>
        </table:table-row>
        <table:table-row table:style-name="ro11">
          <table:table-cell table:style-name="ce4"/>
          <table:table-cell table:number-columns-repeated="2"/>
          <table:table-cell table:style-name="ce3"/>
          <table:table-cell/>
          <table:table-cell table:style-name="ce21"/>
          <table:table-cell table:style-name="ce28" office:value-type="string">
            <text:p>7.Introducir las siguientes opciones: [tamaño fijo], [sumatorio de los campos], [Por campo] [unidades], [límites] + Aceptar [condición de comprobación 3]</text:p>
          </table:table-cell>
          <table:table-cell table:style-name="ce37"/>
          <table:table-cell table:style-name="ce30" office:value-type="string">
            <text:p>Datos salida:</text:p>
          </table:table-cell>
          <table:table-cell table:style-name="ce47" office:value-type="string">
            <text:p>[condición de comprobacion 2] = Comprobar que se cierra la Interfaz gráfica y en la ventana principal de la leyenda de Leyenda de tartas se observa la clasificación hecha.</text:p>
          </table:table-cell>
          <table:table-cell/>
        </table:table-row>
        <table:table-row table:style-name="ro7">
          <table:table-cell table:style-name="ce5"/>
          <table:table-cell table:style-name="ce8" table:number-columns-repeated="2"/>
          <table:table-cell table:style-name="ce3"/>
          <table:table-cell table:style-name="ce8"/>
          <table:table-cell table:style-name="ce22"/>
          <table:table-cell table:style-name="ce31" office:value-type="string">
            <text:p>8. Pulse sobre <text:s/>aceptar. Pulse aceptar [condición de comprobación 3] </text:p>
          </table:table-cell>
          <table:table-cell table:style-name="ce39"/>
          <table:table-cell table:style-name="ce43"/>
          <table:table-cell table:style-name="ce50" office:value-type="string">
            <text:p>[condición de comprobación 3] = Comprobar que al aceptar se ejecuta todo lo que se ha configurado. <text:s text:c="27"/></text:p>
          </table:table-cell>
          <table:table-cell/>
        </table:table-row>
        <table:table-row table:style-name="ro3" table:number-rows-repeated="30">
          <table:table-cell table:number-columns-repeated="5"/>
          <table:table-cell table:style-name="ce23"/>
          <table:table-cell table:style-name="ce32"/>
          <table:table-cell table:style-name="ce40"/>
          <table:table-cell table:style-name="ce32" table:number-columns-repeated="2"/>
          <table:table-cell/>
        </table:table-row>
        <table:table-row table:style-name="ro3" table:number-rows-repeated="9">
          <table:table-cell table:number-columns-repeated="5"/>
          <table:table-cell table:style-name="ce23"/>
          <table:table-cell table:style-name="ce32" table:number-columns-repeated="4"/>
          <table:table-cell/>
        </table:table-row>
        <table:table-row table:style-name="ro3" table:number-rows-repeated="4">
          <table:table-cell table:number-columns-repeated="5"/>
          <table:table-cell table:style-name="ce24"/>
          <table:table-cell table:style-name="ce32" table:number-columns-repeated="4"/>
          <table:table-cell/>
        </table:table-row>
        <table:table-row table:style-name="ro3" table:number-rows-repeated="65306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postgis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dxf" table:style-name="ta1" table:print="false"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row table:style-name="ro16" table:number-rows-repeated="13">
          <table:table-cell table:number-columns-repeated="7"/>
        </table:table-row>
        <table:table-row table:style-name="ro16">
          <table:table-cell table:number-columns-repeated="2"/>
          <table:table-cell table:style-name="ce51"/>
          <table:table-cell table:style-name="ce28"/>
          <table:table-cell table:style-name="ce37"/>
          <table:table-cell table:style-name="ce41"/>
          <table:table-cell table:style-name="ce52"/>
        </table:table-row>
        <table:table-row table:style-name="ro16" table:number-rows-repeated="2">
          <table:table-cell table:number-columns-repeated="2"/>
          <table:table-cell table:style-name="ce51"/>
          <table:table-cell table:style-name="ce28"/>
          <table:table-cell table:style-name="ce37"/>
          <table:table-cell table:style-name="ce41"/>
          <table:table-cell table:style-name="ce53"/>
        </table:table-row>
        <table:table-row table:style-name="ro16">
          <table:table-cell table:number-columns-repeated="2"/>
          <table:table-cell table:style-name="ce51"/>
          <table:table-cell table:style-name="ce30"/>
          <table:table-cell table:style-name="ce37"/>
          <table:table-cell table:style-name="ce41"/>
          <table:table-cell table:style-name="ce53"/>
        </table:table-row>
        <table:table-row table:style-name="ro16" table:number-rows-repeated="10">
          <table:table-cell table:number-columns-repeated="7"/>
        </table:table-row>
        <table:table-row table:style-name="ro16">
          <table:table-cell table:number-columns-repeated="2"/>
          <table:table-cell table:style-name="ce51"/>
          <table:table-cell table:style-name="ce28"/>
          <table:table-cell table:style-name="ce37"/>
          <table:table-cell table:number-columns-repeated="2"/>
        </table:table-row>
        <table:table-row table:style-name="ro16" table:number-rows-repeated="19">
          <table:table-cell table:number-columns-repeated="7"/>
        </table:table-row>
        <table:table-row table:style-name="ro16">
          <table:table-cell table:number-columns-repeated="2"/>
          <table:table-cell table:style-name="ce51"/>
          <table:table-cell table:style-name="ce28"/>
          <table:table-cell table:style-name="ce37"/>
          <table:table-cell table:number-columns-repeated="2"/>
        </table:table-row>
        <table:table-row table:style-name="ro16">
          <table:table-cell table:number-columns-repeated="2"/>
          <table:table-cell table:style-name="ce51"/>
          <table:table-cell/>
          <table:table-cell table:style-name="ce37"/>
          <table:table-cell table:number-columns-repeated="2"/>
        </table:table-row>
        <table:table-row table:style-name="ro17">
          <table:table-cell table:style-name="ce3" office:value-type="float" office:value="2">
            <text:p>2</text:p>
          </table:table-cell>
          <table:table-cell table:style-name="ce16" office:value-type="string">
            <text:p>Aplicar leyenda de barras</text:p>
          </table:table-cell>
          <table:table-cell table:number-columns-repeated="5"/>
        </table:table-row>
        <table:table-row table:style-name="ro16" table:number-rows-repeated="12">
          <table:table-cell table:number-columns-repeated="7"/>
        </table:table-row>
        <table:table-row table:style-name="ro16">
          <table:table-cell table:number-columns-repeated="2"/>
          <table:table-cell table:style-name="ce51"/>
          <table:table-cell table:style-name="ce28"/>
          <table:table-cell table:style-name="ce37"/>
          <table:table-cell table:style-name="ce41"/>
          <table:table-cell table:style-name="ce52"/>
        </table:table-row>
        <table:table-row table:style-name="ro16" table:number-rows-repeated="2">
          <table:table-cell table:number-columns-repeated="2"/>
          <table:table-cell table:style-name="ce51"/>
          <table:table-cell table:style-name="ce28"/>
          <table:table-cell table:style-name="ce37"/>
          <table:table-cell table:style-name="ce41"/>
          <table:table-cell table:style-name="ce53"/>
        </table:table-row>
        <table:table-row table:style-name="ro16">
          <table:table-cell table:number-columns-repeated="2"/>
          <table:table-cell table:style-name="ce51"/>
          <table:table-cell table:style-name="ce30"/>
          <table:table-cell table:style-name="ce37"/>
          <table:table-cell table:style-name="ce41"/>
          <table:table-cell table:style-name="ce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decimal-replacement=""/>
    </number:number-style>
    <number:number-style style:name="N114">
      <number:number number:decimal-places="15" number:min-integer-digits="0" number:decimal-replacement=""/>
    </number:number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/05/2010</text:date>, <text:time>11:4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5-21T10:51:49</meta:creation-date>
    <dc:date>2010-05-28T11:46:58</dc:date>
    <dc:language>es-ES</dc:language>
    <meta:editing-cycles>21</meta:editing-cycles>
    <meta:editing-duration>PT20H45M40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