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left" draw:textarea-vertical-align="top" draw:auto-grow-height="false"/>
    </style:style>
    <style:style style:name="gr2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b613d" draw:textarea-horizontal-align="justify" draw:textarea-vertical-align="top" draw:auto-grow-height="false"/>
    </style:style>
    <style:style style:name="gr8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size="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28.5cm" svg:height="2.5cm" svg:x="0.5cm" svg:y="12.5cm">
          <text:p text:style-name="P1">Subdriv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.5cm" svg:height="5.5cm" svg:x="0.5cm" svg:y="7cm">
          <text:p text:style-name="P1">FMap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.5cm" svg:height="4.5cm" svg:x="0.5cm" svg:y="2.5cm">
          <text:p text:style-name="P1">gvSI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6cm" svg:height="5.5cm" svg:x="4.5cm" svg:y="7cm">
          <text:p text:style-name="P1"><text:span text:style-name="T1">Geometria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6cm" svg:height="1.5cm" svg:x="7.095cm" svg:y="9.5cm">
          <text:p text:style-name="P1"><text:span text:style-name="T1">Acceso a dato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17.095cm" svg:y="11cm">
          <text:p text:style-name="P1"><text:span text:style-name="T2">Almacen</text:span></text:p>
          <text:p text:style-name="P1"><text:span text:style-name="T2">DXF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11.095cm" svg:y="11cm">
          <text:p text:style-name="P1"><text:span text:style-name="T2">Almacen</text:span></text:p>
          <text:p text:style-name="P1"><text:span text:style-name="T2">SHP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15.095cm" svg:y="11cm">
          <text:p text:style-name="P1"><text:span text:style-name="T2">Almace</text:span></text:p>
          <text:p text:style-name="P1"><text:span text:style-name="T2">DWG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9.095cm" svg:y="11cm">
          <text:p text:style-name="P1"><text:span text:style-name="T2">Almacen</text:span></text:p>
          <text:p text:style-name="P1"><text:span text:style-name="T2">DBF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21.095cm" svg:y="11cm">
          <text:p text:style-name="P1"><text:span text:style-name="T2">Alamcen</text:span></text:p>
          <text:p text:style-name="P1"><text:span text:style-name="T2">H2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19.095cm" svg:y="11cm">
          <text:p text:style-name="P1"><text:span text:style-name="T2">Almacen</text:span></text:p>
          <text:p text:style-name="P1"><text:span text:style-name="T2">PostgreSQL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cm" svg:height="1.5cm" svg:x="15.095cm" svg:y="12.5cm">
          <text:p text:style-name="P1"><text:span text:style-name="T2">libDWG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cm" svg:height="1.5cm" svg:x="17.095cm" svg:y="12.5cm">
          <text:p text:style-name="P1"><text:span text:style-name="T2">libDXF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cm" svg:height="1.5cm" svg:x="7.095cm" svg:y="12.5cm">
          <text:p text:style-name="P1"><text:span text:style-name="T2">libRast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13.095cm" svg:y="11cm">
          <text:p text:style-name="P1"><text:span text:style-name="T2">Almacen</text:span></text:p>
          <text:p text:style-name="P1"><text:span text:style-name="T2">DG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1.397cm" svg:height="2.5cm" svg:x="5.595cm" svg:y="7cm">
          <text:p text:style-name="P1"><text:span text:style-name="T1">MapContext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905cm" svg:height="4cm" svg:x="23.095cm" svg:y="8.5cm">
          <text:p text:style-name="P1"><text:span text:style-name="T1">Operacione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298cm" svg:height="3.268cm" svg:x="23.095cm" svg:y="9.229cm">
          <text:p text:style-name="P1"><text:span text:style-name="T3">Leyenda</text:span></text:p>
          <text:p text:style-name="P1"><text:span text:style-name="T3">DGN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298cm" svg:height="3.268cm" svg:x="24.394cm" svg:y="9.229cm">
          <text:p text:style-name="P1"><text:span text:style-name="T3">Leyenda</text:span></text:p>
          <text:p text:style-name="P1"><text:span text:style-name="T3">DXF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298cm" svg:height="3.267cm" svg:x="25.695cm" svg:y="9.229cm">
          <text:p text:style-name="P1"><text:span text:style-name="T3">Leyenda</text:span></text:p>
          <text:p text:style-name="P1"><text:span text:style-name="T3">DWG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1.5cm" svg:x="7.095cm" svg:y="11cm">
          <text:p text:style-name="P1"><text:span text:style-name="T2">Almacen</text:span></text:p>
          <text:p text:style-name="P1"><text:span text:style-name="T2">Raster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cm" svg:height="7.5cm" svg:x="27cm" svg:y="5cm">
          <text:p text:style-name="P1"><text:span text:style-name="T2">Leyendas</text:span></text:p>
          <text:p text:style-name="P1"><text:span text:style-name="T2">extendid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5cm" svg:height="1cm" svg:x="6cm" svg:y="6cm">
          <text:p text:style-name="P1"><text:span text:style-name="T1">MapControl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cm" svg:height="2.5cm" svg:x="5.5cm" svg:y="3cm">
          <text:p text:style-name="P1">Vista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cm" svg:height="2.5cm" svg:x="16cm" svg:y="3cm">
          <text:p text:style-name="P1">Tabla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cm" svg:height="2.5cm" svg:x="10.5cm" svg:y="3cm">
          <text:p text:style-name="P1">Mapa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cm" svg:height="8cm" svg:x="3.5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1.996cm" svg:height="1.038cm" draw:transform="rotate (1.5707963267946) translate (3.46cm 10.62cm)">
          <draw:text-box>
            <text:p text:style-name="P6">Tool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20T09:37:37</meta:creation-date>
    <dc:creator>Jose Vivó</dc:creator>
    <dc:date>2009-06-24T15:03:44</dc:date>
    <meta:editing-cycles>3</meta:editing-cycles>
    <meta:editing-duration>PT32M16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