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color="#000000" draw:fill="solid" draw:fill-color="#666699" draw:textarea-horizontal-align="justify" draw:textarea-vertical-align="middle" draw:auto-grow-height="false"/>
    </style:style>
    <style:style style:name="gr2" style:family="graphic" style:parent-style-name="standard">
      <style:graphic-properties draw:fill="solid" draw:fill-color="#9999cc" draw:textarea-horizontal-align="justify" draw:textarea-vertical-align="middle" draw:auto-grow-height="false"/>
    </style:style>
    <style:style style:name="gr3" style:family="graphic" style:parent-style-name="standard">
      <style:graphic-properties svg:stroke-color="#000000" draw:fill="solid" draw:fill-color="#9999cc" draw:textarea-horizontal-align="justify" draw:textarea-vertical-align="middle" draw:auto-grow-height="false" fo:min-height="0cm" fo:min-width="0cm"/>
    </style:style>
    <style:style style:name="gr4" style:family="graphic" style:parent-style-name="standard">
      <style:graphic-properties svg:stroke-color="#000000" draw:fill="solid" draw:fill-color="#ccccff" draw:textarea-horizontal-align="justify" draw:textarea-vertical-align="middle" draw:auto-grow-height="false"/>
    </style:style>
    <style:style style:name="gr5" style:family="graphic" style:parent-style-name="standard">
      <style:graphic-properties svg:stroke-color="#000000" draw:fill="solid" draw:fill-color="#ccccff" draw:textarea-vertical-align="middle" draw:auto-grow-height="false" fo:min-height="0.749cm" fo:min-width="0.499cm"/>
    </style:style>
    <style:style style:name="gr6" style:family="graphic" style:parent-style-name="standard">
      <style:graphic-properties svg:stroke-width="0.2cm" svg:stroke-color="#000000" draw:marker-start="Arrow" draw:marker-start-width="0.6cm" draw:marker-end="Arrow" draw:marker-end-width="0.6cm" draw:textarea-horizontal-align="center" draw:textarea-vertical-align="middle" fo:padding-top="0.225cm" fo:padding-bottom="0.225cm" fo:padding-left="0.35cm" fo:padding-right="0.35cm"/>
    </style:style>
    <style:style style:name="P1" style:family="paragraph">
      <style:paragraph-properties fo:margin-left="0cm" fo:margin-right="0cm" fo:text-align="center" fo:text-indent="0cm"/>
    </style:style>
    <style:style style:name="P2"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4cm" svg:height="2.5cm" svg:x="8cm" svg:y="1cm">
          <text:p text:style-name="P1">Aplicación</text:p>
          <text:p text:style-name="P1">Jav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9cm" svg:height="1.5cm" svg:x="1cm" svg:y="4.5cm">
          <text:p text:style-name="P1">gvSIG DAL</text:p>
          <draw:enhanced-geometry svg:viewBox="0 0 21600 21600" draw:type="rectangle" draw:enhanced-path="M 0 0 L 21600 0 21600 21600 0 21600 0 0 Z N"/>
        </draw:custom-shape>
        <draw:custom-shape draw:style-name="gr3" draw:text-style-name="P1" draw:layer="layout" svg:width="6.5cm" svg:height="6.5cm" svg:x="7cm" svg:y="7.5cm">
          <text:p text:style-name="P1">DataManager</text:p>
          <text:p text:style-name="P1">DataExplorer</text:p>
          <text:p text:style-name="P1">DataStor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5cm" svg:height="5cm" svg:x="1.5cm" svg:y="17cm">
          <text:p text:style-name="P1">DataStores</text:p>
          <text:p text:style-name="P1">basados en</text:p>
          <text:p text:style-name="P1">fichero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5cm" svg:height="5cm" svg:x="8cm" svg:y="17cm">
          <text:p text:style-name="P1">DataStores</text:p>
          <text:p text:style-name="P1">basados en</text:p>
          <text:p text:style-name="P1">BB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5cm" svg:height="5cm" svg:x="14.5cm" svg:y="17cm">
          <text:p text:style-name="P1">DataStores</text:p>
          <text:p text:style-name="P1">basados en</text:p>
          <text:p text:style-name="P1">servicios </text:p>
          <text:p text:style-name="P1">remoto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3cm" svg:height="3cm" svg:x="2.5cm" svg:y="25cm">
          <text:p text:style-name="P1">Ficheros</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2" draw:layer="layout" svg:width="3cm" svg:height="3cm" svg:x="9cm" svg:y="25cm">
          <text:p text:style-name="P1">BBDD</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 draw:text-style-name="P1" draw:layer="layout" svg:width="6.5cm" svg:height="4cm" svg:x="13.5cm" svg:y="24.5cm">
          <text:p text:style-name="P1">Servicos remotos</text:p>
          <text:p text:style-name="P1">(WFS, WPS,...)</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6" draw:text-style-name="P2" draw:layer="layout" svg:x1="5cm" svg:y1="16.1cm" svg:x2="6.5cm" svg:y2="13.6cm">
          <text:p/>
        </draw:line>
        <draw:line draw:style-name="gr6" draw:text-style-name="P2" draw:layer="layout" svg:x1="16.5cm" svg:y1="16cm" svg:x2="14.5cm" svg:y2="13.5cm">
          <text:p/>
        </draw:line>
        <draw:line draw:style-name="gr6" draw:text-style-name="P2" draw:layer="layout" svg:x1="10.5cm" svg:y1="16.5cm" svg:x2="10.5cm" svg:y2="14.2cm">
          <text:p/>
        </draw:line>
        <draw:line draw:style-name="gr6" draw:text-style-name="P2" draw:layer="layout" svg:x1="4cm" svg:y1="24.5cm" svg:x2="4cm" svg:y2="22.2cm">
          <text:p/>
        </draw:line>
        <draw:line draw:style-name="gr6" draw:text-style-name="P2" draw:layer="layout" svg:x1="10.5cm" svg:y1="24.5cm" svg:x2="10.5cm" svg:y2="22.2cm">
          <text:p/>
        </draw:line>
        <draw:line draw:style-name="gr6" draw:text-style-name="P2" draw:layer="layout" svg:x1="17cm" svg:y1="24.5cm" svg:x2="17cm" svg:y2="22.2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8-09-16T15:57:27</meta:creation-date>
    <dc:date>2008-09-24T01:32:38</dc:date>
    <meta:editing-cycles>2</meta:editing-cycles>
    <meta:editing-duration>PT5M6S</meta:editing-duration>
    <meta:user-defined meta:name="Info 1"/>
    <meta:user-defined meta:name="Info 2"/>
    <meta:user-defined meta:name="Info 3"/>
    <meta:user-defined meta:name="Info 4"/>
    <meta:document-statistic meta:object-count="15"/>
  </office:meta>
</office:document-meta>
</file>